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fo:text-align="justify"/>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4 M. VASARIO 4 D. ĮSAKYMO NR. A1-32 „DĖL VALSTYBINIO SOCIALINIO DRAUDIMO FONDO ĮSTAIGŲ NUOSTATŲ PATVIRTINIMO“ PAKEITIMO</text:p>
      <text:p text:style-name="P8"/>
      <text:p text:style-name="P9">2004 m. liepos 1 d. Nr. A1-164</text:p>
      <text:p text:style-name="P10">Vilnius</text:p>
      <text:p text:style-name="P11"/>
      <text:p text:style-name="P12"/>
      <text:p text:style-name="P13"><text:span text:style-name="T14">Atsižvelgdama į 1971 m. birželio 14 d. Tarybos reglamento Nr. 1408/71/EEB dėl socialinės apsaugos sistemų taikymo pagal darbo sutartį dirbantiems asmenims ir jų šeimų nari</text:span><text:span text:style-name="T15">ams, persikeliantiems Bendrijoje nuostatas,<text:s/></text:span><text:span text:style-name="T16">pakeičiu</text:span><text:span text:style-name="T17"><text:s/>Valstybinio socialinio draudimo fondo įstaigų nuostatus, patvirtintus socialinės apsaugos ir darbo ministro 2004 m. vasario 4 d. įsakymu Nr. A1-32 „Dėl Valstybinio socialinio draudimo fondo įstaigų nuost</text:span><text:span text:style-name="T18">atų patvirtinimo“ (Žin., 2004, Nr.<text:s/></text:span><text:a xlink:href="https://www.e-tar.lt/portal/lt/legalAct/TAR.54C679930F20" office:target-frame-name="_blank" xlink:show="new"><text:span text:style-name="T19">22-672</text:span></text:a><text:span text:style-name="T20">):</text:span></text:p>
      <text:p text:style-name="P21"><text:span text:style-name="T22">1</text:span><text:span text:style-name="T23">. Papildau nurodytuosius nuostatus šiuo 9.7 punktu:</text:span></text:p>
      <text:p text:style-name="P24"><text:span text:style-name="T25">„</text:span><text:span text:style-name="T26">9.7</text:span><text:span text:style-name="T27">. užtikrinti Fondo valdybos, kaip kompetentingos įstaigos ir sus</text:span><text:span text:style-name="T28">ižinojimo tarnybos, veikimą, atsižvelgiant į Europos Sąjungos ir Lietuvos Respublikos teisės aktų nuostatas.“.</text:span></text:p>
      <text:p text:style-name="P29"><text:span text:style-name="T30">2</text:span><text:span text:style-name="T31">. Papildau nurodytuosius nuostatus šiuo 10.21 punktu (ankstesnius 10.21–10.27 punktus laikau atitinkamai 10.22–10.28 punktais):</text:span></text:p>
      <text:p text:style-name="P32"><text:span text:style-name="T33">„</text:span><text:span text:style-name="T34">10.21</text:span><text:span text:style-name="T35">. atsižvelgiant į Europos Sąjungos ir Lietuvos Respublikos teisės aktų nuostatas, vykdo kompetentingos įstaigos ir susižinojimo tarnybos funkcijas valstybinio socialinio draudimo išmokų, išskyrus nedarbo socialinio draudimo bei ligos išmokų natūra, atžvilg</text:span><text:span text:style-name="T36">iu, taip pat vykdo susižinojimo tarnybos funkcijas išmokų vaikams bei laidojimo pašalpų atžvilgiu arba įgalioja šias funkcijas vykdyti Fondo valdybos teritorinius skyrius ar kitas Fondo valdybos įstaigas.“.</text:span></text:p>
      <text:p text:style-name="P37"><text:span text:style-name="T38">3</text:span><text:span text:style-name="T39">. Papildau nurodytuosius nuostatus šiuo<text:s/></text:span><text:span text:style-name="T40">13.18 punktu:</text:span></text:p>
      <text:p text:style-name="P41"><text:span text:style-name="T42">„</text:span><text:span text:style-name="T43">13.18</text:span><text:span text:style-name="T44">. iš fizinių ir juridinių asmenų gauti duomenis, reikalingus šių nuostatų 10.21 punkte numatytoms funkcijoms vykdyti.“.</text:span></text:p>
      <text:p text:style-name="P45"><text:span text:style-name="T46">4</text:span><text:span text:style-name="T47">. Išdėstau 23.2 punktą taip:</text:span></text:p>
      <text:p text:style-name="P48"><text:span text:style-name="T49">„</text:span><text:span text:style-name="T50">23.2</text:span><text:span text:style-name="T51">. skiria pensijas ir kitas išmokas ar paveda tai padaryti jo<text:s/></text:span><text:span text:style-name="T52">įgaliotam kitam Fondo valdybos teritorinio skyriaus valstybės tarnautojui. Teisę skirti pensijas ar pavesti tai padaryti kitam Fondo valdybos teritorinio skyriaus valstybės tarnautojui, taip pat skirti kitas išmokas turi ir Fondo valdybos teritorinio skyri</text:span><text:span text:style-name="T53">aus vedėjo pavaduotojas;“.</text:span></text:p>
      <text:p text:style-name="P54"><text:span text:style-name="T55">5</text:span><text:span text:style-name="T56">. Išdėstau 24 punktą taip:</text:span></text:p>
      <text:p text:style-name="P57"><text:span text:style-name="T58">„</text:span><text:span text:style-name="T59">24</text:span><text:span text:style-name="T60">. Fondo įstaigos finansuojamos iš Fondo biudžeto lėšų pagal pajamų ir išlaidų sąmatą Valstybinio socialinio draudimo fondo biudžeto sudarymo ir vykdymo taisyklių nustatyta tvarka.“.</text:span></text:p>
      <text:p text:style-name="P61"/>
      <text:p text:style-name="P62"/>
      <text:p text:style-name="P63"/>
      <text:p text:style-name="P64"><text:span text:style-name="T65">SOCIALINĖS APSAUGOS IR DARBO MINISTRĖ</text:span><text:span text:style-name="T6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9T12:16:00Z</meta:creation-date>
    <dc:date>2017-11-09T12:16:00Z</dc:date>
    <meta:template xlink:href="Normal.dotm" xlink:type="simple"/>
    <meta:editing-cycles>2</meta:editing-cycles>
    <meta:editing-duration>PT0S</meta:editing-duration>
    <meta:document-statistic meta:page-count="1" meta:paragraph-count="24" meta:word-count="311" meta:character-count="2560" meta:row-count="78" meta:non-whitespace-character-count="2273"/>
  </office:meta>
</office:document-meta>
</file>