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text-properties style:font-size-complex="12pt" fo:language="en" fo:country="U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master-page-name="MPF2" style:family="paragraph">
      <style:paragraph-properties fo:break-before="page" fo:text-indent="3.543in" style:page-number="1"/>
      <style:text-properties fo:color="#000000" style:font-size-complex="12pt" fo:language="en" fo:country="US"/>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master-page-name="MPF3" style:family="paragraph">
      <style:paragraph-properties fo:break-before="page" fo:text-indent="3.543in" style:page-number="1"/>
      <style:text-properties style:font-size-complex="12pt" fo:language="en" fo:country="US"/>
    </style:style>
    <style:style style:name="P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3.543in"/>
      <style:text-properties fo:color="#000000"/>
    </style:style>
    <style:style style:name="P331" style:parent-style-name="Normal" style:family="paragraph">
      <style:paragraph-properties fo:text-indent="3.543in">
        <style:tab-stops>
          <style:tab-stop style:type="left" style:position="4.9083in"/>
        </style:tab-stops>
      </style:paragraph-properties>
      <style:text-properties fo:color="#000000"/>
    </style:style>
    <style:style style:name="P332" style:parent-style-name="Normal" style:family="paragraph">
      <style:paragraph-properties fo:text-align="center"/>
      <style:text-properties fo:text-transform="uppercase" fo:color="#000000"/>
    </style:style>
    <style:style style:name="P333" style:parent-style-name="Normal" style:family="paragraph">
      <style:paragraph-properties fo:text-align="center"/>
    </style:style>
    <style:style style:name="T334" style:parent-style-name="DefaultParagraphFont" style:family="text">
      <style:text-properties fo:text-transform="uppercase"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8" style:parent-style-name="Normal" style:family="paragraph">
      <style:paragraph-properties fo:text-align="justify">
        <style:tab-stops>
          <style:tab-stop style:type="left" style:leader-style="dotted" style:leader-text="." style:position="4.4729in"/>
          <style:tab-stop style:type="right" style:leader-style="dotted" style:leader-text="." style:position="6.6895in"/>
        </style:tab-stops>
      </style:paragraph-properties>
      <style:text-properties fo:color="#000000"/>
    </style:style>
    <style:style style:name="P3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41" style:parent-style-name="Normal" style:family="paragraph">
      <style:paragraph-properties fo:text-align="justify">
        <style:tab-stops>
          <style:tab-stop style:type="left" style:leader-style="dotted" style:leader-text="." style:position="4.552in"/>
          <style:tab-stop style:type="right" style:leader-style="dotted" style:leader-text="." style:position="6.689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5" style:parent-style-name="Normal" style:family="paragraph">
      <style:paragraph-properties fo:text-align="justify"/>
      <style:text-properties fo:color="#000000"/>
    </style:style>
    <style:style style:name="P3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8" style:parent-style-name="Normal" style:family="paragraph">
      <style:paragraph-properties fo:text-align="justify">
        <style:tab-stops>
          <style:tab-stop style:type="right" style:leader-style="dotted" style:leader-text="." style:position="6.69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text-position="30% 100%"/>
    </style:style>
    <style:style style:name="T363" style:parent-style-name="DefaultParagraphFont" style:family="text">
      <style:text-properties fo:color="#000000" style:text-position="super 62.5%"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7" style:parent-style-name="Normal" style:family="paragraph">
      <style:paragraph-properties fo:text-align="justify">
        <style:tab-stops>
          <style:tab-stop style:type="right" style:leader-style="dotted" style:leader-text="." style:position="6.69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text-position="sub 62.5%"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3" style:parent-style-name="Normal" style:family="paragraph">
      <style:paragraph-properties fo:text-align="justify"/>
      <style:text-properties fo:color="#000000"/>
    </style:style>
    <style:style style:name="P374" style:parent-style-name="Normal" style:family="paragraph">
      <style:paragraph-properties fo:text-align="center"/>
    </style:style>
    <style:style style:name="T375" style:parent-style-name="DefaultParagraphFont" style:family="text">
      <style:text-properties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style:text-properties fo:color="#000000"/>
    </style:style>
    <style:style style:name="P37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380" style:family="table-column">
      <style:table-column-properties style:column-width="2.3263in" style:use-optimal-column-width="false"/>
    </style:style>
    <style:style style:name="TableColumn381" style:family="table-column">
      <style:table-column-properties style:column-width="1.768in" style:use-optimal-column-width="false"/>
    </style:style>
    <style:style style:name="TableColumn382" style:family="table-column">
      <style:table-column-properties style:column-width="1.1562in" style:use-optimal-column-width="false"/>
    </style:style>
    <style:style style:name="TableColumn383" style:family="table-column">
      <style:table-column-properties style:column-width="1.4416in" style:use-optimal-column-width="false"/>
    </style:style>
    <style:style style:name="Table379" style:family="table">
      <style:table-properties style:width="6.6923in" fo:margin-left="0in" table:align="left"/>
    </style:style>
    <style:style style:name="TableRow384" style:family="table-row">
      <style:table-row-properties style:use-optimal-row-height="false"/>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text-align="center"/>
      <style:text-properties fo:color="#000000"/>
    </style:style>
    <style:style style:name="TableRow393" style:family="table-row">
      <style:table-row-properties style:use-optimal-row-height="false"/>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justify"/>
      <style:text-properties fo:color="#000000"/>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color="#000000"/>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Row528" style:family="table-row">
      <style:table-row-properties style:use-optimal-row-height="false"/>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text-align="justify"/>
      <style:text-properties fo:color="#000000"/>
    </style:style>
    <style:style style:name="P53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539" style:family="table-column">
      <style:table-column-properties style:column-width="2.3263in" style:use-optimal-column-width="false"/>
    </style:style>
    <style:style style:name="TableColumn540" style:family="table-column">
      <style:table-column-properties style:column-width="1.768in" style:use-optimal-column-width="false"/>
    </style:style>
    <style:style style:name="TableColumn541" style:family="table-column">
      <style:table-column-properties style:column-width="1.1562in" style:use-optimal-column-width="false"/>
    </style:style>
    <style:style style:name="TableColumn542" style:family="table-column">
      <style:table-column-properties style:column-width="1.4416in" style:use-optimal-column-width="false"/>
    </style:style>
    <style:style style:name="Table538" style:family="table">
      <style:table-properties style:width="6.6923in" fo:margin-left="0in" table:align="left"/>
    </style:style>
    <style:style style:name="TableRow543" style:family="table-row">
      <style:table-row-properties style:use-optimal-row-height="false"/>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fo:text-align="center"/>
      <style:text-properties fo:color="#000000"/>
    </style:style>
    <style:style style:name="TableRow552" style:family="table-row">
      <style:table-row-properties style:use-optimal-row-height="false"/>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justify"/>
      <style:text-properties fo:color="#000000"/>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T563" style:parent-style-name="DefaultParagraphFont" style:family="text">
      <style:text-properties fo:color="#000000"/>
    </style:style>
    <style:style style:name="T564" style:parent-style-name="DefaultParagraphFont" style:family="text">
      <style:text-properties fo:color="#000000" style:text-position="sub 62.5%"/>
    </style:style>
    <style:style style:name="T565" style:parent-style-name="DefaultParagraphFont" style:family="text">
      <style:text-properties fo:color="#000000" style:text-position="30% 1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text-position="30% 1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text-position="30% 1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text-position="30% 10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fo:color="#000000"/>
    </style:style>
    <style:style style:name="T575" style:parent-style-name="DefaultParagraphFont" style:family="text">
      <style:text-properties fo:color="#000000" style:text-position="30% 1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fo:color="#000000"/>
    </style:style>
    <style:style style:name="T585" style:parent-style-name="DefaultParagraphFont" style:family="text">
      <style:text-properties fo:color="#000000" style:text-position="30% 1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text-position="30% 1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text-position="30% 1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text-position="30% 100%"/>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fo:color="#000000"/>
    </style:style>
    <style:style style:name="T595" style:parent-style-name="DefaultParagraphFont" style:family="text">
      <style:text-properties fo:color="#000000" style:text-position="30% 1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T604" style:parent-style-name="DefaultParagraphFont" style:family="text">
      <style:text-properties fo:color="#000000"/>
    </style:style>
    <style:style style:name="T605" style:parent-style-name="DefaultParagraphFont" style:family="text">
      <style:text-properties fo:color="#000000" style:text-position="30% 1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T614" style:parent-style-name="DefaultParagraphFont" style:family="text">
      <style:text-properties fo:color="#000000"/>
    </style:style>
    <style:style style:name="T615" style:parent-style-name="DefaultParagraphFont" style:family="text">
      <style:text-properties fo:color="#000000" style:text-position="30% 1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Row622" style:family="table-row">
      <style:table-row-properties style:min-row-height="0.1222in" style:use-optimal-row-height="false"/>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fo:color="#000000"/>
    </style:style>
    <style:style style:name="T625" style:parent-style-name="DefaultParagraphFont" style:family="text">
      <style:text-properties fo:color="#000000" style:text-position="sub 62.5%"/>
    </style:style>
    <style:style style:name="T626" style:parent-style-name="DefaultParagraphFont" style:family="text">
      <style:text-properties fo:color="#000000" style:text-position="30% 1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T635" style:parent-style-name="DefaultParagraphFont" style:family="text">
      <style:text-properties fo:color="#000000"/>
    </style:style>
    <style:style style:name="T636" style:parent-style-name="DefaultParagraphFont" style:family="text">
      <style:text-properties fo:color="#000000" style:text-position="sub 62.5%"/>
    </style:style>
    <style:style style:name="T637" style:parent-style-name="DefaultParagraphFont" style:family="text">
      <style:text-properties fo:color="#000000" style:text-position="30% 1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text-position="30% 1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text-position="30% 1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text-position="30% 100%"/>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color="#000000"/>
    </style:style>
    <style:style style:name="T647" style:parent-style-name="DefaultParagraphFont" style:family="text">
      <style:text-properties fo:color="#000000" style:text-position="sub 62.5%"/>
    </style:style>
    <style:style style:name="T648" style:parent-style-name="DefaultParagraphFont" style:family="text">
      <style:text-properties fo:color="#000000" style:text-position="30% 1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text-position="30% 1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text-position="30% 1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text-position="30% 100%"/>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color="#000000"/>
    </style:style>
    <style:style style:name="T658" style:parent-style-name="DefaultParagraphFont" style:family="text">
      <style:text-properties fo:color="#000000" style:text-position="sub 62.5%"/>
    </style:style>
    <style:style style:name="T659" style:parent-style-name="DefaultParagraphFont" style:family="text">
      <style:text-properties fo:color="#000000" style:text-position="30% 1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text-position="30% 1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text-position="30% 1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text-position="30% 100%"/>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fo:color="#000000"/>
    </style:style>
    <style:style style:name="T669" style:parent-style-name="DefaultParagraphFont" style:family="text">
      <style:text-properties fo:color="#000000" style:text-position="sub 62.5%"/>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text-position="30% 1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text-position="30% 1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text-position="30% 1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text-position="30% 100%"/>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Row723" style:family="table-row">
      <style:table-row-properties style:use-optimal-row-height="false"/>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fo:text-align="justify"/>
      <style:text-properties fo:color="#000000"/>
    </style:style>
    <style:style style:name="P732" style:parent-style-name="Normal" style:family="paragraph">
      <style:paragraph-properties fo:text-indent="0.4923in">
        <style:tab-stops>
          <style:tab-stop style:type="right" style:position="6.8111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style:text-properties fo:color="#000000"/>
    </style:style>
    <style:style style:name="P73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739" style:family="table-column">
      <style:table-column-properties style:column-width="3.6416in" style:use-optimal-column-width="false"/>
    </style:style>
    <style:style style:name="TableColumn740" style:family="table-column">
      <style:table-column-properties style:column-width="0.9291in" style:use-optimal-column-width="false"/>
    </style:style>
    <style:style style:name="TableColumn741" style:family="table-column">
      <style:table-column-properties style:column-width="0.952in" style:use-optimal-column-width="false"/>
    </style:style>
    <style:style style:name="TableColumn742" style:family="table-column">
      <style:table-column-properties style:column-width="1.1694in" style:use-optimal-column-width="false"/>
    </style:style>
    <style:style style:name="Table738" style:family="table">
      <style:table-properties style:width="6.6923in" fo:margin-left="0in" table:align="left"/>
    </style:style>
    <style:style style:name="TableRow743" style:family="table-row">
      <style:table-row-properties style:use-optimal-row-height="false"/>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fo:text-align="center"/>
      <style:text-properties fo:color="#000000"/>
    </style:style>
    <style:style style:name="TableRow752" style:family="table-row">
      <style:table-row-properties style:use-optimal-row-height="false"/>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fo:color="#000000"/>
    </style:style>
    <style:style style:name="T774" style:parent-style-name="DefaultParagraphFont" style:family="text">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fo:color="#000000"/>
    </style:style>
    <style:style style:name="T803" style:parent-style-name="DefaultParagraphFont" style:family="text">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use-optimal-row-height="false"/>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text-properties fo:color="#000000"/>
    </style:style>
    <style:style style:name="P81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2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8" style:parent-style-name="Normal" style:family="paragraph">
      <style:paragraph-properties fo:text-align="justify"/>
      <style:text-properties fo:color="#000000"/>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justify">
        <style:tab-stops>
          <style:tab-stop style:type="left" style:leader-style="solid" style:leader-text="_" style:position="2.3354in"/>
          <style:tab-stop style:type="left" style:position="4.75in"/>
          <style:tab-stop style:type="right" style:leader-style="solid" style:leader-text="_" style:position="6.6895in"/>
        </style:tab-stops>
      </style:paragraph-properties>
      <style:text-properties fo:color="#000000"/>
    </style:style>
    <style:style style:name="P831" style:parent-style-name="Normal" style:family="paragraph">
      <style:paragraph-properties fo:text-align="justify">
        <style:tab-stops>
          <style:tab-stop style:type="center" style:position="1.1875in"/>
          <style:tab-stop style:type="center" style:position="3.5625in"/>
          <style:tab-stop style:type="center" style:position="5.7395in"/>
        </style:tab-stops>
      </style:paragraph-properties>
      <style:text-properties fo:color="#000000"/>
    </style:style>
    <style:style style:name="P832" style:parent-style-name="Normal" style:family="paragraph">
      <style:paragraph-properties fo:text-align="justify"/>
      <style:text-properties fo:color="#000000"/>
    </style:style>
    <style:style style:name="P833" style:parent-style-name="Normal" style:family="paragraph">
      <style:paragraph-properties fo:text-align="justify">
        <style:tab-stops>
          <style:tab-stop style:type="left" style:leader-style="solid" style:leader-text="_" style:position="2.3354in"/>
        </style:tab-stops>
      </style:paragraph-properties>
    </style:style>
    <style:style style:name="T834" style:parent-style-name="DefaultParagraphFont" style:family="text">
      <style:text-properties fo:color="#000000" style:text-underline-type="single" style:text-underline-style="solid" style:text-underline-width="auto" style:text-underline-mode="continuous"/>
    </style:style>
    <style:style style:name="P835" style:parent-style-name="Normal" style:family="paragraph">
      <style:paragraph-properties fo:text-align="justify">
        <style:tab-stops>
          <style:tab-stop style:type="center" style:position="1.1479in"/>
        </style:tab-stops>
      </style:paragraph-properties>
      <style:text-properties fo:color="#000000"/>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P838" style:parent-style-name="Normal" style:master-page-name="MPF4" style:family="paragraph">
      <style:paragraph-properties fo:break-before="page" fo:text-indent="3.543in" style:page-number="1"/>
      <style:text-properties fo:color="#000000" style:font-size-complex="12pt" fo:language="en" fo:country="US"/>
    </style:style>
    <style:style style:name="P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3.543in"/>
      <style:text-properties fo:color="#000000"/>
    </style:style>
    <style:style style:name="P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center"/>
    </style:style>
    <style:style style:name="T853" style:parent-style-name="DefaultParagraphFont" style:family="text">
      <style:text-properties fo:text-transform="uppercase" fo:color="#000000"/>
    </style:style>
    <style:style style:name="P854" style:parent-style-name="Normal" style:family="paragraph">
      <style:paragraph-properties fo:text-align="center"/>
    </style:style>
    <style:style style:name="T855" style:parent-style-name="DefaultParagraphFont" style:family="text">
      <style:text-properties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justify">
        <style:tab-stops>
          <style:tab-stop style:type="center" style:position="0.752in"/>
        </style:tab-stops>
      </style:paragraph-properties>
      <style:text-properties fo:color="#000000"/>
    </style:style>
    <style:style style:name="P864" style:parent-style-name="Normal" style:family="paragraph">
      <style:paragraph-properties fo:text-align="justify"/>
      <style:text-properties fo:color="#000000"/>
    </style:style>
    <style:style style:name="P865" style:parent-style-name="Normal" style:family="paragraph">
      <style:paragraph-properties fo:text-align="justify">
        <style:tab-stops>
          <style:tab-stop style:type="right" style:leader-style="dotted" style:leader-text="." style:position="6.69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tab-stops>
          <style:tab-stop style:type="right" style:leader-style="dotted" style:leader-text="." style:position="6.693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tab-stops>
          <style:tab-stop style:type="right" style:leader-style="dotted" style:leader-text="." style:position="6.69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tab-stops>
          <style:tab-stop style:type="right" style:leader-style="dotted" style:leader-text="." style:position="6.69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tab-stops>
          <style:tab-stop style:type="right" style:leader-style="dotted" style:leader-text="." style:position="6.693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tab-stops>
          <style:tab-stop style:type="right" style:leader-style="dotted" style:leader-text="." style:position="6.69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font-size-complex="12p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tab-stops>
          <style:tab-stop style:type="right" style:leader-style="dotted" style:leader-text="." style:position="6.693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tab-stops>
          <style:tab-stop style:type="right" style:leader-style="dotted" style:leader-text="." style:position="6.693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tab-stops>
          <style:tab-stop style:type="right" style:leader-style="dotted" style:leader-text="." style:position="6.693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tab-stops>
          <style:tab-stop style:type="right" style:leader-style="dotted" style:leader-text="." style:position="6.693in"/>
        </style:tab-stops>
      </style:paragraph-properties>
    </style:style>
    <style:style style:name="T906" style:parent-style-name="DefaultParagraphFont" style:family="text">
      <style:text-properties fo:color="#000000"/>
    </style:style>
    <style:style style:name="P907" style:parent-style-name="Normal" style:family="paragraph">
      <style:paragraph-properties fo:text-align="justify">
        <style:tab-stops>
          <style:tab-stop style:type="right" style:leader-style="dotted" style:leader-text="." style:position="6.69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tab-stops>
          <style:tab-stop style:type="right" style:leader-style="dotted" style:leader-text="." style:position="6.693in"/>
        </style:tab-stops>
      </style:paragraph-properties>
    </style:style>
    <style:style style:name="T912" style:parent-style-name="DefaultParagraphFont" style:family="text">
      <style:text-properties fo:color="#000000"/>
    </style:style>
    <style:style style:name="P913" style:parent-style-name="Normal" style:family="paragraph">
      <style:paragraph-properties fo:text-align="justify">
        <style:tab-stops>
          <style:tab-stop style:type="right" style:leader-style="dotted" style:leader-text="." style:position="6.69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tab-stops>
          <style:tab-stop style:type="right" style:leader-style="dotted" style:leader-text="." style:position="6.693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style:tab-stops>
          <style:tab-stop style:type="right" style:leader-style="dotted" style:leader-text="." style:position="6.693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6" style:parent-style-name="Normal" style:family="paragraph">
      <style:paragraph-properties fo:text-align="justify">
        <style:tab-stops>
          <style:tab-stop style:type="right" style:leader-style="dotted" style:leader-text="." style:position="6.693in"/>
        </style:tab-stops>
      </style:paragraph-properties>
    </style:style>
    <style:style style:name="T927" style:parent-style-name="DefaultParagraphFont" style:family="text">
      <style:text-properties fo:color="#000000"/>
    </style:style>
    <style:style style:name="P928" style:parent-style-name="Normal" style:family="paragraph">
      <style:paragraph-properties fo:text-align="justify">
        <style:tab-stops>
          <style:tab-stop style:type="right" style:leader-style="dotted" style:leader-text="." style:position="6.693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tab-stops>
          <style:tab-stop style:type="right" style:leader-style="dotted" style:leader-text="." style:position="6.693in"/>
        </style:tab-stops>
      </style:paragraph-properties>
    </style:style>
    <style:style style:name="T933" style:parent-style-name="DefaultParagraphFont" style:family="text">
      <style:text-properties fo:color="#000000"/>
    </style:style>
    <style:style style:name="P934" style:parent-style-name="Normal" style:family="paragraph">
      <style:paragraph-properties fo:text-align="justify">
        <style:tab-stops>
          <style:tab-stop style:type="right" style:leader-style="dotted" style:leader-text="." style:position="6.693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tab-stops>
          <style:tab-stop style:type="right" style:leader-style="dotted" style:leader-text="." style:position="6.693in"/>
        </style:tab-stops>
      </style:paragraph-properties>
    </style:style>
    <style:style style:name="T939" style:parent-style-name="DefaultParagraphFont" style:family="text">
      <style:text-properties fo:color="#000000"/>
    </style:style>
    <style:style style:name="P940" style:parent-style-name="Normal" style:family="paragraph">
      <style:paragraph-properties fo:text-align="justify">
        <style:tab-stops>
          <style:tab-stop style:type="right" style:leader-style="dotted" style:leader-text="." style:position="6.69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tab-stops>
          <style:tab-stop style:type="right" style:leader-style="dotted" style:leader-text="." style:position="6.693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9" style:parent-style-name="Normal" style:family="paragraph">
      <style:paragraph-properties fo:text-align="justify">
        <style:tab-stops>
          <style:tab-stop style:type="right" style:leader-style="dotted" style:leader-text="." style:position="6.693in"/>
        </style:tab-stops>
      </style:paragraph-properties>
    </style:style>
    <style:style style:name="T950" style:parent-style-name="DefaultParagraphFont" style:family="text">
      <style:text-properties fo:color="#000000"/>
    </style:style>
    <style:style style:name="P951" style:parent-style-name="Normal" style:family="paragraph">
      <style:paragraph-properties fo:text-align="justify">
        <style:tab-stops>
          <style:tab-stop style:type="right" style:leader-style="dotted" style:leader-text="." style:position="6.693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style:text-properties fo:color="#000000"/>
    </style:style>
    <style:style style:name="P95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text-properties fo:color="#000000"/>
    </style:style>
    <style:style style:name="P959" style:parent-style-name="Normal" style:family="paragraph">
      <style:paragraph-properties fo:text-align="justify">
        <style:tab-stops>
          <style:tab-stop style:type="center" style:position="2.9291in"/>
          <style:tab-stop style:type="center" style:position="5.502in"/>
        </style:tab-stops>
      </style:paragraph-properties>
      <style:text-properties fo:color="#000000"/>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P962" style:parent-style-name="Normal" style:master-page-name="MPF5" style:family="paragraph">
      <style:paragraph-properties fo:break-before="page" fo:text-indent="3.543in" style:page-number="1"/>
      <style:text-properties style:font-size-complex="12pt" fo:language="en" fo:country="US"/>
    </style:style>
    <style:style style:name="P9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text-transform="uppercase"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NATŪRALAUS MINERALINIO VANDENS OFICIALIOJO PRIPAŽINIMO LIETUVOS RESPUBLIKOJE NUOSTATŲ PATVIRTINIMO</text:p>
      <text:p text:style-name="P13"/>
      <text:p text:style-name="P14">2000 m. lapkričio 30 d. Nr. 697</text:p>
      <text:p text:style-name="P15">Vilnius</text:p>
      <text:p text:style-name="P16"/>
      <text:p text:style-name="P17"><text:span text:style-name="T18">Vykdydamas Lietuvos Respublikos Vyriausybės sekretoriaus 1999 m. rugsėjo 14 d. pavedimą Nr. 13-8853 ir remdamasis Lietuvos Respublikos Seimo Ekonomikos komiteto Verslo pakomitečio 1999 m. lapkričio 17 d. posėdžio (protokolo Nr. 2) sprendimu,<text:s/></text:span></text:p>
      <text:p text:style-name="P19"><text:span text:style-name="T20">1</text:span><text:span text:style-name="T21">.<text:s/></text:span><text:span text:style-name="T22">Tvirtinu</text:span><text:span text:style-name="T23"><text:s/>Natūralaus mineralinio vandens oficialiojo pripažinimo Lietuvos Respublikoje nuostatus (pridedama).<text:s/></text:span></text:p>
      <text:p text:style-name="P24"><text:span text:style-name="T25">2</text:span><text:span text:style-name="T26">. Nustatau, kad Natūralaus mineralinio vandens oficialiojo pripažinimo Lietuvos Respublikoje nuostatai įsigalioja nuo 2001 m. sausio 1 d.<text:s/></text:span></text:p>
      <text:p text:style-name="P27"/>
      <text:p text:style-name="P28"/>
      <text:p text:style-name="P29"/>
      <text:p text:style-name="P30"><text:span text:style-name="T31">SVEIKATOS APSAUGOS MINISTRAS</text:span><text:span text:style-name="T32"><text:tab/>VINSAS JANUŠONIS<text:s/></text:span></text:p>
      <text:soft-page-break/>
      <text:p text:style-name="P33">PATVIRTINTA<text:s/></text:p>
      <text:p text:style-name="P39">sveikatos apsaugos ministro<text:s/></text:p>
      <text:p text:style-name="P40">2000 11 30 įsakymu Nr. 697<text:s/></text:p>
      <text:p text:style-name="P41"/>
      <text:p text:style-name="P42"><text:span text:style-name="T43">natūralaus mineralinio vandens oficialiojo pripažinimo lietuvos respublikoje nuostatai<text:s/></text:span></text:p>
      <text:p text:style-name="P44"/>
      <text:p text:style-name="P45"><text:span text:style-name="T46">I</text:span><text:span text:style-name="T47">.<text:s/></text:span><text:span text:style-name="T48">BENDROSIOS NUOSTATOS<text:s/></text:span></text:p>
      <text:p text:style-name="P49"/>
      <text:p text:style-name="P50"><text:span text:style-name="T51">1</text:span><text:span text:style-name="T52">. Šie nuostatai reglamentuoja gaunamo iš Lietuvos Respublikos žemės gelmių ar įvežamo ir teikiamo į Lietuvos rinką prekinėje taroje natūralaus mineralinio vandens oficialiojo pripažinimo ir leidimo jį panaudoti sąlygas ir tvarką.<text:s/></text:span></text:p>
      <text:p text:style-name="P53"><text:span text:style-name="T54">2</text:span><text:span text:style-name="T55">. Pramoniniu būdu gauti, ruošti, fasuoti ir teikti į Lietuvos rinką galima iš Lietuvos žemės gelmių gaunamą ir Lietuvos Respublikoje oficialiai pripažintą natūralų mineralinį vandenį, kai oficialiai patvirtinama, kad visi Lietuvos higienos normų HN 28:1998 „Geriamasis mineralinis vanduo. Kokybės reikalavimai ir programinė priežiūra“ ir HN 15:1998 „Maisto higiena. Bendrieji reikalavimai“ bei „Privalomieji natūralaus mineralinio vandens reikalavimai“ (Žin., 2000, Nr.<text:s/></text:span><text:a xlink:href="https://www.e-tar.lt/portal/lt/legalAct/TAR.1115B6B178A6" office:target-frame-name="_blank" xlink:show="new"><text:span text:style-name="T56">46-1322</text:span></text:a><text:span text:style-name="T57">) yra įvykdyti.<text:s/></text:span></text:p>
      <text:p text:style-name="P58"><text:span text:style-name="T59">3</text:span><text:span text:style-name="T60">. Iš Lietuvos Respublikos žemės gelmių gaunamas natūralus mineralinis vanduo pripažįstamas, nustačius, kad šis vanduo atitinka visus Lietuvos higienos HN 28:1998 4.1.1 punkto reikalavimus pagal šiuos kriterijus:<text:s/></text:span></text:p>
      <text:p text:style-name="P61"><text:span text:style-name="T62">3.1</text:span><text:span text:style-name="T63">. geologinę, hidrogeologinę situaciją ir apsaugos nuo taršos sąlygas;<text:s/></text:span></text:p>
      <text:p text:style-name="P64"><text:span text:style-name="T65">3.2</text:span><text:span text:style-name="T66">. vandens chemines ir specifines analites bei jo fizikines savybes;<text:s/></text:span></text:p>
      <text:p text:style-name="P67"><text:span text:style-name="T68">3.3</text:span><text:span text:style-name="T69">. vandens mikrobinę taršą ir maisto higienos reikalavimus vandenį gaunant, ruošiant ir fasuojant;<text:s/></text:span></text:p>
      <text:p text:style-name="P70"><text:span text:style-name="T71">3.4</text:span><text:span text:style-name="T72">. farmakologinių ir klinikinių tyrinėjimų rezultatus (nustatant specifinį vandens poveikį organizmo fiziologinėms funkcijoms šių nuostatų 19 punkte nurodytais atvejais).<text:s/></text:span></text:p>
      <text:p text:style-name="P73"><text:span text:style-name="T74">4</text:span><text:span text:style-name="T75">. Lietuvos Respublikoje pripažįstamas iš valstybių Europos Sąjungos narių žemės gelmių gaunamas ir tų valstybių atsakingų institucijų pagal šių nuostatų 3 punkte išvardytus kriterijus pripažintas natūralus mineralinis vanduo.<text:s/></text:span></text:p>
      <text:p text:style-name="P76"><text:span text:style-name="T77">5</text:span><text:span text:style-name="T78">. Lietuvos Respublikoje pripažįstamas iš valstybių ne Europos Sąjungos narių žemės gelmių gaunamas natūralus mineralinis vanduo, jeigu tų valstybių atsakingų institucijų išduotuose oficialiuose dokumentuose yra patvirtinama, kad tas vanduo atitinka Tarybos 1980 07 15 direktyvos 80/777/EEC dėl valstybių narių įstatymų, susijusių su natūralaus mineralinio vandens gavyba ir prekyba juo, derinimo I Priedo 1 dalyje pateiktą natūralaus mineralinio vandens charakteristiką ir kad vykdomi reguliarūs patikrinimai, įgyvendinant šios direktyvos II Priedo 2 paragrafo nuostatas arba kad vanduo atitinka Lietuvos higienos normos HN 28:1998 4.1.1.2-4.1.1.5 punktuose pateiktą natūralaus mineralinio vandens charakteristiką ir kad vykdomi reguliarūs patikrinimai įgyvendinant šios normos 4.1.5 – 4.1.7 punktų reikalavimus.<text:s/></text:span></text:p>
      <text:p text:style-name="P79"><text:span text:style-name="T80">6</text:span><text:span text:style-name="T81">. Valstybės ne Europos Sąjungos narės atsakingos institucijos išduotas oficialus dokumentas galioja ne ilgiau kaip 5 metus nuo jo išdavimo datos ir netenka galios, jeigu nėra laiku atnaujinamas.<text:s/></text:span></text:p>
      <text:p text:style-name="P82"><text:span text:style-name="T83">7</text:span><text:span text:style-name="T84">. Apie Lietuvos Respublikoje oficialiai pripažintą natūralų mineralinį vandenį skelbiama periodiniame Sveikatos apsaugos ministerijos leidinyje, nurodant vandens pavadinimą, šaltinio pavadinimą ir gavybos vietovę bei šalies pavadinimą. Leidinyje taip pat skelbiama apie Lietuvos Respublikos teritorijoje esančio natūralaus mineralinio vandens šaltinio pavadinimo pakeitimą.<text:s/></text:span></text:p>
      <text:p text:style-name="P85"/>
      <text:p text:style-name="P86"><text:span text:style-name="T87">II</text:span><text:span text:style-name="T88">.<text:s/></text:span><text:span text:style-name="T89">TERMINAI IR JŲ APIBRĖŽIMAI<text:s/></text:span></text:p>
      <text:p text:style-name="P90"/>
      <text:p text:style-name="P91"><text:span text:style-name="T92">8</text:span><text:span text:style-name="T93">. Šiuose nuostatuose vartojami terminai ir jų apibrėžimai:</text:span></text:p>
      <text:p text:style-name="P94"><text:span text:style-name="T95">8.1</text:span><text:span text:style-name="T96">.<text:s/></text:span><text:span text:style-name="T97">natūralus mineralinis vanduo</text:span><text:span text:style-name="T98"><text:s/>– neužterštoje ir nuo taršos patikimai apsaugotoje aplinkoje susidaręs požeminis vanduo, pasižymintis tyrumu, savita ir pastovia chemine<text:s/></text:span><text:soft-page-break/><text:span text:style-name="T99">kompozicija, biologinėmis ir fizikinėmis savybėmis, lemiančiomis jo teigiamą poveikį žmogaus organizmo fiziologinėms funkcijoms;</text:span></text:p>
      <text:p text:style-name="P100"><text:span text:style-name="T101">8.2</text:span><text:span text:style-name="T102">.<text:s/></text:span><text:span text:style-name="T103">natūralaus mineralinio vandens panaudojimas</text:span><text:span text:style-name="T104"><text:s/>– vandens gavyba, ruošimas, fasavimas ir teikimas į rinką, taikant aplinkosaugines, higienines, organizacines, technines ir technologines priemones, užtikrinančias natūralaus mineralinio vandens šaltinio apsaugą nuo užteršimo, išsekimo ir oficialiai pripažintą natūralųjį mineralinį vandenį apibūdinančių savybių išsaugojimą;</text:span></text:p>
      <text:p text:style-name="P105"><text:span text:style-name="T106">8.3</text:span><text:span text:style-name="T107">.<text:s/></text:span><text:span text:style-name="T108">natūralaus mineralinio vandens šaltinis (vandenvietė)</text:span><text:span text:style-name="T109"><text:s/>– požeminio vandens telkinio dalis, kurioje sutelkti požeminio vandens kaptažo, pakėlimo ir perdavimo panaudojimui įrenginiai bei panaudojimui išgaunamas natūralus mineralinis vanduo;</text:span></text:p>
      <text:p text:style-name="P110"><text:span text:style-name="T111">8.4</text:span><text:span text:style-name="T112">.<text:s/></text:span><text:span text:style-name="T113">natūralų mineralinį vandenį panaudojanti įmonė</text:span><text:span text:style-name="T114"><text:s/>– natūralų mineralinį vandenį gaunanti, ruošianti, fasuojanti ir vandens prekinę tarą ženklinanti įmonė;</text:span></text:p>
      <text:p text:style-name="P115"><text:span text:style-name="T116">8.5</text:span><text:span text:style-name="T117">.<text:s/></text:span><text:span text:style-name="T118">oficialusis požeminio vandens pripažinimas natūraliu mineraliniu vandeniu</text:span><text:span text:style-name="T119"><text:s/>– valdžios įgaliotos institucijos oficialus patvirtinimas, kad iš vieno erdvės ir kiekio atžvilgiu apriboto požeminio telkinio imamas vanduo pagal hidrogeologijos, hidrochemijos, mikrobiologijos, higienos, fiziologijos, farmakologijos kriterijus atitinka Lietuvos higienos normos HN 28:1998 „Geriamasis mineralinis vanduo. Kokybės reikalavimai ir programinė priežiūra“ 4.1.1.2-4.1.1.5 punktuose suformuluotą natūralaus mineralinio vandens charakteristiką.<text:s/></text:span></text:p>
      <text:p text:style-name="P120"/>
      <text:p text:style-name="P121"><text:span text:style-name="T122">III</text:span><text:span text:style-name="T123">.<text:s/></text:span><text:span text:style-name="T124">PARAIŠKOS PATEIKIMO TVARKA<text:s/></text:span></text:p>
      <text:p text:style-name="P125"/>
      <text:p text:style-name="P126"><text:span text:style-name="T127">9</text:span><text:span text:style-name="T128">. Pagal leidimo žvalgyti ir naudoti mineralinio vandens išteklius turėtojo (toliau – Pareiškėjo) paraišką, iš Lietuvos Respublikos žemės gelmių gaunamą vandenį natūraliu mineraliniu vandeniu pripažįsta Mineralinio vandens kokybės nustatymo komisija prie Sveikatos apsaugos ministerijos (toliau – Komisija). Komisijos sudėtį ir nuostatus tvirtina sveikatos apsaugos ministras. Paraiškoje turi būti nurodytas natūralų mineralinį vandenį panaudosiančios įmonės pavadinimas, adresas ir įmonės kodas, mineralinio vandens gavybos vietovė, šaltinio pavadinimas, numatomas teikiamo į rinką natūralaus mineralinio vandens prekinis pavadinimas, kitų įmonių, jau panaudojančių ir dar panaudosiančių to paties šaltinio vandenį, sąrašas.<text:s/></text:span></text:p>
      <text:p text:style-name="P129"><text:span text:style-name="T130">10</text:span><text:span text:style-name="T131">. Kartu su paraiška Pareiškėjas pateikia Komisijai šių nuostatų 1 priedo 1-8 punktuose nurodyta tvarka išdėstytą informaciją.<text:s/></text:span></text:p>
      <text:p text:style-name="P132"><text:span text:style-name="T133">11</text:span><text:span text:style-name="T134">. Keičiant natūralaus mineralinio vandens šaltinio pavadinimą, iš to šaltinio gaunamo ir anksčiau oficialiai pripažinto natūralaus mineralinio vandens pakartotinai pripažinti nebereikia, jeigu nepasikeitė natūralų mineralinį vandenį panaudojančios įmonės vieta. Pareiškėjas apie siūlomą keisti šaltinio pavadinimą turi pranešti Komisijai, kuri apie pavadinimo pakeitimą skelbia oficialiai.<text:s/></text:span></text:p>
      <text:p text:style-name="P135"><text:span text:style-name="T136">12</text:span><text:span text:style-name="T137">. Vandens pripažinimas natūraliu mineraliniu vandeniu privalomas kiekvienai vandenį panaudojančiai įmonei, kurioje teikiamo į rinką vandens prekinės taros etiketėje parašomi konkretaus šaltinio ir šaltinio vietovės pavadinimai.<text:s/></text:span></text:p>
      <text:p text:style-name="P138"><text:span text:style-name="T139">13</text:span><text:span text:style-name="T140">. Natūralų mineralinį vandenį, įvežamą į Lietuvos Respubliką prekinėje taroje, pagal importuotojo paraišką pripažįsta Komisija. Paraiškoje turi būti nurodytas šalies ir mineralinį vandenį panaudojančios įmonės pavadinimas, adresas ir kodas, šaltinio vietovė, šaltinio pavadinimas ir į prekinę tarą fasuoto vandens pavadinimas.<text:s/></text:span></text:p>
      <text:p text:style-name="P141"><text:span text:style-name="T142">14</text:span><text:span text:style-name="T143">. Kartu su paraiška importuotojas turi pateikti Komisijai dokumentą, oficialiai patvirtinantį, kad produktas ir jo gavybos sąlygos atitinka šių nuostatų 4 ar 5 punktų reikalavimus, taip pat ir natūralaus mineralinio vandens prekinės taros etiketės projektą.<text:s/></text:span></text:p>
      <text:p text:style-name="P144"/>
      <text:p text:style-name="P145"><text:span text:style-name="T146">IV</text:span><text:span text:style-name="T147">.<text:s/></text:span><text:span text:style-name="T148">OFICIALIOJO PRIPAŽINIMO PAGRINDIMAS<text:s/></text:span></text:p>
      <text:p text:style-name="P149"/>
      <text:p text:style-name="P150"><text:span text:style-name="T151">15</text:span><text:span text:style-name="T152">. Iš Pareiškėjo pateiktų dokumentų Komisijai turi būti aišku, kad iš Lietuvos Respublikos žemės gelmių gaunamas natūralus mineralinis vanduo atitinka šių nuostatų 8.1 punkte pavartotą vandens apibrėžimą ir Lietuvos higienos normos HN 28:1998 4.1.1 punkto reikalavimus, taip pat<text:s/></text:span><text:soft-page-break/><text:span text:style-name="T153">kad šis vanduo imamas iš vieno erdvės ir kiekio atžvilgiu apriboto požeminio telkinio, kurio susidarymo ir slūgsojimo hidrologinės sąlygos yra ištirtos ir žinomos. Geologinė, hidrogeologinė situacija, techninė kaptažo, vandens apskaitos ir tiekimo įrenginių (siurblių, vamzdžių) būklė (1 priedo 1-6 punktai), taip pat vandens fizikinių, fizikinių-cheminių, cheminių ir mikrobiologinių bandymų duomenys (1 priedo 7 punktas) turi aiškiai rodyti, kad vandens antropogeninės ar kitokios taršos nėra. Imant natūralų mineralinį vandenį iš versmių, galerijų, šachtinių ar gręžtinių šulinių, į kaptažo įrenginį neturi patekti kitoks nei imamas natūralus mineralinis vanduo.<text:s/></text:span></text:p>
      <text:p text:style-name="P154"><text:span text:style-name="T155">16</text:span><text:span text:style-name="T156">. Jeigu to paties požeminio vandens telkinio vanduo imamas iš kelių šaltinių, Komisija turi įvertinti kiekvieną šaltinį pagal šių nuostatų 1 priedo 4-6 punktų reikalavimus.<text:s/></text:span></text:p>
      <text:p text:style-name="P157"><text:span text:style-name="T158">17</text:span><text:span text:style-name="T159">. Iš kiekvieno šaltinio imamą vandenį Komisija įvertina pagal šią nuostatų 2 priede nurodyta tvarka pateiktus parametrus.<text:s/></text:span></text:p>
      <text:p text:style-name="P160"><text:span text:style-name="T161">18</text:span><text:span text:style-name="T162">. Oficialiai pripažįstamą natūralų mineralinį vandenį, kurio viename litre yra mažiau kaip 1000 mg ištirpusių mineralinių medžiagų arba mažiau kaip 250 mg ištirpusio laisvojo gamtinio anglies dvideginio, galima apibūdinti pagal Lietuvos higienos normos HN 28:1998 2 lentelėje išvardytas specifines analites ir jų koncentracijas.</text:span></text:p>
      <text:p text:style-name="P163"><text:span text:style-name="T164">19</text:span><text:span text:style-name="T165">. Lietuvos higienos normos HN 28:1998 2 lentelėje neišvardytų mineralinių medžiagų, mikroelementų ir kitų sudėtinių dalių galimo teigiamo specifinio fiziologinio poveikio nustatymas turi būti pagrįstas teisės aktų nustatyta tvarka pripažintais ir adekvačiais farmakologiniais arba klinikiniais tyrinėjimais.<text:s/></text:span></text:p>
      <text:p text:style-name="P166"><text:span text:style-name="T167">20</text:span><text:span text:style-name="T168">. Natūralaus mineralinio vandens savybės jo natūralaus ištakio ar kaptavimo vietoje gali keistis tik dėl gamtinių veiksnių lemiamos įtakos. Toleruotini tokie planuojamu debitu gaunamo natūralaus vandens sudėties svyravimai: ištirpusių mineralinių medžiagų koncentracijos<text:s/></text:span><text:span text:style-name="T169">+</text:span><text:span text:style-name="T170"><text:s/>20 proc., o ištirpusio anglies dvideginio koncentracijos<text:s/></text:span><text:span text:style-name="T171">+</text:span><text:span text:style-name="T172"><text:s/>50 proc. vidutinių tų analičių koncentracijų verčių. Teikiamo į rinką fasuoto natūralaus mineralinio vandens savybės, išskyrus kintančias analičių vertes (pvz., temperatūrą, pH vertę, savitąjį elektros laidį, ištirpusio deguonies koncentraciją) bei nuo leidžiamų paruošimo metodų priklausančias ir dėl to kintančias analičių vertes (geležies, mangano, ištirpusio anglies dvideginio koncentracijas), turi sutapti su vandens savybėmis jo ištakio ar kaptavimo vietoje.<text:s/></text:span></text:p>
      <text:p text:style-name="P173"><text:span text:style-name="T174">21</text:span><text:span text:style-name="T175">. Išvadą oficialiai pripažinti iš Lietuvos Respublikos žemės gelmių gaunamą natūralų mineralinį vandenį Komisija įformina protokolu (3 priedas) ir apie tai skelbia oficialiai.<text:s/></text:span></text:p>
      <text:p text:style-name="P176"><text:span text:style-name="T177">22</text:span><text:span text:style-name="T178">. Komisija, oficialiai pripažinusi į Lietuvos Respubliką įvežamą natūralų mineralinį vandenį, apie tai skelbia oficialiai.<text:s/></text:span></text:p>
      <text:p text:style-name="P179"/>
      <text:p text:style-name="P180"><text:span text:style-name="T181">V</text:span><text:span text:style-name="T182">.<text:s/></text:span><text:span text:style-name="T183">LEIDIMAS PANAUDOTI natūralŲ mineralinĮ vandenĮ</text:span></text:p>
      <text:p text:style-name="P184"/>
      <text:p text:style-name="P185"><text:span text:style-name="T186">23</text:span><text:span text:style-name="T187">. Iš Lietuvos Respublikos žemės gelmių gaunamą ir oficialiai pripažintą natūralų mineralinį vandenį panaudoti, nurodant šaltinio ir šaltinio vietovės pavadinimus, galima turint leidimą-higienos pasą verstis ūkine komercine veikla (Žin., 1999, Nr. 54 – 1746; 2000, Nr. 52 – 1508).<text:s/></text:span></text:p>
      <text:p text:style-name="P188"><text:span text:style-name="T189">24</text:span><text:span text:style-name="T190">. Kartu su paraiška (forma Nr. 700/a) ir kitais leidimui-higienos pasui gauti reikalingais dokumentais natūralų mineralinį vandenį panaudojanti įmonė pasą išduodančiai institucijai turi pateikti natūralaus mineralinio vandens oficialiojo pripažinimo protokolo kopiją bei natūralaus mineralinio vandens prekinės taros etiketės projektą.<text:s/></text:span></text:p>
      <text:p text:style-name="P191"><text:span text:style-name="T192">25</text:span><text:span text:style-name="T193">. Natūralų mineralinį vandenį panaudojanti įmonė tikrinama pagal HN 28:1998 4.1.5-4.1.8 punktuose, A.2, A.3 lentelėse, HN 15:1998 ir šių nuostatų 4 priede išvardytus reikalavimus.<text:s/></text:span></text:p>
      <text:p text:style-name="P194"><text:span text:style-name="T195">26</text:span><text:span text:style-name="T196">. Leidimas-higienos pasas išduodamas, jei įvykdyti visi 25 punkte nurodytų teisės aktų reikalavimai.<text:s/></text:span></text:p>
      <text:p text:style-name="P197"><text:span text:style-name="T198">______________</text:span></text:p>
      <text:soft-page-break/>
      <text:p text:style-name="P199">Natūralaus mineralinio vandens<text:s/></text:p>
      <text:p text:style-name="P205">oficialiojo pripažinimo Lietuvos</text:p>
      <text:p text:style-name="P206">Respublikoje nuostatų<text:s/></text:p>
      <text:p text:style-name="P207"><text:span text:style-name="T208">1</text:span><text:span text:style-name="T209"><text:s/>priedas<text:s/></text:span></text:p>
      <text:p text:style-name="P210"/>
      <text:p text:style-name="P211"><text:span text:style-name="T212">KOMISIJAI PATEIKIAMOS INFORMACIJOS IŠDĖSTYMO IR JOS ĮVERTINIMO REIKALAVIMAI<text:s/></text:span></text:p>
      <text:p text:style-name="P213"/>
      <text:p text:style-name="P214">Vertinant požeminio vandens telkinio geologinę ir hidrogeologinę situaciją, kaptažą ir vandens panaudojimą techniniu ir technologiniu požiūriais, turi būti išnagrinėta ir aprašyta:<text:s/></text:p>
      <text:p text:style-name="P215"><text:span text:style-name="T216">1</text:span><text:span text:style-name="T217">. Požeminio vandens telkinio bendroji regioninė situacija.<text:s/></text:span></text:p>
      <text:p text:style-name="P218"><text:span text:style-name="T219">2</text:span><text:span text:style-name="T220">. Geologinis pjūvis ir hidrogeologinė situacija:<text:s/></text:span></text:p>
      <text:p text:style-name="P221"><text:span text:style-name="T222">2.1</text:span><text:span text:style-name="T223">. vandeningojo horizonto charakteristika ir jį ribojančių vandensparų litologija, storis, vientisumas, filtracinės savybės;<text:s/></text:span></text:p>
      <text:p text:style-name="P224"><text:span text:style-name="T225">2.2</text:span><text:span text:style-name="T226">. požeminio vandens dinamika ir vandens išteklių formavimosi ypatumai natūraliomis ir dėl telkinio naudojimo sutrikdytomis sąlygomis;<text:s/></text:span></text:p>
      <text:p text:style-name="P227"><text:span text:style-name="T228">2.3</text:span><text:span text:style-name="T229">. požeminio vandens cheminė sudėtis ir mikrobinė tarša bei fizikinės savybės (pagal 7 punkto reikalavimus);<text:s/></text:span></text:p>
      <text:p text:style-name="P230"><text:span text:style-name="T231">2.4</text:span><text:span text:style-name="T232">. požeminio vandens telkinio (vandeningojo horizonto) ryšys su gruntiniu ir kitais vandeningais horizontais bei paviršiniu vandeniu, to vandens cheminė sudėtis.<text:s/></text:span></text:p>
      <text:p text:style-name="P233"><text:span text:style-name="T234">3</text:span><text:span text:style-name="T235">. Požeminio vandens telkinio (vandeningojo horizonto) hidraulinio bandymo duomenys:<text:s/></text:span></text:p>
      <text:p text:style-name="P236"><text:span text:style-name="T237">3.1</text:span><text:span text:style-name="T238">. pjezometrinis lygis ir maksimalus leidžiamas lygio pažemėjimas vandens naudojimo metu;<text:s/></text:span></text:p>
      <text:p text:style-name="P239"><text:span text:style-name="T240">3.2</text:span><text:span text:style-name="T241">. vandens lygio dinamika, debitas ir cheminės požeminio vandens sudėties kitimo hidraulinio bandymo metu grafinis pavaizdavimas (tyrimai skiriami planuojamam debitui nustatyti, kad nebūtų pažeistas natūralus hidrodinaminis režimas ir būtų užtikrinta stabili cheminė vandens sudėtis);<text:s/></text:span></text:p>
      <text:p text:style-name="P242"><text:span text:style-name="T243">3.3</text:span><text:span text:style-name="T244">. cheminės vandens sudėties leidžiamo kitimo diapazono pagrindimas;<text:s/></text:span></text:p>
      <text:p text:style-name="P245"><text:span text:style-name="T246">3.4</text:span><text:span text:style-name="T247">. hidrogeologiniai vandeningo horizonto parametrai ir eksploataciniai numatomo išgauti požeminio vandens ištekliai.<text:s/></text:span></text:p>
      <text:p text:style-name="P248"><text:span text:style-name="T249">4</text:span><text:span text:style-name="T250">. Požeminio vandens kaptažo ir vandens tiekimo į panaudojančią įmonę (jeigu ji jau veikia) įrenginiai, jų įrengimo bei naudojimo pradžios metai:<text:s/></text:span></text:p>
      <text:p text:style-name="P251"><text:span text:style-name="T252">4.1</text:span><text:span text:style-name="T253">. įrenginio tipas (natūrali versmė, šachtinis ar gręžtinis šulinys ir kt.);<text:s/></text:span></text:p>
      <text:p text:style-name="P254"><text:span text:style-name="T255">4.2</text:span><text:span text:style-name="T256">. kaptažo įrenginių būklė;<text:s/></text:span></text:p>
      <text:p text:style-name="P257"><text:span text:style-name="T258">4.3</text:span><text:span text:style-name="T259">. vandens tiekimo vamzdžių sistemos schema;<text:s/></text:span></text:p>
      <text:p text:style-name="P260"><text:span text:style-name="T261">4.4</text:span><text:span text:style-name="T262">. medžiagų ir dangų, naudotų vandens kaptažui ir tiekimo vamzdžių sistemai įrengti, pavadinimai;</text:span></text:p>
      <text:p text:style-name="P263"><text:span text:style-name="T264">4.5</text:span><text:span text:style-name="T265">. įrenginių naudojimo pradžios metai.<text:s/></text:span></text:p>
      <text:p text:style-name="P266"><text:span text:style-name="T267">5</text:span><text:span text:style-name="T268">. Kaptažo ir vandens tiekimo iš jo į panaudojančią įmonę vamzdžių sistemos teritorija:<text:s/></text:span></text:p>
      <text:p text:style-name="P269"><text:span text:style-name="T270">5.1</text:span><text:span text:style-name="T271">. tikslios kaptažo koordinatės topografiniame 1:10 000 mastelio žemėlapyje (sanitarinei apsaugos zonai nustatyti) ir detaliojo (1:1000) mastelio plane;</text:span></text:p>
      <text:p text:style-name="P272"><text:span text:style-name="T273">5.2</text:span><text:span text:style-name="T274">. vietovės urbanistinė ir landšaftinė charakteristika;<text:s/></text:span></text:p>
      <text:p text:style-name="P275"><text:span text:style-name="T276">5.3</text:span><text:span text:style-name="T277">. kaptažinių įrenginių vietovės ir vandens lygio matavimo taško absoliutus aukštis.<text:s/></text:span></text:p>
      <text:p text:style-name="P278"><text:span text:style-name="T279">6</text:span><text:span text:style-name="T280">. Požeminio vandens telkinio ir kaptažo įrenginių apsauga nuo antropogeninės taršos:<text:s/></text:span></text:p>
      <text:p text:style-name="P281"><text:span text:style-name="T282">6.1</text:span><text:span text:style-name="T283">. sanitarinė apsaugos zona ir jos juostų ribos;<text:s/></text:span></text:p>
      <text:p text:style-name="P284"><text:span text:style-name="T285">6.2</text:span><text:span text:style-name="T286">. sanitarinės apsaugos zonos būklė ir būtinos priemonės gaunamo vandens apsaugai nuo taršos užtikrinti;<text:s/></text:span></text:p>
      <text:p text:style-name="P287"><text:span text:style-name="T288">6.3</text:span><text:span text:style-name="T289">. antropogeninės taršos židinių inventorizacijos duomenys (tarša, jos intensyvumas).<text:s/></text:span></text:p>
      <text:p text:style-name="P290"><text:span text:style-name="T291">Reikalaujamus natūralaus mineralinio vandens oficialiam pripažinimui duomenis Pareiškėjas gauna iš Lietuvos geologijos tarnybos fonduose sukauptų duomenų bazės (jeigu jų pakanka) arba iš specialiai jo užsakytų ir atliktų požeminio vandens žvalgymo darbų ataskaitų. Abiem atvejais susistemintus duomenis Pareiškėjas Komisijai pateikia ataskaitos forma.<text:s/></text:span></text:p>
      <text:p text:style-name="P292"><text:span text:style-name="T293">7</text:span><text:span text:style-name="T294">. Vertindama kaptuojamo požeminio vandens cheminę kompoziciją, fizikines savybes ir mikrobinę taršą, Komisija išnagrinėja Pareiškėjo pateiktus kaptuojamo vandens bandymų duomenis bei apibūdina natūralų mineralinį vandenį, remdamasi Lietuvos higienos normos HN 28:1998 2 lentelėje nurodytais reikalavimais.<text:s/></text:span></text:p>
      <text:p text:style-name="P295"><text:span text:style-name="T296">7.1</text:span><text:span text:style-name="T297">. Turi būti vertinami šie kaptuojamo natūralaus mineralinio vandens parametrai:<text:s/></text:span></text:p>
      <text:p text:style-name="P298"><text:span text:style-name="T299">7.1.1</text:span><text:span text:style-name="T300">. fizikinės savybės pagal Lietuvos higienos normos HN 28:1998 4.1.3.2 punktą;<text:s/></text:span></text:p>
      <text:p text:style-name="P301"><text:span text:style-name="T302">7.1.2</text:span><text:span text:style-name="T303">. cheminės analitės pagal Lietuvos higienos normos HN 28:1998 1 lentelę;<text:s/></text:span></text:p>
      <text:p text:style-name="P304"><text:span text:style-name="T305">7.1.3</text:span><text:span text:style-name="T306">. specifinės analitės pagal Lietuvos higienos normos HN 28:1998 2 lentelę;<text:s/></text:span></text:p>
      <text:p text:style-name="P307"><text:span text:style-name="T308">7.1.4</text:span><text:span text:style-name="T309">. mikrobinė tarša pagal Lietuvos higienos normos HN 28:1998 4.1.2 punktą;<text:s/></text:span></text:p>
      <text:p text:style-name="P310"><text:span text:style-name="T311">7.1.5</text:span><text:span text:style-name="T312">. jusliniai požymiai (spalva, skonis, kvapas, išvaizda).<text:s/></text:span></text:p>
      <text:p text:style-name="P313"><text:span text:style-name="T314">8</text:span><text:span text:style-name="T315">. Natūralaus mineralinio vandens farmakologinių ir klinikinių tyrinėjimų rezultatus Pareiškėjas Komisijai pateikia ataskaitos forma.<text:s/></text:span></text:p>
      <text:p text:style-name="P316">Kaptuojamo vandens bandymų duomenis Pareiškėjas Komisijai pateikia bandymų protokolų forma (2 priedas). Papildomai Komisija gali prašyti Pareiškėją pateikti duomenis apie Lietuvos standartų rekomenduojamais metodais kaptuojamame vandenyje nustatytų chlorintų etenų, haloformų, pesticidų, amoniako, sulfido ir kt. koncentracijas.<text:s/></text:p>
      <text:p text:style-name="P317"><text:span text:style-name="T318">______________</text:span></text:p>
      <text:soft-page-break/>
      <text:p text:style-name="P319">Natūralaus mineralinio vandens<text:s/></text:p>
      <text:p text:style-name="P325">oficialiojo pripažinimo Lietuvos</text:p>
      <text:p text:style-name="P326">Respublikoje nuostatų<text:s/></text:p>
      <text:p text:style-name="P327"><text:span text:style-name="T328">2</text:span><text:span text:style-name="T329"><text:s/>priedas<text:s/></text:span></text:p>
      <text:p text:style-name="P330"/>
      <text:p text:style-name="P331">PAVYZDYS</text:p>
      <text:p text:style-name="P332"/>
      <text:p text:style-name="P333"><text:span text:style-name="T334">Mineralinio vandens bandymų protokolas</text:span><text:span text:style-name="T335"><text:s/>Nr......</text:span></text:p>
      <text:p text:style-name="P336"/>
      <text:p text:style-name="P337">Bandymų įstaigos pavadinimas<text:s/><text:tab/></text:p>
      <text:p text:style-name="P338">Šaltinio pavadinimas<text:s/><text:tab/><text:s/>Gręžtinio šulinio Nr.<text:tab/></text:p>
      <text:p text:style-name="P339">Šaltinio vietovė ir adresas<text:s/><text:tab/></text:p>
      <text:p text:style-name="P340">Vandenį panaudojanti įmonė<text:s/><text:tab/></text:p>
      <text:p text:style-name="P341"><text:span text:style-name="T342">Vandens temperatūra paėmimo vietoje<text:s/></text:span><text:span text:style-name="T343"><text:tab/></text:span><text:span text:style-name="T344">°</text:span><text:span text:style-name="T345">C. Oro temperatūra<text:s/></text:span><text:span text:style-name="T346"><text:tab/></text:span><text:span text:style-name="T347">°</text:span><text:span text:style-name="T348">C.</text:span></text:p>
      <text:p text:style-name="P349">Bandinio paėmimo data<text:s/><text:tab/></text:p>
      <text:p text:style-name="P350">Jusliniai požymiai:<text:s/></text:p>
      <text:p text:style-name="P351">Spalva, mg/l Pt (λ = 436 nm)<text:s/><text:tab/></text:p>
      <text:p text:style-name="P352">Skonis (subjektyviai)<text:s/><text:tab/></text:p>
      <text:p text:style-name="P353">Kvapas (subjektyviai)<text:s/><text:tab/></text:p>
      <text:p text:style-name="P354">Išvaizda (subjektyviai)<text:s/><text:tab/></text:p>
      <text:p text:style-name="P355"/>
      <text:p text:style-name="P356">Bendrasis bandinio tūrinis α aktyvumas....................................., po 2–15 dienų<text:s/><text:tab/></text:p>
      <text:p text:style-name="P357">Bendrasis bandinio tūrinis β aktyvumas...................................., po 2-15 dienų<text:s/><text:tab/></text:p>
      <text:p text:style-name="P358"><text:span text:style-name="T359">pH........ Savitasis elektros laidis 25</text:span><text:span text:style-name="T360">°</text:span><text:span text:style-name="T361">C, µS·cm</text:span><text:span text:style-name="T362">-</text:span><text:span text:style-name="T363">1</text:span><text:span text:style-name="T364">..................... Ištirpęs deguonis, mg/l<text:s/></text:span><text:span text:style-name="T365"><text:tab/></text:span></text:p>
      <text:p text:style-name="P366">Anglies dvideginis, mg/l<text:s/><text:tab/></text:p>
      <text:p text:style-name="P367"><text:span text:style-name="T368">Permanganato skaičius, mgO</text:span><text:span text:style-name="T369">2</text:span><text:span text:style-name="T370">/l<text:s/></text:span><text:span text:style-name="T371"><text:tab/></text:span></text:p>
      <text:p text:style-name="P372">Sausoji liekana, mg/l, 180°C temperatūroje............................. 240°C temperatūroje<text:s/><text:tab/></text:p>
      <text:p text:style-name="P373"/>
      <text:p text:style-name="P374"><text:span text:style-name="T375">Cheminės analitės</text:span></text:p>
      <text:p text:style-name="P376"/>
      <text:p text:style-name="P377">Bandymo data....................................</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Analitės pavadinimas</text:p>
          </table:table-cell>
          <table:table-cell table:style-name="TableCell387">
            <text:p text:style-name="P388">Analitės raiškos vienetas</text:p>
          </table:table-cell>
          <table:table-cell table:style-name="TableCell389">
            <text:p text:style-name="P390">Nustatyta analitės vertė</text:p>
          </table:table-cell>
          <table:table-cell table:style-name="TableCell391">
            <text:p text:style-name="P392">Bandymo metodas</text:p>
          </table:table-cell>
        </table:table-row>
        <table:table-row table:style-name="TableRow393">
          <table:table-cell table:style-name="TableCell394">
            <text:p text:style-name="P395">Arsenas, As</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Baris, Ba</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Chromas, Cr (bendrasi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Cinkas, Zn</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Geležis, Fe (bendroji)<text: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Geležis, Fe (dvivalentė)<text: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Gyvsidabris, Hg</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Kadmis, Cd</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Kalcis, Ca</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Kalis, K<text: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Magnis, Mg</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Manganas, Mn<text: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Natris, Na<text: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Nikelis, Ni</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Selenas, Se</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Švinas, Pb<text: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Analitės pavadinimas</text:p>
          </table:table-cell>
          <table:table-cell table:style-name="TableCell546">
            <text:p text:style-name="P547">Analitės raiškos<text:s/><text:soft-page-break/>vienetas</text:p>
          </table:table-cell>
          <table:table-cell table:style-name="TableCell548">
            <text:p text:style-name="P549">Nustatyta<text:s/><text:soft-page-break/>analitės vertė</text:p>
          </table:table-cell>
          <table:table-cell table:style-name="TableCell550">
            <text:p text:style-name="P551">Bandymo metodas</text:p>
          </table:table-cell>
        </table:table-row>
        <text:soft-page-break/>
        <table:table-row table:style-name="TableRow552">
          <table:table-cell table:style-name="TableCell553">
            <text:p text:style-name="P554">Varis, Cu</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text:span text:style-name="T563">Boratas, BO</text:span><text:span text:style-name="T564">3</text:span><text:span text:style-name="T565">-</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Normal"><text:span text:style-name="T574">Bromidas, Br</text:span><text:span text:style-name="T575">-</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Normal"><text:span text:style-name="T584">Chloridas, Cl</text:span><text:span text:style-name="T585">-</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Normal"><text:span text:style-name="T594">Cianidas, CN</text:span><text:span text:style-name="T595">-</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Normal"><text:span text:style-name="T604">Fluoridas, F</text:span><text:span text:style-name="T605">-</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Normal"><text:span text:style-name="T614">Jodidas, I</text:span><text:span text:style-name="T615">-</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Normal"><text:span text:style-name="T624">Hidrokarbonatas, HCO</text:span><text:span text:style-name="T625">3</text:span><text:span text:style-name="T626">-</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Normal"><text:span text:style-name="T635">Karbonatas, CO</text:span><text:span text:style-name="T636">3</text:span><text:span text:style-name="T637">-</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Normal"><text:span text:style-name="T646">Nitratas, NO</text:span><text:span text:style-name="T647">3</text:span><text:span text:style-name="T648">-</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text:span text:style-name="T657">Nitritas, NO</text:span><text:span text:style-name="T658">2</text:span><text:span text:style-name="T659">-</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Normal"><text:span text:style-name="T668">Sulfatas, SO</text:span><text:span text:style-name="T669">4</text:span><text:span text:style-name="T670">2</text:span><text:span text:style-name="T671">-</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Bendra ištirpusių mineralinių medžiagų koncentracija<text: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Fenolis ir jo junginiai</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Paviršiaus aktyviosios medžiago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Pesticidai ir polichlorintieji bifenilai (PCB)</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Mineralinės alyvos<text: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Daugiacikliai aromatiniai angliavandeniliai</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text:span text:style-name="T734">Mikrobinė tarša<text:s/></text:span></text:p>
      <text:p text:style-name="P735"/>
      <text:p text:style-name="P736">Bandymo data......................................</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Mikroorganizmo pavadinimas</text:p>
          </table:table-cell>
          <table:table-cell table:style-name="TableCell746">
            <text:p text:style-name="P747">Mėginio tūris, ml</text:p>
          </table:table-cell>
          <table:table-cell table:style-name="TableCell748">
            <text:p text:style-name="P749">Bandymo rezultatas</text:p>
          </table:table-cell>
          <table:table-cell table:style-name="TableCell750">
            <text:p text:style-name="P751">Bandymo metodas</text:p>
          </table:table-cell>
        </table:table-row>
        <table:table-row table:style-name="TableRow752">
          <table:table-cell table:style-name="TableCell753">
            <text:p text:style-name="P754">Kolonijas sudarančių vienetų skaičius (22 ±1)°C</text:p>
          </table:table-cell>
          <table:table-cell table:style-name="TableCell755">
            <text:p text:style-name="P756">1</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Kolonijas sudarančių vienetų skaičius (37 ±1)°C</text:p>
          </table:table-cell>
          <table:table-cell table:style-name="TableCell764">
            <text:p text:style-name="P765">1</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text:span text:style-name="T772">Žarninių lazdelių (</text:span><text:span text:style-name="T773">E. coli</text:span><text:span text:style-name="T774">) skaičius</text:span></text:p>
          </table:table-cell>
          <table:table-cell table:style-name="TableCell775">
            <text:p text:style-name="P776">250</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Koliforminių bakterijų skaičius</text:p>
          </table:table-cell>
          <table:table-cell table:style-name="TableCell784">
            <text:p text:style-name="P785">250</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Fekalinių streptokokų skaičius</text:p>
          </table:table-cell>
          <table:table-cell table:style-name="TableCell793">
            <text:p text:style-name="P794">250</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Normal"><text:span text:style-name="T801">Žaliamėlių pseudomonų (</text:span><text:span text:style-name="T802">P. aeruginosa</text:span><text:span text:style-name="T803">) skaičius</text:span></text:p>
          </table:table-cell>
          <table:table-cell table:style-name="TableCell804">
            <text:p text:style-name="P805">250</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Sulfitus redukuojančių bakterijų skaičius</text:p>
          </table:table-cell>
          <table:table-cell table:style-name="TableCell813">
            <text:p text:style-name="P814">50</text:p>
          </table:table-cell>
          <table:table-cell table:style-name="TableCell815">
            <text:p text:style-name="P816"/>
          </table:table-cell>
          <table:table-cell table:style-name="TableCell817">
            <text:p text:style-name="P818"/>
          </table:table-cell>
        </table:table-row>
      </table:table>
      <text:p text:style-name="P819"/>
      <text:p text:style-name="P820"/>
      <text:p text:style-name="P821">Bandymus atliko<text:s/><text:tab/></text:p>
      <text:p text:style-name="P822"><text:tab/></text:p>
      <text:p text:style-name="P823"><text:tab/></text:p>
      <text:p text:style-name="P824">Išvada<text:s/><text:tab/></text:p>
      <text:p text:style-name="P825"><text:tab/></text:p>
      <text:p text:style-name="P826"><text:tab/></text:p>
      <text:p text:style-name="P827"><text:tab/></text:p>
      <text:p text:style-name="P828"/>
      <text:p text:style-name="P829"/>
      <text:p text:style-name="P830"><text:tab/><text:tab/><text:tab/></text:p>
      <text:p text:style-name="P831"><text:tab/>(Pareigos)<text:tab/><text:s/>(Parašas)<text:s/><text:tab/>(Vardas, pavardė)<text:s/></text:p>
      <text:p text:style-name="P832"/>
      <text:p text:style-name="P833"><text:span text:style-name="T834"><text:tab/></text:span></text:p>
      <text:p text:style-name="P835"><text:tab/>(Data)<text:s/></text:p>
      <text:p text:style-name="P836"><text:span text:style-name="T837">______________</text:span></text:p>
      <text:soft-page-break/>
      <text:p text:style-name="P838">Natūralaus mineralinio vandens<text:s/></text:p>
      <text:p text:style-name="P844">oficialiojo pripažinimo Lietuvos</text:p>
      <text:p text:style-name="P845">Respublikoje nuostatų<text:s/></text:p>
      <text:p text:style-name="P846"><text:span text:style-name="T847">3</text:span><text:span text:style-name="T848"><text:s/>priedas<text:s/></text:span></text:p>
      <text:p text:style-name="P849"/>
      <text:p text:style-name="P850">PAVYZDYS<text:s/></text:p>
      <text:p text:style-name="P851"/>
      <text:p text:style-name="P852"><text:span text:style-name="T853">mineralinio vandens kokybės nustatymo komisija<text:s/></text:span></text:p>
      <text:p text:style-name="P854"><text:span text:style-name="T855">prie sveikatos apsaugos ministerijos<text:s/></text:span></text:p>
      <text:p text:style-name="P856"/>
      <text:p text:style-name="P857"><text:span text:style-name="T858">NATŪRALAUS MINERALINIO VANDENS OFICIALIOJO PRIPAŽINIMO<text:s/></text:span></text:p>
      <text:p text:style-name="P859"><text:span text:style-name="T860">PROTOKOLAS<text:s/></text:span></text:p>
      <text:p text:style-name="P861"/>
      <text:p text:style-name="P862">___________________</text:p>
      <text:p text:style-name="P863"><text:tab/>(Data ir Nr.)<text:s/></text:p>
      <text:p text:style-name="P864"/>
      <text:p text:style-name="P865"><text:span text:style-name="T866">1</text:span><text:span text:style-name="T867">. Pareiškėjas ir jo adresas<text:s/></text:span><text:span text:style-name="T868"><text:tab/></text:span></text:p>
      <text:p text:style-name="P869"><text:span text:style-name="T870">2</text:span><text:span text:style-name="T871">. Šaltinio pavadinimas<text:s/></text:span><text:span text:style-name="T872"><text:tab/></text:span></text:p>
      <text:p text:style-name="P873"><text:span text:style-name="T874">3</text:span><text:span text:style-name="T875">. Šaltinio vietovės pavadinimas ir adresas<text:s/></text:span><text:span text:style-name="T876"><text:tab/></text:span></text:p>
      <text:p text:style-name="P877"><text:span text:style-name="T878">4</text:span><text:span text:style-name="T879">. Kaptažų skaičius ir įrengimo metai<text:s/></text:span><text:span text:style-name="T880"><text:tab/></text:span></text:p>
      <text:p text:style-name="P881"><text:span text:style-name="T882">5</text:span><text:span text:style-name="T883">. Vandeningojo sluoksnio pavadinimas ir gylis, m<text:s/></text:span><text:span text:style-name="T884"><text:tab/></text:span></text:p>
      <text:p text:style-name="P885"><text:span text:style-name="T886">6</text:span><text:span text:style-name="T887">. Panaudojamo vandens kiekis, m</text:span><text:span text:style-name="T888">3</text:span><text:span text:style-name="T889">/d<text:s/></text:span><text:span text:style-name="T890"><text:tab/></text:span></text:p>
      <text:p text:style-name="P891"><text:span text:style-name="T892">7</text:span><text:span text:style-name="T893">. Vandens temperatūra,<text:s/></text:span><text:span text:style-name="T894">°</text:span><text:span text:style-name="T895">C<text:s/></text:span><text:span text:style-name="T896"><text:tab/></text:span></text:p>
      <text:p text:style-name="P897"><text:span text:style-name="T898">8</text:span><text:span text:style-name="T899">. Bendra ištirpusių mineralinių medžiagų koncentracija, mg/l<text:s/></text:span><text:span text:style-name="T900"><text:tab/></text:span></text:p>
      <text:p text:style-name="P901"><text:span text:style-name="T902">9</text:span><text:span text:style-name="T903">. Natūralų mineralinį vandenį apibūdinančios specifinės analitės ir jų koncentracijos, mg/l<text:s/></text:span><text:span text:style-name="T904"><text:tab/></text:span></text:p>
      <text:p text:style-name="P905"><text:span text:style-name="T906"><text:tab/></text:span></text:p>
      <text:p text:style-name="P907"><text:span text:style-name="T908">10</text:span><text:span text:style-name="T909">. Pagrindinių jonų cheminė kompozicija, ekv %<text:s/></text:span><text:span text:style-name="T910"><text:tab/></text:span></text:p>
      <text:p text:style-name="P911"><text:span text:style-name="T912"><text:tab/></text:span></text:p>
      <text:p text:style-name="P913"><text:span text:style-name="T914">11</text:span><text:span text:style-name="T915">. Kiti mikroelementai ir jų koncentracijos, mg/l<text:s/></text:span><text:span text:style-name="T916"><text:tab/></text:span></text:p>
      <text:p text:style-name="P917"><text:span text:style-name="T918">12</text:span><text:span text:style-name="T919">. Viršijančios leidžiamas koncentracijas cheminės analitės, mg/l<text:s/></text:span><text:span text:style-name="T920"><text:tab/></text:span></text:p>
      <text:p text:style-name="P921"><text:span text:style-name="T922">13</text:span><text:span text:style-name="T923">. Naudotų farmakologinių ir klinikinių vandens fiziologinio veiksmingumo tyrinėjimų būdai, jų rezultatai<text:s/></text:span><text:span text:style-name="T924"><text:tab/></text:span></text:p>
      <text:p text:style-name="P925"><text:tab/></text:p>
      <text:p text:style-name="P926"><text:span text:style-name="T927"><text:tab/></text:span></text:p>
      <text:p text:style-name="P928"><text:span text:style-name="T929">14</text:span><text:span text:style-name="T930">. Komisijos išvada dėl natūralaus mineralinio vandens oficialiojo pripažinimo<text:s/></text:span><text:span text:style-name="T931"><text:tab/></text:span></text:p>
      <text:p text:style-name="P932"><text:span text:style-name="T933"><text:tab/></text:span></text:p>
      <text:p text:style-name="P934"><text:span text:style-name="T935">15</text:span><text:span text:style-name="T936">. Įpareigojimai arba sąlygos Pareiškėjui<text:s/></text:span><text:span text:style-name="T937"><text:tab/></text:span></text:p>
      <text:p text:style-name="P938"><text:span text:style-name="T939"><text:tab/></text:span></text:p>
      <text:p text:style-name="P940"><text:span text:style-name="T941">16</text:span><text:span text:style-name="T942">. Natūralaus mineralinio vandens kokybės tikslinimo terminas<text:s/></text:span><text:span text:style-name="T943"><text:tab/></text:span></text:p>
      <text:p text:style-name="P944"><text:span text:style-name="T945">17</text:span><text:span text:style-name="T946">. Pasiūlymai dėl natūralaus mineralinio vandens prekinės taros ženklinimo (etiketės projekto)<text:s/></text:span><text:span text:style-name="T947"><text:tab/></text:span></text:p>
      <text:p text:style-name="P948"><text:tab/></text:p>
      <text:p text:style-name="P949"><text:span text:style-name="T950"><text:tab/></text:span></text:p>
      <text:p text:style-name="P951"><text:span text:style-name="T952">18</text:span><text:span text:style-name="T953">. Įpareigojimai institucijai, išduodančiai natūralaus mineralinio vandens panaudojimo įmonei leidimą-higienos pasą verstis ūkine komercine veikla<text:s/></text:span><text:span text:style-name="T954"><text:tab/></text:span></text:p>
      <text:p text:style-name="P955"><text:tab/></text:p>
      <text:p text:style-name="P956"/>
      <text:p text:style-name="P957"/>
      <text:p text:style-name="P958">Komisijos pirmininkas<text:s/><text:tab/><text:tab/></text:p>
      <text:p text:style-name="P959"><text:tab/>(Parašas)<text:s/><text:tab/>(Vardas, pavardė)<text:s/></text:p>
      <text:p text:style-name="P960"><text:span text:style-name="T961">______________</text:span></text:p>
      <text:soft-page-break/>
      <text:p text:style-name="P962">Natūralaus mineralinio vandens<text:s/></text:p>
      <text:p text:style-name="P968">oficialiojo pripažinimo Lietuvos</text:p>
      <text:p text:style-name="P969">Respublikoje nuostatų<text:s/></text:p>
      <text:p text:style-name="P970"><text:span text:style-name="T971">4</text:span><text:span text:style-name="T972"><text:s/>priedas<text:s/></text:span></text:p>
      <text:p text:style-name="P973"/>
      <text:p text:style-name="P974"><text:span text:style-name="T975">natūralų mineralinį vandenį panaudojančios ĮMONĖS tikrinimo REIKALAVIMAI</text:span><text:span text:style-name="T976"><text:s/></text:span></text:p>
      <text:p text:style-name="P977"/>
      <text:p text:style-name="P978">Įmonė tikrinama pagal šiuos klausimus:<text:s/></text:p>
      <text:p text:style-name="P979"><text:span text:style-name="T980">1</text:span><text:span text:style-name="T981">. Natūralų mineralinį vandenį panaudojanti įmonė ir jos adresas.<text:s/></text:span></text:p>
      <text:p text:style-name="P982"><text:span text:style-name="T983">2</text:span><text:span text:style-name="T984">. Natūralaus mineralinio vandens oficialiojo pripažinimo data ir Komisijos išvada.<text:s/></text:span></text:p>
      <text:p text:style-name="P985"><text:span text:style-name="T986">3</text:span><text:span text:style-name="T987">. Natūralaus mineralinio vandens šaltinio vietovė.<text:s/></text:span></text:p>
      <text:p text:style-name="P988"><text:span text:style-name="T989">4</text:span><text:span text:style-name="T990">. Kitų šaltinio vandenį panaudojančių įmonių sąrašas.</text:span></text:p>
      <text:p text:style-name="P991"><text:span text:style-name="T992">5</text:span><text:span text:style-name="T993">. Įmonės situacijos aprašymas, jos ir jos funkcinių padalinių padėties pavaizdavimas topografiniame žemėlapyje, kadastriniame plane ir įmonės generaliniame plane.<text:s/></text:span></text:p>
      <text:p text:style-name="P994"><text:span text:style-name="T995">6</text:span><text:span text:style-name="T996">. Vandens panaudojimo aprašymas:<text:s/></text:span></text:p>
      <text:p text:style-name="P997"><text:span text:style-name="T998">6.1</text:span><text:span text:style-name="T999">. mineralinio vandens gavyba (povandeniniu, vakuuminiu siurbliais ar kitais būdais, juos smulkiai aprašyti);<text:s/></text:span></text:p>
      <text:p text:style-name="P1000"><text:span text:style-name="T1001">6.2</text:span><text:span text:style-name="T1002">. kontroliniai matavimo įrenginiai šaltinyje ir pačioje įmonėje (vandens lygio, kiekio matuokliai ir t. t.);<text:s/></text:span></text:p>
      <text:p text:style-name="P1003"><text:span text:style-name="T1004">6.3</text:span><text:span text:style-name="T1005">. mineralinio vandens tiekimas iš šaltinio į įmonę (plastikiniais, plieniniais ar kitokiais vamzdžiais);<text:s/></text:span></text:p>
      <text:p text:style-name="P1006"><text:span text:style-name="T1007">6.4</text:span><text:span text:style-name="T1008">. mineralinio vandens ruošimas (filtravimo būdas ir įrenginiai, geležies, mangano, sieros pašalinimo būdas ir t. t.);<text:s/></text:span></text:p>
      <text:p text:style-name="P1009"><text:span text:style-name="T1010">6.5</text:span><text:span text:style-name="T1011">. tarpinis mineralinio vandens laikymas talpyklose (nurodyti medžiagas, iš kurių jos pagamintos ar kuriomis padengtas jų vidus);<text:s/></text:span></text:p>
      <text:p text:style-name="P1012"><text:span text:style-name="T1013">6.6</text:span><text:span text:style-name="T1014">. mineralinio vandens tiekimas iš tarpinio laikymo vietos į karbonizavimo įrenginius (išcentriniu siurbliu, savitaka arba didinant slėgį, plastikiniais, plieniniais ar kitokiais vamzdžiais);<text:s/></text:span></text:p>
      <text:p text:style-name="P1015"><text:span text:style-name="T1016">6.7</text:span><text:span text:style-name="T1017">. karbonizavimo įrenginys, dujų (oro) likučio pašalinimas vakuumu arba kitu būdu (smulkiai aprašyti);<text:s/></text:span></text:p>
      <text:p text:style-name="P1018"><text:span text:style-name="T1019">6.8</text:span><text:span text:style-name="T1020">. vandens prisotinimas anglies dvideginio (atliekamas skruberiu, čiurkšliniu aparatu ar kitu būdu);<text:s/></text:span></text:p>
      <text:p text:style-name="P1021"><text:span text:style-name="T1022">6.9</text:span><text:span text:style-name="T1023">. mineralinio vandens fasavimas į prekinę tarą (fasavimo linijų bei naudojamų fasavimo aparatų skaičius ir jų išdėstymas);<text:s/></text:span></text:p>
      <text:p text:style-name="P1024"><text:span text:style-name="T1025">6.10</text:span><text:span text:style-name="T1026">. prekinės taros uždarymas (užsukamaisiais kamščiais, karūnkamščiais arba užklijuojant pakus);<text:s/></text:span></text:p>
      <text:p text:style-name="P1027"><text:span text:style-name="T1028">6.11</text:span><text:span text:style-name="T1029">. fasavimo kontrolė (naudojant pripylimo ar uždarymo kontrolės įrenginius arba kitokiu būdu, jį aprašyti);<text:s/></text:span></text:p>
      <text:p text:style-name="P1030"><text:span text:style-name="T1031">6.12</text:span><text:span text:style-name="T1032">. prekinės taros paruošimas (plovimas mašinomis ar kitokiu būdu, jį smulkiai aprašyti);<text:s/></text:span></text:p>
      <text:p text:style-name="P1033"><text:span text:style-name="T1034">6.13</text:span><text:span text:style-name="T1035">. išplautos taros kontrolė (vizualiai apžiūrint, specialiomis mašinomis ar kitokiu būdu, jį smulkiai aprašyti);</text:span></text:p>
      <text:p text:style-name="P1036"><text:span text:style-name="T1037">6.14</text:span><text:span text:style-name="T1038">. apsirūpinimas anglies dvideginiu:<text:s/></text:span></text:p>
      <text:p text:style-name="P1039"><text:span text:style-name="T1040">6.14.1</text:span><text:span text:style-name="T1041">. gamtinio anglies dvideginio gavimas iš šaltinio (vakuuminiais prietaisais ir pan.), jo tankinimas, skystinimas ir laikymas;<text:s/></text:span></text:p>
      <text:p text:style-name="P1042"><text:span text:style-name="T1043">6.14.2</text:span><text:span text:style-name="T1044">. anglies dvideginio tiekimas į karbonizavimo įrenginius (per garintuvus arba per filtrus), kokiais vamzdžiais (variniais, plieniniais ar kitokiais);<text:s/></text:span></text:p>
      <text:p text:style-name="P1045"><text:span text:style-name="T1046">6.14.3</text:span><text:span text:style-name="T1047">. kitos kilmės anglies dvideginio naudojimas (nurodyti jo kilmę, gavybos ar gamybos būdą);<text:s/></text:span></text:p>
      <text:p text:style-name="P1048"><text:span text:style-name="T1049">6.15</text:span><text:span text:style-name="T1050">. apsirūpinimas kamščiais ir jų apdorojimas; kamščių pristatymas į prekinės taros uždarymo mašinas (rankomis ar orapūte);<text:s/></text:span></text:p>
      <text:p text:style-name="P1051"><text:span text:style-name="T1052">6.16</text:span><text:span text:style-name="T1053">. gamybos vamzdynų, talpyklų, karbonizavimo ir fasavimo įrenginių valymas ir dezinfekcija (smulkiai aprašyti valymo, dezinfekcijos ir jų kontrolės būdus).<text:s/></text:span></text:p>
      <text:p text:style-name="P1054"><text:span text:style-name="T1055">7</text:span><text:span text:style-name="T1056">. Natūralaus mineralinio vandens gavybos, ruošimo, fasavimo programinė priežiūra (įmonės ar kitoje laboratorijoje). RVASVT bei kitų būtinųjų programų įdiegimas ir priežiūra.<text:s/></text:span></text:p>
      <text:p text:style-name="P1057"><text:span text:style-name="T1058">8</text:span><text:span text:style-name="T1059">. Specialiųjų įmonės įrenginių, vandens standarto, technologijos instrukcijos ir prekinės taros ženklinimo (etiketės) įvertinimas.<text:s/></text:span></text:p>
      <text:p text:style-name="P1060"><text:span text:style-name="T1061">9</text:span><text:span text:style-name="T1062">. Panaudojamo (fasuojamo) natūralaus mineralinio vandens cheminės kompozicijos, fizikinių savybių ir mikrobinės taršos atitikties atitinkamiems kaptuojamo vandens parametrams įvertinimas.</text:span></text:p>
      <text:p text:style-name="P10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Header" style:family="paragraph">
      <style:paragraph-properties fo:text-align="center"/>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00"><text:page-number text:fixed="false">2</text:page-number></text:p>
        <text:p text:style-name="P201"/>
      </style:header>
      <style:footer>
        <text:p text:style-name="P202"/>
      </style:footer>
    </style:master-page>
    <style:master-page style:next-style-name="MP2" style:name="MPF2" style:page-layout-name="PL2">
      <style:header>
        <text:p text:style-name="P203"/>
      </style:header>
      <style:footer>
        <text:p text:style-name="P204"/>
      </style:footer>
    </style:master-page>
    <style:master-page style:name="MP3" style:page-layout-name="PL3">
      <style:header>
        <text:p text:style-name="P320"><text:page-number text:fixed="false">2</text:page-number></text:p>
        <text:p text:style-name="P321"/>
      </style:header>
      <style:footer>
        <text:p text:style-name="P322"/>
      </style:footer>
    </style:master-page>
    <style:master-page style:next-style-name="MP3" style:name="MPF3" style:page-layout-name="PL3">
      <style:header>
        <text:p text:style-name="P323"/>
      </style:header>
      <style:footer>
        <text:p text:style-name="P324"/>
      </style:footer>
    </style:master-page>
    <style:master-page style:name="MP4" style:page-layout-name="PL4">
      <style:header>
        <text:p text:style-name="P839"><text:page-number text:fixed="false">2</text:page-number></text:p>
        <text:p text:style-name="P840"/>
      </style:header>
      <style:footer>
        <text:p text:style-name="P841"/>
      </style:footer>
    </style:master-page>
    <style:master-page style:next-style-name="MP4" style:name="MPF4" style:page-layout-name="PL4">
      <style:header>
        <text:p text:style-name="P842"/>
      </style:header>
      <style:footer>
        <text:p text:style-name="P843"/>
      </style:footer>
    </style:master-page>
    <style:master-page style:name="MP5" style:page-layout-name="PL5">
      <style:header>
        <text:p text:style-name="P963"><text:page-number text:fixed="false">2</text:page-number></text:p>
        <text:p text:style-name="P964"/>
      </style:header>
      <style:footer>
        <text:p text:style-name="P965"/>
      </style:footer>
    </style:master-page>
    <style:master-page style:next-style-name="MP5" style:name="MPF5" style:page-layout-name="PL5">
      <style:header>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5T07:53:00Z</meta:creation-date>
    <dc:date>2019-03-15T07:53:00Z</dc:date>
    <meta:template xlink:href="Normal.dotm" xlink:type="simple"/>
    <meta:editing-cycles>2</meta:editing-cycles>
    <meta:editing-duration>PT0S</meta:editing-duration>
    <meta:document-statistic meta:page-count="12" meta:paragraph-count="210" meta:word-count="3081" meta:character-count="24168" meta:row-count="608" meta:non-whitespace-character-count="21297"/>
  </office:meta>
</office:document-meta>
</file>