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keep-with-next="always" fo:keep-together="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TableColumn88" style:family="table-column">
      <style:table-column-properties style:column-width="0.2402in" style:use-optimal-column-width="false"/>
    </style:style>
    <style:style style:name="TableColumn89" style:family="table-column">
      <style:table-column-properties style:column-width="0.6291in" style:use-optimal-column-width="false"/>
    </style:style>
    <style:style style:name="TableColumn90" style:family="table-column">
      <style:table-column-properties style:column-width="0.6951in" style:use-optimal-column-width="false"/>
    </style:style>
    <style:style style:name="TableColumn91" style:family="table-column">
      <style:table-column-properties style:column-width="0.9541in" style:use-optimal-column-width="false"/>
    </style:style>
    <style:style style:name="TableColumn92" style:family="table-column">
      <style:table-column-properties style:column-width="1.3861in" style:use-optimal-column-width="false"/>
    </style:style>
    <style:style style:name="TableColumn93" style:family="table-column">
      <style:table-column-properties style:column-width="1.0493in" style:use-optimal-column-width="false"/>
    </style:style>
    <style:style style:name="TableColumn94" style:family="table-column">
      <style:table-column-properties style:column-width="0.9819in" style:use-optimal-column-width="false"/>
    </style:style>
    <style:style style:name="TableColumn95" style:family="table-column">
      <style:table-column-properties style:column-width="0.7562in" style:use-optimal-column-width="false"/>
    </style:style>
    <style:style style:name="Table87"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weight="bold" style:font-weight-asian="bold"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weight="bold" style:font-weight-asian="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center"/>
    </style:style>
  </office:automatic-styles>
  <office:body>
    <office:text text:use-soft-page-breaks="true">
      <text:p text:style-name="P1"/>
      <text:p text:style-name="P5">CIVILINĖS AVIACIJOS ADMINISTRACIJOS DIREKTORIUS</text:p>
      <text:p text:style-name="P6"/>
      <text:p text:style-name="P7">Į S A K Y M A S</text:p>
      <text:p text:style-name="P8">DĖL SKRYDŽIŲ VYKDYMO SĄLYGŲ IR REIKALAVIMŲ LIETUVOS RESPUBLIKOS ORO EISMO PASLAUGŲ ORO ERDVĖJE PAKEITIMO</text:p>
      <text:p text:style-name="P9"/>
      <text:p text:style-name="P10">2007 m. gegužės 16 d. Nr. 4R-96</text:p>
      <text:p text:style-name="P11">Vilnius</text:p>
      <text:p text:style-name="P12"/>
      <text:p text:style-name="P13"/>
      <text:p text:style-name="P14"><text:span text:style-name="T15">Pakeičiu</text:span><text:s/>Skrydžių vykdymo sąlygas ir reikalavimus Lietuvos Respublikos oro eismo paslaugų oro erdvėje, patvirtintus Civilinės aviacijos administracijos direktoriaus 2004 m. balandžio 13 d. įsakymu Nr. 4R-60 „Dėl Skrydžių vykdymo sąlygų ir reikalavimų Lietuvos Respublikos oro eismo paslaugų oro erdvėje“ (Žin., 2004, Nr.<text:s/><text:a xlink:href="https://www.e-tar.lt/portal/lt/legalAct/TAR.7C0022335E3D" office:target-frame-name="_blank" xlink:show="new"><text:span text:style-name="T16">56-1967</text:span></text:a>, Nr.<text:s/><text:a xlink:href="https://www.e-tar.lt/portal/lt/legalAct/TAR.3233246562AC" office:target-frame-name="_blank" xlink:show="new"><text:span text:style-name="T17">71-2488</text:span></text:a>) ir išdėstau juos nauja redakcija (pridedama).</text:p>
      <text:p text:style-name="P18"/>
      <text:p text:style-name="P19"/>
      <text:p text:style-name="P20"/>
      <text:p text:style-name="P21"><text:span text:style-name="T22">DIREKTORIUS</text:span><text:span text:style-name="T23"><text:tab/>KĘSTUTIS AURYLA</text:span></text:p>
      <text:p text:style-name="P24"/>
      <text:soft-page-break/>
      <text:p text:style-name="P25">PATVIRTINTA</text:p>
      <text:p text:style-name="P26">Civilinės aviacijos administracijos direktoriaus<text:s/></text:p>
      <text:p text:style-name="P27">2004 m. balandžio 13 d. įsakymu Nr. 4R-60<text:s/></text:p>
      <text:p text:style-name="P28">Civilinės aviacijos administracijos direktoriaus<text:s/></text:p>
      <text:p text:style-name="P29">2007 m. gegužės 16 d. įsakymu Nr. 4R-96</text:p>
      <text:p text:style-name="P30"/>
      <text:p text:style-name="P31"><text:span text:style-name="T32">SKRYDŽIŲ VYKDYMO SĄLYGOS IR REIKALAVIMAI LIETUVOS RESPUBLIKOS ORO EISMO PASLAUGŲ ORO ERDVĖJE</text:span></text:p>
      <text:p text:style-name="P33"/>
      <text:p text:style-name="P34"><text:span text:style-name="T35">I</text:span><text:span text:style-name="T36">.<text:s/></text:span><text:span text:style-name="T37">BENDROSIOS NUOSTATOS</text:span></text:p>
      <text:p text:style-name="P38"/>
      <text:p text:style-name="P39">1. Skrydžių vykdymo sąlygos ir reikalavimai Lietuvos Respublikos oro eismo paslaugų oro erdvėje (toliau – sąlygos ir reikalavimai) nustato oro erdvės klases, jose teikiamas oro eismo paslaugas bei ribojimus.</text:p>
      <text:p text:style-name="P40">2. Šios sąlygos ir reikalavimai taikomi visiems skrydžiams, vykdomiems Lietuvos Respublikos oro erdvėje, išskyrus ypatingas situacijas arba karo atvejus.</text:p>
      <text:p text:style-name="P41">3. Šiose sąlygose ir reikalavimuose vartojamos sąvokos:</text:p>
      <text:p text:style-name="P42"><text:span text:style-name="T43">konsultacinės oro eismo paslaugos –<text:s/></text:span>paslaugos, teikiamos konsultacinėje oro erdvėje, kad būtų užtikrintas palankiausias orlaivių, skrendančių pagal SPT, lygių skirstymas;</text:p>
      <text:p text:style-name="P44"><text:span text:style-name="T45">oro eismo informacija –<text:s/></text:span>oro eismo paslaugų tarnybos teikiama informacija, įspėjanti pilotą apie kitą žinomą ar stebimą oro eismą, kuris gali būti greta jo arba numatytame skrydžio maršrute, ir padedanti pilotui išvengti susidūrimo;</text:p>
      <text:p text:style-name="P46"><text:span text:style-name="T47">oro eismo paslaugos –<text:s/></text:span>bendrasis terminas, reiškiantis tam tikras skrydžių informacijos paslaugas, aliarmo skelbimą, konsultacines oro eismo ir skrydžių valdymo paslaugas;</text:p>
      <text:p text:style-name="P48"><text:span text:style-name="T49">oro eismo paslaugų erdvė –<text:s/></text:span>raidėmis pažymėta nustatytojo dydžio oro erdvė, kurioje galimi konkretaus tipo skrydžiai ir taikomos skrydžių taisyklės bei oro eismo paslaugos;</text:p>
      <text:p text:style-name="P50"><text:span text:style-name="T51">skrydžių valdymo leidimas –<text:s/></text:span>leidimas orlaiviui veikti pagal skrydžių valdymo tarnybos nustatytas sąlygas.</text:p>
      <text:p text:style-name="P52">4. Kitos šiose sąlygose ir reikalavimuose vartojamos sąvokos atitinka vartojamas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53">42-1379</text:span></text:a>).</text:p>
      <text:p text:style-name="P54"/>
      <text:p text:style-name="P55"><text:span text:style-name="T56">II</text:span><text:span text:style-name="T57">.<text:s/></text:span><text:span text:style-name="T58">ORO EISMO PASLAUGŲ ORO ERDVĖS SKIRSTYMAS</text:span></text:p>
      <text:p text:style-name="P59"/>
      <text:p text:style-name="P60">5. Oro eismo paslaugų oro erdvė skirstoma į klases ir ženklinama nuo A iki G:</text:p>
      <text:p text:style-name="P61">5.1.<text:s/><text:span text:style-name="T62">A klasė.<text:s/></text:span>Leidžiami tik skrydžiai vadovaujantis skrydžių pagal prietaisus taisyklėmis (toliau – SPT). Visiems orlaiviams teikiamos skrydžių valdymo paslaugos. Skrydžiai atskiriami vienas nuo kito;</text:p>
      <text:p text:style-name="P63">5.2.<text:s/><text:span text:style-name="T64">B klasė.<text:s/></text:span>Leidžiami skrydžiai pagal SPT ir pagal vizualiųjų skrydžių taisykles (toliau – VST). Visiems orlaiviams teikiamos skrydžių valdymo paslaugos. Skrydžiai atskiriami vienas nuo kito;</text:p>
      <text:p text:style-name="P65">5.3.<text:s/><text:span text:style-name="T66">C klasė.<text:s/></text:span>Leidžiami skrydžiai pagal SPT ir VST. Visiems orlaiviams teikiamos skrydžių valdymo paslaugos. Orlaiviai, vykdantys skrydžius pagal SPT, yra atskiriami nuo kitų orlaivių, vykdančių skrydžius pagal SPT ir VST. Orlaiviai, vykdantys skrydžius pagal VST, yra atskiriami nuo orlaivių, skrendančių pagal SPT, ir jiems suteikiama oro eismo informacija apie kitus orlaivius, skrendančius pagal VST;</text:p>
      <text:p text:style-name="P67">5.4.<text:s/><text:span text:style-name="T68">D klasė.<text:s/></text:span>Leidžiami skrydžiai pagal SPT ir VST. Visiems orlaiviams teikiamos skrydžių valdymo paslaugos. Orlaiviai, skrendantys pagal SPT, atskiriami nuo kitų SPT skrydžių ir jiems suteikiama informacija apie VST skrydžius. Orlaiviai, skrendantys pagal VST, gauna eismo informaciją apie kitus skrydžius;</text:p>
      <text:p text:style-name="P69">5.5.<text:s/><text:span text:style-name="T70">E klasė.<text:s/></text:span>Leidžiami skrydžiai pagal SPT ir VST. Skrydžiams pagal SPT teikiamos skrydžių valdymo paslaugos ir jie atskiriami nuo kitų skrydžių pagal SPT. Visi skrydžiai gauna oro<text:s/><text:soft-page-break/>eismo informaciją. Ši klasė nenaudojama aerodromo skrydžių valdymo zonose;</text:p>
      <text:p text:style-name="P71">5.6.<text:s/><text:span text:style-name="T72">F klasė.<text:s/></text:span>Leidžiami skrydžiai pagal SPT ir VST. SPT skrydžiai gauna oro eismo konsultacines paslaugas. Visiems skrydžiams teikiamos skrydžių informacinės paslaugos, jei to prašoma.</text:p>
      <text:p text:style-name="P73">5.7.<text:s/><text:span text:style-name="T74">G klasė:</text:span></text:p>
      <text:p text:style-name="P75">5.7.1. Leidžiami skrydžiai pagal SPT ir VST. Visiems skrydžiams teikiamos skrydžių informacijos paslaugos, jei to prašoma;</text:p>
      <text:p text:style-name="P76">5.7.2. Aerodromo oro eismo zonose leidžiami skrydžiai pagal VST ir skrydžių informacijos paslaugos neteikiamos. Privalomas aerodromui paskirtojo dažnio klausymasis bei orlaivio tarpusavio pranešimai apie buvimo vietą.</text:p>
      <text:p text:style-name="P77">5.7.3. Jei orlaivyje neįrengta radijo įranga, aerodromo oro eismo zonose erdvės naudojimas leidžiamas tik po išankstinio suderinimo su aerodromo savininku arba naudotoju.</text:p>
      <text:p text:style-name="P78">6. Jeigu skirtingų klasių oro erdvės yra viena virš kitos, skrydžiai bendrame lygyje turi būti vykdomi pagal mažiau ribotos klasės skrydžių vykdymo sąlygas ir reikalavimus bei jiems turi būti teikiamos tik šiai erdvei taikomos paslaugos.</text:p>
      <text:p text:style-name="P79"/>
      <text:p text:style-name="P80"><text:span text:style-name="T81">III</text:span><text:span text:style-name="T82">.<text:s/></text:span><text:span text:style-name="T83">SKRYDŽIŲ VYKDYMO SĄLYGOS IR REIKALAVIMAI</text:span></text:p>
      <text:p text:style-name="P84"/>
      <text:p text:style-name="P85">7. Lietuvos Respublikos oro eismo paslaugų erdvėje turi būti laikomasi šių skrydžių vykdymo sąlygų ir reikalavimų:</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text:span text:style-name="T99">Klasė</text:span></text:p>
          </table:table-cell>
          <table:covered-table-cell/>
          <table:table-cell table:style-name="TableCell100">
            <text:p text:style-name="P101"><text:span text:style-name="T102">Skrydžių taisyklės</text:span></text:p>
          </table:table-cell>
          <table:table-cell table:style-name="TableCell103">
            <text:p text:style-name="P104"><text:span text:style-name="T105">Orlaivių skirstymas</text:span></text:p>
          </table:table-cell>
          <table:table-cell table:style-name="TableCell106">
            <text:p text:style-name="P107"><text:span text:style-name="T108">Teikiamos oro eismo paslaugos</text:span></text:p>
          </table:table-cell>
          <table:table-cell table:style-name="TableCell109">
            <text:p text:style-name="P110"><text:span text:style-name="T111">Greičio ribojimas</text:span></text:p>
          </table:table-cell>
          <table:table-cell table:style-name="TableCell112">
            <text:p text:style-name="P113"><text:span text:style-name="T114">Radijo ryšio reikalavimai</text:span></text:p>
          </table:table-cell>
          <table:table-cell table:style-name="TableCell115">
            <text:p text:style-name="P116"><text:span text:style-name="T117">Skrydžių valdymo leidimas</text:span></text:p>
          </table:table-cell>
        </table:table-row>
        <table:table-row table:style-name="TableRow118">
          <table:table-cell table:style-name="TableCell119" table:number-columns-spanned="2">
            <text:p text:style-name="P120"><text:span text:style-name="T121">A</text:span></text:p>
          </table:table-cell>
          <table:covered-table-cell/>
          <table:table-cell table:style-name="TableCell122">
            <text:p text:style-name="P123">Tik SPT</text:p>
          </table:table-cell>
          <table:table-cell table:style-name="TableCell124">
            <text:p text:style-name="P125">Visiems orlaiviams</text:p>
          </table:table-cell>
          <table:table-cell table:style-name="TableCell126">
            <text:p text:style-name="P127">Skrydžių valdymo paslaugos</text:p>
          </table:table-cell>
          <table:table-cell table:style-name="TableCell128">
            <text:p text:style-name="P129">Netaikomas</text:p>
          </table:table-cell>
          <table:table-cell table:style-name="TableCell130">
            <text:p text:style-name="P131">Nuolatinis abipusis</text:p>
          </table:table-cell>
          <table:table-cell table:style-name="TableCell132">
            <text:p text:style-name="P133">Būtinas</text:p>
          </table:table-cell>
        </table:table-row>
        <table:table-row table:style-name="TableRow134">
          <table:table-cell table:style-name="TableCell135" table:number-columns-spanned="2" table:number-rows-spanned="2">
            <text:p text:style-name="P136">B</text:p>
          </table:table-cell>
          <table:covered-table-cell/>
          <table:table-cell table:style-name="TableCell137">
            <text:p text:style-name="P138">SPT</text:p>
          </table:table-cell>
          <table:table-cell table:style-name="TableCell139">
            <text:p text:style-name="P140">Visiems orlaiviams</text:p>
          </table:table-cell>
          <table:table-cell table:style-name="TableCell141">
            <text:p text:style-name="P142">Skrydžių valdymo paslaugos</text:p>
          </table:table-cell>
          <table:table-cell table:style-name="TableCell143">
            <text:p text:style-name="P144">Netaikomas</text:p>
          </table:table-cell>
          <table:table-cell table:style-name="TableCell145">
            <text:p text:style-name="P146">Nuolatinis abipusis</text:p>
          </table:table-cell>
          <table:table-cell table:style-name="TableCell147">
            <text:p text:style-name="P148">Būtinas</text:p>
          </table:table-cell>
        </table:table-row>
        <table:table-row table:style-name="TableRow149">
          <table:covered-table-cell>
            <text:p text:style-name="P150"/>
          </table:covered-table-cell>
          <table:covered-table-cell/>
          <table:table-cell table:style-name="TableCell151">
            <text:p text:style-name="P152">VST</text:p>
          </table:table-cell>
          <table:table-cell table:style-name="TableCell153">
            <text:p text:style-name="P154">Visiems orlaiviams</text:p>
          </table:table-cell>
          <table:table-cell table:style-name="TableCell155">
            <text:p text:style-name="P156">Skrydžių valdymo paslaugos</text:p>
          </table:table-cell>
          <table:table-cell table:style-name="TableCell157">
            <text:p text:style-name="P158">Netaikomas</text:p>
          </table:table-cell>
          <table:table-cell table:style-name="TableCell159">
            <text:p text:style-name="P160">Nuolatinis abipusis</text:p>
          </table:table-cell>
          <table:table-cell table:style-name="TableCell161">
            <text:p text:style-name="P162">Būtinas</text:p>
          </table:table-cell>
        </table:table-row>
        <table:table-row table:style-name="TableRow163">
          <table:table-cell table:style-name="TableCell164" table:number-columns-spanned="2" table:number-rows-spanned="2">
            <text:p text:style-name="P165"><text:span text:style-name="T166">C</text:span></text:p>
          </table:table-cell>
          <table:covered-table-cell/>
          <table:table-cell table:style-name="TableCell167">
            <text:p text:style-name="P168">SPT</text:p>
          </table:table-cell>
          <table:table-cell table:style-name="TableCell169">
            <text:p text:style-name="P170">SPT nuo SPT SPT nuo VST</text:p>
          </table:table-cell>
          <table:table-cell table:style-name="TableCell171">
            <text:p text:style-name="P172">Skrydžių valdymo paslaugos</text:p>
          </table:table-cell>
          <table:table-cell table:style-name="TableCell173">
            <text:p text:style-name="P174">Netaikomas</text:p>
          </table:table-cell>
          <table:table-cell table:style-name="TableCell175">
            <text:p text:style-name="P176">Nuolatinis abipusis</text:p>
          </table:table-cell>
          <table:table-cell table:style-name="TableCell177">
            <text:p text:style-name="P178">Būtinas</text:p>
          </table:table-cell>
        </table:table-row>
        <table:table-row table:style-name="TableRow179">
          <table:covered-table-cell>
            <text:p text:style-name="P180"/>
          </table:covered-table-cell>
          <table:covered-table-cell/>
          <table:table-cell table:style-name="TableCell181">
            <text:p text:style-name="P182">VST</text:p>
          </table:table-cell>
          <table:table-cell table:style-name="TableCell183">
            <text:p text:style-name="P184">VST nuo SPT</text:p>
          </table:table-cell>
          <table:table-cell table:style-name="TableCell185">
            <text:p text:style-name="P186">1) skrydžių valdymo paslauga skirstymui nuo SPT;</text:p>
            <text:p text:style-name="P187">2) oro eismo informacija apie kitus VST; patarimai susidūrimams išvengti teikiami pareikalavus (išskyrus aerodromo skrydžių valdymo zonas“)</text:p>
          </table:table-cell>
          <table:table-cell table:style-name="TableCell188">
            <text:p text:style-name="P189">Prietaiso greitis (PG) 250 mazgų skrydžiams žemiau SL 100</text:p>
          </table:table-cell>
          <table:table-cell table:style-name="TableCell190">
            <text:p text:style-name="P191">Nuolatinis abipusis</text:p>
          </table:table-cell>
          <table:table-cell table:style-name="TableCell192">
            <text:p text:style-name="P193">Būtinas</text:p>
          </table:table-cell>
        </table:table-row>
        <table:table-row table:style-name="TableRow194">
          <table:table-cell table:style-name="TableCell195" table:number-columns-spanned="2" table:number-rows-spanned="2">
            <text:p text:style-name="P196">D</text:p>
          </table:table-cell>
          <table:covered-table-cell/>
          <table:table-cell table:style-name="TableCell197">
            <text:p text:style-name="P198">SPT</text:p>
          </table:table-cell>
          <table:table-cell table:style-name="TableCell199">
            <text:p text:style-name="P200">SPT nuo SPT</text:p>
          </table:table-cell>
          <table:table-cell table:style-name="TableCell201">
            <text:p text:style-name="P202">Skrydžių valdymo paslaugos; oro eismo informacija apie VST skrydžius</text:p>
          </table:table-cell>
          <table:table-cell table:style-name="TableCell203">
            <text:p text:style-name="P204">PG 250 mazgų skrydžiams žemiau SL 100(*)</text:p>
          </table:table-cell>
          <table:table-cell table:style-name="TableCell205">
            <text:p text:style-name="P206">Nuolatinis abipusis</text:p>
          </table:table-cell>
          <table:table-cell table:style-name="TableCell207">
            <text:p text:style-name="P208">Būtinas</text:p>
          </table:table-cell>
        </table:table-row>
        <table:table-row table:style-name="TableRow209">
          <table:covered-table-cell>
            <text:p text:style-name="P210"/>
          </table:covered-table-cell>
          <table:covered-table-cell/>
          <table:table-cell table:style-name="TableCell211">
            <text:p text:style-name="P212">VST</text:p>
          </table:table-cell>
          <table:table-cell table:style-name="TableCell213">
            <text:p text:style-name="P214">Netaikomas</text:p>
          </table:table-cell>
          <table:table-cell table:style-name="TableCell215">
            <text:p text:style-name="P216">Skrydžių valdymo paslaugos; oro eismo informacija apie visus skrydžius</text:p>
          </table:table-cell>
          <table:table-cell table:style-name="TableCell217">
            <text:p text:style-name="P218">PG 250 mazgų skrydžiams žemiau SL 100</text:p>
          </table:table-cell>
          <table:table-cell table:style-name="TableCell219">
            <text:p text:style-name="P220">Nuolatinis abipusis</text:p>
          </table:table-cell>
          <table:table-cell table:style-name="TableCell221">
            <text:p text:style-name="P222">Būtinas</text:p>
          </table:table-cell>
        </table:table-row>
        <table:table-row table:style-name="TableRow223">
          <table:table-cell table:style-name="TableCell224" table:number-columns-spanned="2" table:number-rows-spanned="2">
            <text:p text:style-name="P225">E</text:p>
          </table:table-cell>
          <table:covered-table-cell/>
          <table:table-cell table:style-name="TableCell226">
            <text:p text:style-name="P227">SPT</text:p>
          </table:table-cell>
          <table:table-cell table:style-name="TableCell228">
            <text:p text:style-name="P229">SPT nuo SPT</text:p>
          </table:table-cell>
          <table:table-cell table:style-name="TableCell230">
            <text:p text:style-name="P231">Skrydžių valdymo paslaugos; pagal galimybę – oro eismo informacija apie VST skrydžius</text:p>
          </table:table-cell>
          <table:table-cell table:style-name="TableCell232">
            <text:p text:style-name="P233">PG 250 mazgų skrydžiams žemiau SL 100</text:p>
          </table:table-cell>
          <table:table-cell table:style-name="TableCell234">
            <text:p text:style-name="P235">Nuolatinis abipusis</text:p>
          </table:table-cell>
          <table:table-cell table:style-name="TableCell236">
            <text:p text:style-name="P237">Būtinas</text:p>
          </table:table-cell>
        </table:table-row>
        <table:table-row table:style-name="TableRow238">
          <table:covered-table-cell>
            <text:p text:style-name="P239"/>
          </table:covered-table-cell>
          <table:covered-table-cell/>
          <table:table-cell table:style-name="TableCell240">
            <text:p text:style-name="P241">VST</text:p>
          </table:table-cell>
          <table:table-cell table:style-name="TableCell242">
            <text:p text:style-name="P243">Netaikomas</text:p>
          </table:table-cell>
          <table:table-cell table:style-name="TableCell244">
            <text:p text:style-name="P245">Pagal galimybę – oro eismo informacija</text:p>
          </table:table-cell>
          <table:table-cell table:style-name="TableCell246">
            <text:p text:style-name="P247">PG 250 mazgų skrydžiams žemiau SL 100</text:p>
          </table:table-cell>
          <table:table-cell table:style-name="TableCell248">
            <text:p text:style-name="P249">Netaikomas</text:p>
          </table:table-cell>
          <table:table-cell table:style-name="TableCell250">
            <text:p text:style-name="P251">Nebūtinas</text:p>
          </table:table-cell>
        </table:table-row>
        <table:table-row table:style-name="TableRow252">
          <table:table-cell table:style-name="TableCell253" table:number-columns-spanned="2" table:number-rows-spanned="2">
            <text:p text:style-name="P254">F</text:p>
          </table:table-cell>
          <table:covered-table-cell/>
          <table:table-cell table:style-name="TableCell255">
            <text:p text:style-name="P256">SPT</text:p>
          </table:table-cell>
          <table:table-cell table:style-name="TableCell257">
            <text:p text:style-name="P258">Pagal galimybę SPT nuo SPT</text:p>
          </table:table-cell>
          <table:table-cell table:style-name="TableCell259">
            <text:p text:style-name="P260">Konsultacinės oro eismo paslaugos; skrydžių informacijos paslaugos</text:p>
          </table:table-cell>
          <table:table-cell table:style-name="TableCell261">
            <text:p text:style-name="P262">PG 250 mazgų skrydžiams žemiau SL 100</text:p>
          </table:table-cell>
          <table:table-cell table:style-name="TableCell263">
            <text:p text:style-name="P264">Nuolatinis abipusis</text:p>
          </table:table-cell>
          <table:table-cell table:style-name="TableCell265">
            <text:p text:style-name="P266">Nebūtinas</text:p>
          </table:table-cell>
        </table:table-row>
        <table:table-row table:style-name="TableRow267">
          <table:covered-table-cell>
            <text:p text:style-name="P268"/>
          </table:covered-table-cell>
          <table:covered-table-cell/>
          <table:table-cell table:style-name="TableCell269">
            <text:p text:style-name="P270">VST</text:p>
          </table:table-cell>
          <table:table-cell table:style-name="TableCell271">
            <text:p text:style-name="P272">Netaikomas</text:p>
          </table:table-cell>
          <table:table-cell table:style-name="TableCell273">
            <text:p text:style-name="P274">Skrydžių informacijos paslaugos</text:p>
          </table:table-cell>
          <table:table-cell table:style-name="TableCell275">
            <text:p text:style-name="P276">PG 250 mazgų skrydžiams žemiau SL 100</text:p>
          </table:table-cell>
          <table:table-cell table:style-name="TableCell277">
            <text:p text:style-name="P278">Netaikomas</text:p>
          </table:table-cell>
          <table:table-cell table:style-name="TableCell279">
            <text:p text:style-name="P280">Nebūtinas</text:p>
          </table:table-cell>
        </table:table-row>
        <table:table-row table:style-name="TableRow281">
          <table:table-cell table:style-name="TableCell282" table:number-rows-spanned="2">
            <text:p text:style-name="P283">G</text:p>
          </table:table-cell>
          <table:table-cell table:style-name="TableCell284" table:number-rows-spanned="2">
            <text:p text:style-name="P285">Išskyrus aerodromo oro eismo zoną</text:p>
          </table:table-cell>
          <table:table-cell table:style-name="TableCell286">
            <text:p text:style-name="P287">SPT</text:p>
          </table:table-cell>
          <table:table-cell table:style-name="TableCell288">
            <text:p text:style-name="P289">Netaikomas</text:p>
          </table:table-cell>
          <table:table-cell table:style-name="TableCell290">
            <text:p text:style-name="P291">Skrydžių informacijos paslaugos</text:p>
          </table:table-cell>
          <table:table-cell table:style-name="TableCell292">
            <text:p text:style-name="P293">PG 250 mazgų skrydžiams žemiau SL 100</text:p>
          </table:table-cell>
          <table:table-cell table:style-name="TableCell294">
            <text:p text:style-name="P295">Nuolatinis abipusis</text:p>
          </table:table-cell>
          <table:table-cell table:style-name="TableCell296">
            <text:p text:style-name="P297">Nebūtinas</text:p>
          </table:table-cell>
        </table:table-row>
        <table:table-row table:style-name="TableRow298">
          <table:covered-table-cell>
            <text:p text:style-name="P299"/>
          </table:covered-table-cell>
          <table:covered-table-cell>
            <text:p text:style-name="P300"/>
          </table:covered-table-cell>
          <table:table-cell table:style-name="TableCell301">
            <text:p text:style-name="P302">VST</text:p>
          </table:table-cell>
          <table:table-cell table:style-name="TableCell303">
            <text:p text:style-name="P304">Netaikomas</text:p>
          </table:table-cell>
          <table:table-cell table:style-name="TableCell305">
            <text:p text:style-name="P306">Skrydžių informacijos paslaugos</text:p>
          </table:table-cell>
          <table:table-cell table:style-name="TableCell307">
            <text:p text:style-name="P308">PG 250 mazgų skrydžiams žemiau SL 100</text:p>
          </table:table-cell>
          <table:table-cell table:style-name="TableCell309">
            <text:p text:style-name="P310">Netaikomi (išskyrus pastovų abipusį ryšį vykdant skrydžius oro eismo informacijos zonoje arba oro eismo informacijos rajone)</text:p>
          </table:table-cell>
          <table:table-cell table:style-name="TableCell311">
            <text:p text:style-name="P312">Nebūtinas</text:p>
          </table:table-cell>
        </table:table-row>
        <table:table-row table:style-name="TableRow313">
          <table:table-cell table:style-name="TableCell314">
            <text:p text:style-name="P315"/>
          </table:table-cell>
          <table:table-cell table:style-name="TableCell316">
            <text:p text:style-name="P317">Aerodromo oro eismo zona (ATZ)</text:p>
          </table:table-cell>
          <table:table-cell table:style-name="TableCell318">
            <text:p text:style-name="P319">VST</text:p>
          </table:table-cell>
          <table:table-cell table:style-name="TableCell320">
            <text:p text:style-name="P321">Netaikomas</text:p>
          </table:table-cell>
          <table:table-cell table:style-name="TableCell322">
            <text:p text:style-name="P323">Neteikiamos</text:p>
          </table:table-cell>
          <table:table-cell table:style-name="TableCell324">
            <text:p text:style-name="P325">PG 250 mazgų skrydžiams žemiau SL 100</text:p>
          </table:table-cell>
          <table:table-cell table:style-name="TableCell326">
            <text:p text:style-name="P327">Paskirtojo aerodromui dažnio klausymasis bei orlaivių tarpusavio pranešimai apie buvimo vietą**</text:p>
          </table:table-cell>
          <table:table-cell table:style-name="TableCell328">
            <text:p text:style-name="P329">Nebūtinas</text:p>
          </table:table-cell>
        </table:table-row>
      </table:table>
      <text:p text:style-name="P330"/>
      <text:p text:style-name="P331">(*) šis reikalavimas netaikomas karinių orlaivių skrydžiams Šiaulių aerodromo skrydžių valdymo rajone.<text:s/></text:p>
      <text:p text:style-name="P332">(**) išimties sąlygas nustato 5.7.3 punktas.</text:p>
      <text:p text:style-name="P333"/>
      <text:p text:style-name="P334">8. Šių Sąlygų ir reikalavimų 7 punkte nustatytas PG 250 mazgų greičio ribojimas skrydžiams žemiau SL 100 netaikomas NATO valstybių kariniams orlaiviams, vykdantiems Lietuvos Respublikos oro erdvės stebėjimo, kontrolės ir gynybos funkcijas bei atliekantiems su šiomis funkcijomis susijusius treniruočių skrydžius.</text:p>
      <text:p text:style-name="P3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1-06-15T13:21:00Z</meta:creation-date>
    <dc:date>2021-06-15T13:21:00Z</dc:date>
    <meta:template xlink:href="Normal.dotm" xlink:type="simple"/>
    <meta:editing-cycles>2</meta:editing-cycles>
    <meta:editing-duration>PT0S</meta:editing-duration>
    <meta:document-statistic meta:page-count="4" meta:paragraph-count="77" meta:word-count="994" meta:character-count="8099" meta:row-count="312" meta:non-whitespace-character-count="7182"/>
  </office:meta>
</office:document-meta>
</file>