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rugpjūčio 14 d. įsakymo Nr. 421 „Dėl Biocidų autorizacijos ir registracijos taisyklių patvirtinimo“ Pakeitimo</text:p>
      <text:p text:style-name="P9"/>
      <text:p text:style-name="P10">2010 m. gegužės 31 d. Nr. V-488</text:p>
      <text:p text:style-name="P11">Vilnius</text:p>
      <text:p text:style-name="P12"/>
      <text:p text:style-name="P13"><text:span text:style-name="T14">Įgyvendindamas 2009 m. rugsėjo 16 d. Europos Parlamento ir Tarybos direktyvą 2009/107/EB, iš dalies keičiančią Direktyvos 98/8/EB dėl biocidinių produktų pateikimo į rinką nuostatas, susijusias su kai kurių laikotarpių pratęsimu (OL 2009 L 262, p. 40),</text:span></text:p>
      <text:p text:style-name="P15"><text:span text:style-name="T16">Pakeičiu</text:span><text:span text:style-name="T17"><text:s/>Lietuvos Respublikos sveikatos apsaugos ministro 2002 m. rugpjūčio 14 d. įsakymą Nr. 421 „Dėl Biocidų autorizacijos ir registracijos taisyklių patvirtinimo“ (Žin., 2002, Nr.<text:s/></text:span><text:a xlink:href="https://www.e-tar.lt/portal/lt/legalAct/TAR.09D6A58CD779" office:target-frame-name="_blank" xlink:show="new"><text:span text:style-name="T18">87-3760</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Pavedu sveikatos apsaugos viceministrui pagal administravimo sritį kontroliuoti šio įsakymo vykdymą.“</text:span></text:p>
      <text:p text:style-name="P27"><text:span text:style-name="T28">2</text:span><text:span text:style-name="T29">. Nurodytuoju įsakymu patvirtintas Biocidų autorizacijos ir registracijos taisykles:</text:span></text:p>
      <text:p text:style-name="P30"><text:span text:style-name="T31">2.1</text:span><text:span text:style-name="T32">. papildau šiuo 61.6 punktu:</text:span></text:p>
      <text:p text:style-name="P33"><text:span text:style-name="T34">„</text:span><text:span text:style-name="T35">61.6</text:span><text:span text:style-name="T36">. jei veiklioji medžiaga buvo rinkoje nuo 2000 m. gegužės 14 d. iki 2014 m. gegužės 14 d., informacija, pateikta pagal šių taisyklių reikalavimus, arba, jei taikytina, iki datos, iki kurios atitinkamu Lietuvos Respublikos sveikatos apsaugos ministro įsakymu, įgyvendinančiu Europos Komisijos direktyvą, kuria veiklioji medžiaga yra įtraukiama į Direktyvos 98/8/EB I arba IA priedą, pratęsiamas veikliosios medžiagos vertinimo laikotarpis;“</text:span></text:p>
      <text:p text:style-name="P37"><text:span text:style-name="T38">2.2</text:span><text:span text:style-name="T39">. papildau šiuo 61.7 punktu:</text:span></text:p>
      <text:p text:style-name="P40"><text:span text:style-name="T41">„</text:span><text:span text:style-name="T42">61.7</text:span><text:span text:style-name="T43">. jei preparatas su veikliąja medžiaga buvo rinkoje nuo 2000 m. gegužės 14 d. iki 2014 m. gegužės 14 d., informacija, pateikta pagal šių taisyklių reikalavimus, arba, jei taikytina, iki datos, iki kurios atitinkamu Lietuvos Respublikos sveikatos apsaugos ministro įsakymu, įgyvendinančiu Europos Komisijos direktyvą, kuria veiklioji medžiaga yra įtraukiama į Direktyvos 98/8/EB I arba IA priedą, pratęsiamas veikliosios medžiagos vertinimo laikotarpis.“</text:span></text:p>
      <text:p text:style-name="P44"/>
      <text:p text:style-name="P45"/>
      <text:p text:style-name="P46"/>
      <text:p text:style-name="P47">SVEIKATOS APSAUGOS MINISTRAS<text:s/><text:tab/>RAIMONDAS ŠUKY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8T08:22:00Z</meta:creation-date>
    <dc:date>2016-02-28T08:22:00Z</dc:date>
    <meta:template xlink:href="Normal" xlink:type="simple"/>
    <meta:editing-cycles>2</meta:editing-cycles>
    <meta:editing-duration>PT0S</meta:editing-duration>
    <meta:document-statistic meta:page-count="1" meta:paragraph-count="18" meta:word-count="276" meta:character-count="2065" meta:row-count="72" meta:non-whitespace-character-count="1807"/>
  </office:meta>
</office:document-meta>
</file>