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VASARIO 6 D. NUTARIMO NR. 135 „DĖL VALSTYBĖS INSTITUCIJŲ, SAVIVALDYBIŲ IR KITŲ JURIDINIŲ ASMENŲ, ATSAKINGŲ UŽ EUROPOS ŽEMĖS ŪKIO ORIENTAVIMO IR GARANTIJŲ FONDO GARANTIJŲ SKYRIAUS PRIEMONIŲ ĮGYVENDINIMĄ, PASKYRIMO“ PAKEITIMO</text:p>
      <text:p text:style-name="P14"/>
      <text:p text:style-name="P15">2005 m. lapkričio 7 d. Nr. 1195</text:p>
      <text:p text:style-name="P16">Vilnius</text:p>
      <text:p text:style-name="P17"/>
      <text:p text:style-name="P18">Lietuvos Respublikos Vyriausybė<text:s/><text:span text:style-name="T19">nutari</text:span>a:</text:p>
      <text:p text:style-name="P20">1. Pakeisti Lietuvos Respublikos Vyriausybės 2004 m. vasario 6 d. nutarimą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1">22-667</text:span></text:a>, Nr.<text:s/><text:a xlink:href="https://www.e-tar.lt/portal/lt/legalAct/TAR.92B7E74A15B6" office:target-frame-name="_blank" xlink:show="new"><text:span text:style-name="T22">137-4985</text:span></text:a>; 2005, Nr.<text:s/><text:a xlink:href="https://www.e-tar.lt/portal/lt/legalAct/TAR.6475E0FCD082" office:target-frame-name="_blank" xlink:show="new"><text:span text:style-name="T23">57-1954</text:span></text:a>):</text:p>
      <text:p text:style-name="P24">1.1. Išdėstyti preambulę taip:</text:p>
      <text:p text:style-name="P25">„Vadovaudamasi Lietuvos Respublikos žemės ūkio ir kaimo plėtros įstatymu (Žin., 2002, Nr.<text:s/><text:a xlink:href="https://www.e-tar.lt/portal/lt/legalAct/TAR.80CA64E588A1" office:target-frame-name="_blank" xlink:show="new"><text:span text:style-name="T26">72-3009</text:span></text:a>) ir 1995 m. liepos 7 d. Komisijos reglamentu (EB) Nr. 1663/95, nustatančiu išsamias Tarybos reglamento (EEB) Nr. 729/70 dėl Europos žemės ūkio orientavimo ir garantijų fondo Garantijų skyriaus sąskaitų apmokėjimo tvarkos taikymo taisykles, bei siekdama užtikrinti Europos žemės ūkio orientavimo ir garantijų fondo Garantijų skyriaus priemonių įgyvendinimą, Lietuvos Respublikos Vyriausybė<text:s/><text:span text:style-name="T27">nutari</text:span>a:“.</text:p>
      <text:p text:style-name="P28">1.2. Išdėstyti 3.2.2 punktą taip:</text:p>
      <text:p text:style-name="P29">„3.2.2. savivaldybes – už pirminį pieno gamintojų paraiškų ir deklaracijų tvarkymą (surinkimą, registravimą, pirminį tikrinimą), o skiriant kvotas iš nacionalinio rezervo – pieno ūkių tikrinimą, išvadų dėl tinkamumo gauti kvotą iš nacionalinio rezervo teikimą ir dokumentų perdavimą Žemės ūkio informacijos ir kaimo verslo centrui; gamintojų informavimą apie atmestas ar blogai užpildytas paraiškas ir deklaracijas, taip pat visus pasikeitimus, susijusius su pieno gamybos kvotos turėtojo individualia kvota;“.</text:p>
      <text:p text:style-name="P30">1.3. Išdėstyti 3.3 punkto pirmąją pastraipą taip:</text:p>
      <text:p text:style-name="P31">„3.3. už paramą sausųjų pašarų gamybai:“.</text:p>
      <text:p text:style-name="P32">1.4. Išdėstyti 3.3.1 punktą taip:</text:p>
      <text:p text:style-name="P33">„3.3.1. Valstybinę sėklų ir grūdų tarnybą prie Žemės ūkio ministerijos (toliau vadinama – Valstybinė sėklų ir grūdų tarnyba) – už perdirbimo įmonių bei pašarų, skirtų džiovinimui ir (arba) smulkinimui, pirkėjų patvirtinimo suteikimą ir atšaukimą;“.</text:p>
      <text:p text:style-name="P34">1.5. Išdėstyti 3.5.1 punktą taip:</text:p>
      <text:p text:style-name="P35">„3.5.1. savivaldybes – už paraiškų, kitų dokumentų surinkimą ir perdavimą Nacionalinei mokėjimo agentūrai pagal priemonę „Mažiau palankios ūkininkauti vietovės ir vietovės su aplinkosaugos apribojimais“; pažymų apie užsiėmimą žemės ūkio veikla paskutiniuosius 10 metų išdavimą subjektams, siekiantiems gauti paramą pagal priemonę „Ankstyvo pasitraukimo iš prekinės žemės ūkio gamybos rėmimas“;“.</text:p>
      <text:p text:style-name="P36">1.6. Išdėstyti 3.5.2 punktą taip:</text:p>
      <text:p text:style-name="P37">„3.5.2. Valstybinę maisto ir veterinarijos tarnybą – už subjektų pateiktų projektų įvertinimą pagal veterinarijos, higienos ir gyvulių gerovės reikalavimus, už patikrų atlikimą ir pažymų apie žemės ūkio ministro patvirtintų Geros ūkininkavimo praktikos reikalavimų gyvūnų laikymo gerovės srityje laikymąsi pateikimą Nacionalinei mokėjimo agentūrai dėl subjektų, siekiančių gauti paramą pagal priemones „Agrarinė aplinkosauga“ ir „Mažiau palankios ūkininkauti vietovės ir vietovės su aplinkosaugos apribojimais“;“.</text:p>
      <text:p text:style-name="P38">1.7. Išdėstyti 3.5.3 punktą taip:</text:p>
      <text:p text:style-name="P39">„3.5.3. apskričių viršininkus – už pažymų, kuriose nurodyti pelkių (šlapžemių) plotai, privalomų pagal Lietuvos Respublikos teisės aktus ir papildomai įrengiamų paviršinio vandens telkinių pakrančių apsaugos juostų ilgis, plotis ir bendras plotas, pateikimą subjektams, siekiantiems gauti paramą pagal paramos priemonę „Agrarinė aplinkosauga“, ir pelkių (šlapžemių) bei paviršinio vandens telkinių pakrančių apsaugos juostų ribų įbraižymą žemėlapyje;“.</text:p>
      <text:p text:style-name="P40">1.8. Išdėstyti 3.5.4 punktą taip:</text:p>
      <text:p text:style-name="P41">„3.5.4. regioninius aplinkos apsaugos departamentus:</text:p>
      <text:p text:style-name="P42">3.5.4.1. už patikrų atlikimą ir pažymų apie ūkių atitiktį vandenų apsaugos nuo taršos nitratais iš žemės ūkio šaltinių reikalavimams išdavimą subjektams, gaunantiems paramą pagal priemonę „Standartų laikymasis“;</text:p>
      <text:p text:style-name="P43">3.5.4.2. už patikrų atlikimą ir pažymų apie žemės ūkio ministro patvirtintų Geros ūkininkavimo praktikos reikalavimų aplinkosaugos srityje laikymąsi ir aplinkosaugos srities informacijos pateikimą Nacionalinei mokėjimo agentūrai pagal priemones „Agrarinė aplinkosauga“ ir „Mažiau palankios ūkininkauti vietovės ir vietovės su aplinkosaugos apribojimais“;</text:p>
      <text:p text:style-name="P44">3.5.4.3. už miško želdinimo darbų kokybės įvertinimą, miško želdinių inventorizaciją ir pažymų išdavimą subjektams pagal priemonę „Žemės ūkio paskirties žemės apželdinimas mišku“;“.</text:p>
      <text:p text:style-name="P45">1.9. Papildyti šiuo nauju 3.5.5 punktu (ankstesnį 3.5.5 punktą laikant 3.5.6 punktu):</text:p>
      <text:p text:style-name="P46">„3.5.5. Generalinę miškų urėdiją – už miško želdinimo projektų įvertinimą ir tvirtinimą pagal priemonę „Žemės ūkio paskirties žemės apželdinimas mišku“;“.</text:p>
      <text:p text:style-name="P47">1.10. Papildyti šiuo 3.5.7 punktu:</text:p>
      <text:p text:style-name="P48">„3.5.7. viešąją įstaigą „Ekoagros“ – už ekologiškų žemės ūkio ir maisto produktų gamybos sertifikavimą, sertifikuojamų ekologinės gamybos laukų plotų nustatymą ir ekologinio ūkio sertifikatų pateikimą subjektams, siekiantiems gauti paramą pagal priemonę „Agrarinė aplinkosauga“;“.</text:p>
      <text:p text:style-name="P49">1.11. Papildyti šiuo 3.5.8 punktu:</text:p>
      <text:p text:style-name="P50">„3.5.8. Valstybinę augalų apsaugos tarnybą – už patikrų atlikimą ir pažymų apie žemės ūkio ministro patvirtintų Geros ūkininkavimo praktikos reikalavimų augalų apsaugos produktų naudojimo srityje laikymąsi pateikimą Nacionalinei mokėjimo agentūrai dėl subjektų, siekiančių gauti paramą pagal priemones „Agrarinė aplinkosauga“ ir „Mažiau palankios ūkininkauti vietovės ir vietovės su aplinkosaugos apribojimais“;“.</text:p>
      <text:p text:style-name="P51">1.12. Papildyti šiuo 3.5.9 punktu:</text:p>
      <text:p text:style-name="P52">„3.5.9. Valstybinę gyvulių veislininkystės priežiūros tarnybą prie Žemės ūkio ministerijos – už pažymų apie dalyvavimą Retų veislių gyvulių ir paukščių programoje ir pažymų apie laikomų retų veislių gyvulių ir paukščių skaičių išdavimą subjektams, siekiantiems gauti paramą pagal priemonę „Agrarinė aplinkosauga“;“.</text:p>
      <text:p text:style-name="P53">1.13. Papildyti šiuo 3.5.10 punktu:</text:p>
      <text:p text:style-name="P54">„3.5.10. apskričių viršininkus – už leidimų įveisti mišką ne miško žemėje išdavimą subjektams, siekiantiems gauti paramą pagal priemonę „Žemės ūkio paskirties žemės apželdinimas mišku“;“.</text:p>
      <text:p text:style-name="P55">1.14. Išdėstyti 3.6.3 punktą taip:</text:p>
      <text:p text:style-name="P56">„3.6.3. Valstybinę maisto ir veterinarijos tarnybą – už produktų (išskyrus grūdus), kuriems taikomos intervencinės priemonės, sudėties, kokybės, pakuotės ir ženklinimo atitikties nustatytiems reikalavimams tikrinimą; šių produktų gamybos bei perdirbimo priežiūrą ir tikrinimą; sandėlių bei šaldyklų priežiūrą ir tikrinimą;“.</text:p>
      <text:p text:style-name="P57">1.15. Išdėstyti 3.7.1 punktą taip:</text:p>
      <text:p text:style-name="P58">„3.7.1. Lietuvos žemės ūkio ir maisto produktų rinkos reguliavimo agentūrą – už sprendimo dėl paraiškos tinkamumo priėmimą: oficialaus leidimo atlikti mokėjimą teikimą; garantijų administravimą; žuvininkystės produktų, kuriems taikomos intervencinės priemonės, ir jų panaudojimo tikrinimą; prognozuojamų priskaičiuoti išlaidų, ataskaitų bei duomenų ataskaitoms<text:s/><text:soft-page-break/>rengimą ir pateikimą intervencines žuvininkystės produktų priemones administruojančioms institucijoms;“.</text:p>
      <text:p text:style-name="P59">1.16. Išdėstyti 3.8 punktą taip:</text:p>
      <text:p text:style-name="P60">„3.8. už žuvininkystės produktų gamintojų organizacijų pripažinimą, pripažinimo panaikinimą, šių organizacijų veiklos kontrolę, jų veiklos metinių programų patvirtinimą ir vykdymo kontrolę, sprendimo dėl tinkamumo apmokėti šių organizacijų paraiškas jų veiklos metinių programų įgyvendinimo paramai gauti priėmimą; informacijos, ataskaitų ir prognozuojamų priskaičiuoti išlaidų pateikimą šias priemones administruojančioms institucijoms – Žuvininkystės departamentą;“.</text:p>
      <text:p text:style-name="P61">1.17. Papildyti šiuo 3.10 punktu:</text:p>
      <text:p text:style-name="P62">„3.10. už bitininkystės sektoriaus paramą:</text:p>
      <text:p text:style-name="P63">3.10.1. savivaldybes – už pažymų apie laikomų bičių šeimų skaičių išdavimą;</text:p>
      <text:p text:style-name="P64">3.10.2. Valstybinę gyvulių veislininkystės priežiūros tarnybą prie Žemės ūkio ministerijos – už veislinių bitynų patvirtinimą ir veislinių bičių šeimų skaičių veisliniame bityne įrodančio dokumento išdavimą.“.</text:p>
      <text:p text:style-name="P65">1.18. Išdėstyti 4.5.1 punktą taip:</text:p>
      <text:p text:style-name="P66">„4.5.1. parengti ir patvirtinti administruojamų priemonių įgyvendinimo procedūrų aprašus;“.</text:p>
      <text:p text:style-name="P67">1.19. Pripažinti netekusiu galios 4.5.2.4.2 punktą.</text:p>
      <text:p text:style-name="P68">2. Pavesti valstybės institucijoms, savivaldybėms ir kitiems juridiniams asmenims, Lietuvos Respublikos Vyriausybės 2004 m. vasario 6 d. nutarimo Nr. 135 3 punktu paskirtiems atsakingais už Europos žemės ūkio orientavimo ir garantijų fondo (toliau vadinama – EŽŪOGF) Garantijų skyriaus priemonių įgyvendinimą:</text:p>
      <text:p text:style-name="P69">2.1. iki 2005 m. lapkričio 15 d. parengti, suderinti su Nacionaline mokėjimo agentūra ir patvirtinti Lietuvos Respublikos Vyriausybės 2004 m. vasario 6 d. nutarimo Nr. 135 3 punkte jiems priskirtų funkcijų atlikimo procedūrų aprašus, atitinkančius 1995 m. liepos 7 d. Komisijos reglamento (EB) Nr. 1663/95, nustatančio išsamias Tarybos reglamento (EEB) Nr. 729/70 dėl EŽŪOGF Garantijų skyriaus sąskaitų apmokėjimo tvarkos taikymo taisykles, ir EŽŪOGF Garantijų skyriaus sąskaitų apmokėjimo sertifikavimo gairių Nr. 9 „Užduočių skyrimas kitoms įstaigoms ir tarnyboms“ (CG/VI/5331/98) nuostatas;</text:p>
      <text:p text:style-name="P70">2.2. iki 2005 m. lapkričio 15 d. pasirašyti ar prireikus papildyti jau pasirašytas su Nacionaline mokėjimo agentūra bendradarbiavimo sutartis, kuriomis būtų užtikrinamas 1995 m. liepos 7 d. Komisijos reglamento (EB) Nr. 1663/95, nustatančio išsamias Tarybos reglamento (EEB) Nr. 729/70 dėl EŽŪOGF Garantijų skyriaus sąskaitų apmokėjimo tvarkos taikymo taisykles, ir EŽŪOGF Garantijų skyriaus sąskaitų apmokėjimo sertifikavimo gairių Nr. 9 „Užduočių skyrimas kitoms įstaigoms ir tarnyboms“ (CG/VI/5331/98) nuostatų įgyvendinimas.</text:p>
      <text:p text:style-name="P71"/>
      <text:p text:style-name="P72"/>
      <text:p text:style-name="P73"/>
      <text:p text:style-name="P74">MINISTRAS PIRMININKAS<text:tab/>ALGIRDAS BRAZAUSKAS</text:p>
      <text:p text:style-name="P75"/>
      <text:p text:style-name="P76"/>
      <text:p text:style-name="P77"/>
      <text:p text:style-name="P78">ŽEMĖS ŪKIO MINISTRĖ<text:tab/>KAZIMIRA DANUTĖ PRUNSKIENĖ</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03T06:56:00Z</meta:creation-date>
    <dc:date>2018-04-03T06:56:00Z</dc:date>
    <meta:template xlink:href="Normal.dotm" xlink:type="simple"/>
    <meta:editing-cycles>2</meta:editing-cycles>
    <meta:editing-duration>PT0S</meta:editing-duration>
    <meta:document-statistic meta:page-count="3" meta:paragraph-count="61" meta:word-count="1228" meta:character-count="9998" meta:row-count="284" meta:non-whitespace-character-count="8831"/>
  </office:meta>
</office:document-meta>
</file>