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2.5%"/>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text-position="super 62.5%"/>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text-position="super 62.5%"/>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text-position="super 62.5%"/>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text-position="super 62.5%"/>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text-position="super 62.5%"/>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text-position="super 62.5%"/>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text-position="super 62.5%"/>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font-weight="bold" style:font-weight-asian="bold" style:font-weight-complex="bold"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text-position="super 62.5%"/>
    </style:style>
    <style:style style:name="T246" style:parent-style-name="DefaultParagraphFont" style:family="text">
      <style:text-properties fo:font-weight="bold" style:font-weight-asian="bold" style:font-weight-complex="bold" fo:color="#000000" style:text-position="super 62.5%"/>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text-position="super 62.5%"/>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text-position="super 62.5%"/>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text-position="super 62.5%"/>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text-position="super 62.5%"/>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text-position="super 62.5%"/>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text-position="super 62.5%"/>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text-position="super 62.5%"/>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text-position="super 62.5%"/>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text-position="super 62.5%"/>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text-position="super 62.5%"/>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text-position="super 62.5%"/>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text-position="super 62.5%"/>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text-position="super 62.5%"/>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text-position="super 62.5%"/>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P55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font-style="italic" style:font-style-asian="italic" style:font-style-complex="italic"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text-position="super 62.5%"/>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text-position="super 62.5%"/>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text-transform="uppercase" fo:color="#000000"/>
    </style:style>
    <style:style style:name="T604" style:parent-style-name="DefaultParagraphFont" style:family="text">
      <style:text-properties fo:text-transform="uppercase" fo:color="#000000" style:text-position="super 62.5%"/>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text-position="super 62.5%"/>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text-transform="uppercase" fo:color="#000000"/>
    </style:style>
    <style:style style:name="T615" style:parent-style-name="DefaultParagraphFont" style:family="text">
      <style:text-properties fo:text-transform="uppercase"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text-position="super 62.5%"/>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text-position="super 62.5%"/>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font-style="italic" style:font-style-asian="italic" style:font-style-complex="italic"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fo:color="#000000" style:text-position="super 62.5%"/>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text-position="super 62.5%"/>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T737" style:parent-style-name="DefaultParagraphFont" style:family="text">
      <style:text-properties fo:color="#000000" style:text-position="super 62.5%"/>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fo:color="#000000"/>
    </style:style>
    <style:style style:name="T743" style:parent-style-name="DefaultParagraphFont" style:family="text">
      <style:text-properties fo:color="#000000" style:text-position="super 62.5%"/>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T783" style:parent-style-name="DefaultParagraphFont" style:family="text">
      <style:text-properties fo:color="#000000" style:text-position="super 62.5%"/>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T850" style:parent-style-name="DefaultParagraphFont" style:family="text">
      <style:text-properties fo:color="#000000" style:text-position="super 62.5%"/>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T872" style:parent-style-name="DefaultParagraphFont" style:family="text">
      <style:text-properties fo:color="#000000" style:text-position="super 62.5%"/>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T920" style:parent-style-name="DefaultParagraphFont" style:family="text">
      <style:text-properties fo:color="#000000" style:text-position="super 62.5%"/>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T926" style:parent-style-name="DefaultParagraphFont" style:family="text">
      <style:text-properties fo:color="#000000" style:text-position="super 62.5%"/>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T930" style:parent-style-name="DefaultParagraphFont" style:family="text">
      <style:text-properties fo:color="#000000" style:text-position="super 62.5%"/>
    </style:style>
    <style:style style:name="T931" style:parent-style-name="DefaultParagraphFont" style:family="text">
      <style:text-properties fo:color="#000000"/>
    </style:style>
    <style:style style:name="T932" style:parent-style-name="DefaultParagraphFont" style:family="text">
      <style:text-properties fo:color="#000000" style:text-position="super 62.5%"/>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T942" style:parent-style-name="DefaultParagraphFont" style:family="text">
      <style:text-properties fo:color="#000000" style:text-position="super 62.5%"/>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T976" style:parent-style-name="DefaultParagraphFont" style:family="text">
      <style:text-properties fo:color="#000000" style:text-position="super 62.5%"/>
    </style:style>
    <style:style style:name="T977" style:parent-style-name="DefaultParagraphFont" style:family="text">
      <style:text-properties fo:color="#000000"/>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T985" style:parent-style-name="DefaultParagraphFont" style:family="text">
      <style:text-properties fo:color="#000000" style:text-position="super 62.5%"/>
    </style:style>
    <style:style style:name="T986" style:parent-style-name="DefaultParagraphFont" style:family="text">
      <style:text-properties fo:color="#000000"/>
    </style:style>
    <style:style style:name="T987" style:parent-style-name="DefaultParagraphFont" style:family="text">
      <style:text-properties fo:color="#000000" style:text-position="super 62.5%"/>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2.5%"/>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2.5%"/>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2.5%"/>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2.5%"/>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2.5%"/>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2.5%"/>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P1160" style:parent-style-name="Normal" style:family="paragraph">
      <style:paragraph-properties fo:keep-together="always" fo:widows="0" fo:orphans="0" fo:text-align="justify" fo:text-indent="0.3937in"/>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keep-together="always" fo:widows="0" fo:orphans="0" fo:text-align="justify"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text-position="super 62.5%"/>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2.5%"/>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P1200" style:parent-style-name="Normal" style:family="paragraph">
      <style:paragraph-properties fo:keep-together="always" fo:widows="0" fo:orphans="0" fo:text-align="justify"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2.5%"/>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2.5%"/>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2.5%"/>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2.5%"/>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2.5%"/>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2.5%"/>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2.5%"/>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align="justify"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text-position="super 62.5%"/>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2.5%"/>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2.5%"/>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2.5%"/>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2.5%"/>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2.5%"/>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2.5%"/>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2.5%"/>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2.5%"/>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2.5%"/>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2.5%"/>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2.5%"/>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2.5%"/>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2.5%"/>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2.5%"/>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2.5%"/>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2.5%"/>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2.5%"/>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2.5%"/>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P1337" style:parent-style-name="Normal" style:family="paragraph">
      <style:paragraph-properties fo:keep-together="always" fo:widows="0" fo:orphans="0" fo:text-align="justify"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text-position="super 62.5%"/>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2.5%"/>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2.5%"/>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2.5%"/>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2.5%"/>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2.5%"/>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2.5%"/>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P1365" style:parent-style-name="Normal" style:family="paragraph">
      <style:paragraph-properties fo:keep-together="always" fo:widows="0" fo:orphans="0" fo:text-align="justify" fo:text-indent="0.3937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text-position="super 62.5%"/>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2.5%"/>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2.5%"/>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2.5%"/>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2.5%"/>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2.5%"/>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2.5%"/>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2.5%"/>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2.5%"/>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style>
    <style:style style:name="T1408" style:parent-style-name="DefaultParagraphFont" style:family="text">
      <style:text-properties fo:color="#000000" style:text-position="super 62.5%"/>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2.5%"/>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2.5%"/>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2.5%"/>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2.5%"/>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2.5%"/>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2.5%"/>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2.5%"/>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2.5%"/>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2.5%"/>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2.5%"/>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2.5%"/>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2.5%"/>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2.5%"/>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2.5%"/>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2.5%"/>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2.5%"/>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2.5%"/>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2.5%"/>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2.5%"/>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2.5%"/>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2.5%"/>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2.5%"/>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2.5%"/>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2.5%"/>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2.5%"/>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2.5%"/>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2.5%"/>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2.5%"/>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2.5%"/>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text-position="super 62.5%"/>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2.5%"/>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2.5%"/>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2.5%"/>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2.5%"/>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2.5%"/>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2.5%"/>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2.5%"/>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2.5%"/>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2.5%"/>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2.5%"/>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2.5%"/>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2.5%"/>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2.5%"/>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2.5%"/>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2.5%"/>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2.5%"/>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2.5%"/>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2.5%"/>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2.5%"/>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2.5%"/>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2.5%"/>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2.5%"/>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2.5%"/>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2.5%"/>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2.5%"/>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2.5%"/>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2.5%"/>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2.5%"/>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2.5%"/>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2.5%"/>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2.5%"/>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2.5%"/>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2.5%"/>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2.5%"/>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2.5%"/>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2.5%"/>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2.5%"/>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2.5%"/>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2.5%"/>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2.5%"/>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2.5%"/>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2.5%"/>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2.5%"/>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2.5%"/>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2.5%"/>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2.5%"/>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2.5%"/>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2.5%"/>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2.5%"/>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text-position="super 62.5%"/>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2.5%"/>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2.5%"/>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2.5%"/>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2.5%"/>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2.5%"/>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2.5%"/>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2.5%"/>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2.5%"/>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2.5%"/>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2.5%"/>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2.5%"/>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2.5%"/>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2.5%"/>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2.5%"/>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2.5%"/>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2.5%"/>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2.5%"/>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2.5%"/>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2.5%"/>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2.5%"/>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2.5%"/>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2.5%"/>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2.5%"/>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2.5%"/>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2.5%"/>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2.5%"/>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2.5%"/>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text-position="super 62.5%"/>
    </style:style>
    <style:style style:name="T1749" style:parent-style-name="DefaultParagraphFont" style:family="text">
      <style:text-properties fo:color="#000000"/>
    </style:style>
    <style:style style:name="T1750" style:parent-style-name="DefaultParagraphFont" style:family="text">
      <style:text-properties fo:color="#000000" style:text-position="super 62.5%"/>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2.5%"/>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2.5%"/>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2.5%"/>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2.5%"/>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2.5%"/>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2.5%"/>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2.5%"/>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2.5%"/>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2.5%"/>
    </style:style>
    <style:style style:name="T1776" style:parent-style-name="DefaultParagraphFont" style:family="text">
      <style:text-properties fo:color="#000000"/>
    </style:style>
    <style:style style:name="T1777" style:parent-style-name="DefaultParagraphFont" style:family="text">
      <style:text-properties fo:color="#000000" style:text-position="super 62.5%"/>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2.5%"/>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2.5%"/>
    </style:style>
    <style:style style:name="T1782" style:parent-style-name="DefaultParagraphFont" style:family="text">
      <style:text-properties fo:color="#000000"/>
    </style:style>
    <style:style style:name="T1783" style:parent-style-name="DefaultParagraphFont" style:family="text">
      <style:text-properties fo:color="#000000" style:text-position="super 62.5%"/>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2.5%"/>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2.5%"/>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2.5%"/>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2.5%"/>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2.5%"/>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2.5%"/>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2.5%"/>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2.5%"/>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2.5%"/>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2.5%"/>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2.5%"/>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2.5%"/>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2.5%"/>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2.5%"/>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2.5%"/>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2.5%"/>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2.5%"/>
    </style:style>
    <style:style style:name="T1834" style:parent-style-name="DefaultParagraphFont" style:family="text">
      <style:text-properties fo:color="#000000"/>
    </style:style>
    <style:style style:name="T1835" style:parent-style-name="DefaultParagraphFont" style:family="text">
      <style:text-properties fo:color="#000000" style:text-position="super 62.5%"/>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2.5%"/>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2.5%"/>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2.5%"/>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2.5%"/>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2.5%"/>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2.5%"/>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text-position="super 62.5%"/>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2.5%"/>
    </style:style>
    <style:style style:name="T1858" style:parent-style-name="DefaultParagraphFont" style:family="text">
      <style:text-properties fo:color="#000000"/>
    </style:style>
    <style:style style:name="T1859" style:parent-style-name="DefaultParagraphFont" style:family="text">
      <style:text-properties fo:color="#000000" style:text-position="super 62.5%"/>
    </style:style>
    <style:style style:name="T1860" style:parent-style-name="DefaultParagraphFont" style:family="text">
      <style:text-properties fo:color="#000000"/>
    </style:style>
    <style:style style:name="T1861" style:parent-style-name="DefaultParagraphFont" style:family="text">
      <style:text-properties fo:color="#000000" style:text-position="super 62.5%"/>
    </style:style>
    <style:style style:name="T1862" style:parent-style-name="DefaultParagraphFont" style:family="text">
      <style:text-properties fo:color="#000000"/>
    </style:style>
    <style:style style:name="T1863" style:parent-style-name="DefaultParagraphFont" style:family="text">
      <style:text-properties fo:color="#000000" style:text-position="super 62.5%"/>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2.5%"/>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2.5%"/>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text-position="super 62.5%"/>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2.5%"/>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2.5%"/>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2.5%"/>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2.5%"/>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2.5%"/>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2.5%"/>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2.5%"/>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2.5%"/>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2.5%"/>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2.5%"/>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2.5%"/>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2.5%"/>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2.5%"/>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2.5%"/>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2.5%"/>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2.5%"/>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2.5%"/>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2.5%"/>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2.5%"/>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text-position="super 62.5%"/>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2.5%"/>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2.5%"/>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2.5%"/>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2.5%"/>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2.5%"/>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2.5%"/>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2.5%"/>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2.5%"/>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2.5%"/>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2.5%"/>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2.5%"/>
    </style:style>
    <style:style style:name="T1956" style:parent-style-name="DefaultParagraphFont" style:family="text">
      <style:text-properties fo:color="#000000"/>
    </style:style>
    <style:style style:name="T1957" style:parent-style-name="DefaultParagraphFont" style:family="text">
      <style:text-properties fo:color="#000000" style:text-position="super 62.5%"/>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2.5%"/>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2.5%"/>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text-position="super 62.5%"/>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2.5%"/>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2.5%"/>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text-position="super 62.5%"/>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2.5%"/>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2.5%"/>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2.5%"/>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2.5%"/>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text-position="super 62.5%"/>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2.5%"/>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2.5%"/>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2.5%"/>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2.5%"/>
    </style:style>
    <style:style style:name="T2001" style:parent-style-name="DefaultParagraphFont" style:family="text">
      <style:text-properties fo:color="#000000"/>
    </style:style>
    <style:style style:name="T2002" style:parent-style-name="DefaultParagraphFont" style:family="text">
      <style:text-properties fo:color="#000000" style:text-position="super 62.5%"/>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2.5%"/>
    </style:style>
    <style:style style:name="T2005" style:parent-style-name="DefaultParagraphFont" style:family="text">
      <style:text-properties fo:color="#000000"/>
    </style:style>
    <style:style style:name="T2006" style:parent-style-name="DefaultParagraphFont" style:family="text">
      <style:text-properties fo:color="#000000" style:text-position="super 62.5%"/>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2.5%"/>
    </style:style>
    <style:style style:name="T2009" style:parent-style-name="DefaultParagraphFont" style:family="text">
      <style:text-properties fo:color="#000000"/>
    </style:style>
    <style:style style:name="T2010" style:parent-style-name="DefaultParagraphFont" style:family="text">
      <style:text-properties fo:color="#000000" style:text-position="super 62.5%"/>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2.5%"/>
    </style:style>
    <style:style style:name="T2013" style:parent-style-name="DefaultParagraphFont" style:family="text">
      <style:text-properties fo:color="#000000"/>
    </style:style>
    <style:style style:name="T2014" style:parent-style-name="DefaultParagraphFont" style:family="text">
      <style:text-properties fo:color="#000000" style:text-position="super 62.5%"/>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2.5%"/>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2.5%"/>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2.5%"/>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2.5%"/>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2.5%"/>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2.5%"/>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2.5%"/>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2.5%"/>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text-position="super 62.5%"/>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2.5%"/>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text-position="super 62.5%"/>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2.5%"/>
    </style:style>
    <style:style style:name="T2060" style:parent-style-name="DefaultParagraphFont" style:family="text">
      <style:text-properties fo:color="#000000"/>
    </style:style>
    <style:style style:name="T2061" style:parent-style-name="DefaultParagraphFont" style:family="text">
      <style:text-properties fo:color="#000000" style:text-position="super 62.5%"/>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2.5%"/>
    </style:style>
    <style:style style:name="T2064" style:parent-style-name="DefaultParagraphFont" style:family="text">
      <style:text-properties fo:color="#000000"/>
    </style:style>
    <style:style style:name="T2065" style:parent-style-name="DefaultParagraphFont" style:family="text">
      <style:text-properties fo:color="#000000" style:text-position="super 62.5%"/>
    </style:style>
    <style:style style:name="T2066" style:parent-style-name="DefaultParagraphFont" style:family="text">
      <style:text-properties fo:color="#000000"/>
    </style:style>
    <style:style style:name="T2067" style:parent-style-name="DefaultParagraphFont" style:family="text">
      <style:text-properties fo:color="#000000" style:text-position="super 62.5%"/>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2.5%"/>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2.5%"/>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2.5%"/>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2.5%"/>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2.5%"/>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2.5%"/>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2.5%"/>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2.5%"/>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2.5%"/>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text-position="super 62.5%"/>
    </style:style>
    <style:style style:name="T2103" style:parent-style-name="DefaultParagraphFont" style:family="text">
      <style:text-properties fo:color="#000000"/>
    </style:style>
    <style:style style:name="T2104" style:parent-style-name="DefaultParagraphFont" style:family="text">
      <style:text-properties fo:color="#000000" style:text-position="super 62.5%"/>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2.5%"/>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2.5%"/>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text-position="super 62.5%"/>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2.5%"/>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2.5%"/>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text-position="super 62.5%"/>
    </style:style>
    <style:style style:name="T2127" style:parent-style-name="DefaultParagraphFont" style:family="text">
      <style:text-properties fo:color="#000000"/>
    </style:style>
    <style:style style:name="T2128" style:parent-style-name="DefaultParagraphFont" style:family="text">
      <style:text-properties fo:color="#000000" style:text-position="super 62.5%"/>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2.5%"/>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2.5%"/>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2.5%"/>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text-position="super 62.5%"/>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2.5%"/>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2.5%"/>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2.5%"/>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text-position="super 62.5%"/>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2.5%"/>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2.5%"/>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2.5%"/>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2.5%"/>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2.5%"/>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text-position="super 62.5%"/>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2.5%"/>
    </style:style>
    <style:style style:name="T2183" style:parent-style-name="DefaultParagraphFont" style:family="text">
      <style:text-properties fo:color="#000000"/>
    </style:style>
    <style:style style:name="T2184" style:parent-style-name="DefaultParagraphFont" style:family="text">
      <style:text-properties fo:color="#000000" style:text-position="super 62.5%"/>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2.5%"/>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2.5%"/>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2.5%"/>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2.5%"/>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2.5%"/>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2.5%"/>
    </style:style>
    <style:style style:name="T2208" style:parent-style-name="DefaultParagraphFont" style:family="text">
      <style:text-properties fo:color="#000000"/>
    </style:style>
    <style:style style:name="T2209" style:parent-style-name="DefaultParagraphFont" style:family="text">
      <style:text-properties fo:font-style="italic" style:font-style-asian="italic" style:font-style-complex="italic" fo:color="#000000"/>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2.5%"/>
    </style:style>
    <style:style style:name="T2212" style:parent-style-name="DefaultParagraphFont" style:family="text">
      <style:text-properties fo:color="#000000"/>
    </style:style>
    <style:style style:name="T2213" style:parent-style-name="DefaultParagraphFont" style:family="text">
      <style:text-properties fo:color="#000000" style:text-position="super 62.5%"/>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2.5%"/>
    </style:style>
    <style:style style:name="T2218" style:parent-style-name="DefaultParagraphFont" style:family="text">
      <style:text-properties fo:color="#000000"/>
    </style:style>
    <style:style style:name="T2219" style:parent-style-name="DefaultParagraphFont" style:family="text">
      <style:text-properties fo:color="#000000" style:text-position="super 62.5%"/>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2.5%"/>
    </style:style>
    <style:style style:name="T2222" style:parent-style-name="DefaultParagraphFont" style:family="text">
      <style:text-properties fo:color="#000000"/>
    </style:style>
    <style:style style:name="T2223" style:parent-style-name="DefaultParagraphFont" style:family="text">
      <style:text-properties fo:color="#000000" style:text-position="super 62.5%"/>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2.5%"/>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2.5%"/>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2.5%"/>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2.5%"/>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2.5%"/>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2.5%"/>
    </style:style>
    <style:style style:name="T2236" style:parent-style-name="DefaultParagraphFont" style:family="text">
      <style:text-properties fo:color="#000000"/>
    </style:style>
    <style:style style:name="T2237" style:parent-style-name="DefaultParagraphFont" style:family="text">
      <style:text-properties fo:color="#000000" style:text-position="super 62.5%"/>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2.5%"/>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2.5%"/>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2.5%"/>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2.5%"/>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2.5%"/>
    </style:style>
    <style:style style:name="T2249" style:parent-style-name="DefaultParagraphFont" style:family="text">
      <style:text-properties fo:color="#000000"/>
    </style:style>
    <style:style style:name="T2250" style:parent-style-name="DefaultParagraphFont" style:family="text">
      <style:text-properties fo:color="#000000" style:text-position="super 62.5%"/>
    </style:style>
    <style:style style:name="T2251" style:parent-style-name="DefaultParagraphFont" style:family="text">
      <style:text-properties fo:color="#000000"/>
    </style:style>
    <style:style style:name="T2252" style:parent-style-name="DefaultParagraphFont" style:family="text">
      <style:text-properties fo:color="#000000" style:text-position="super 62.5%"/>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2.5%"/>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2.5%"/>
    </style:style>
    <style:style style:name="T2257" style:parent-style-name="DefaultParagraphFont" style:family="text">
      <style:text-properties fo:color="#000000"/>
    </style:style>
    <style:style style:name="T2258" style:parent-style-name="DefaultParagraphFont" style:family="text">
      <style:text-properties fo:color="#000000" style:text-position="super 62.5%"/>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2.5%"/>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text-position="super 62.5%"/>
    </style:style>
    <style:style style:name="T2264" style:parent-style-name="DefaultParagraphFont" style:family="text">
      <style:text-properties fo:color="#000000"/>
    </style:style>
    <style:style style:name="T2265" style:parent-style-name="DefaultParagraphFont" style:family="text">
      <style:text-properties fo:color="#000000" style:text-position="super 62.5%"/>
    </style:style>
    <style:style style:name="T2266" style:parent-style-name="DefaultParagraphFont" style:family="text">
      <style:text-properties fo:color="#000000"/>
    </style:style>
    <style:style style:name="T2267" style:parent-style-name="DefaultParagraphFont" style:family="text">
      <style:text-properties fo:color="#000000" style:text-position="super 62.5%"/>
    </style:style>
    <style:style style:name="T2268" style:parent-style-name="DefaultParagraphFont" style:family="text">
      <style:text-properties fo:color="#000000"/>
    </style:style>
    <style:style style:name="P2269" style:parent-style-name="Normal" style:family="paragraph">
      <style:paragraph-properties fo:text-align="justify" fo:text-indent="0.3937in"/>
    </style:style>
    <style:style style:name="P2270" style:parent-style-name="Normal" style:family="paragraph">
      <style:paragraph-properties fo:keep-together="always" fo:widows="0" fo:orphans="0" fo:text-align="justify" fo:text-indent="0.3937in"/>
      <style:text-properties fo:hyphenate="false"/>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text-position="super 62.5%"/>
    </style:style>
    <style:style style:name="T2280" style:parent-style-name="DefaultParagraphFont" style:family="text">
      <style:text-properties fo:color="#000000"/>
    </style:style>
    <style:style style:name="T2281" style:parent-style-name="DefaultParagraphFont" style:family="text">
      <style:text-properties fo:color="#000000" style:text-position="super 62.5%"/>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2.5%"/>
    </style:style>
    <style:style style:name="T2284" style:parent-style-name="DefaultParagraphFont" style:family="text">
      <style:text-properties fo:color="#000000"/>
    </style:style>
    <style:style style:name="T2285" style:parent-style-name="DefaultParagraphFont" style:family="text">
      <style:text-properties fo:color="#000000" style:text-position="super 62.5%"/>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2.5%"/>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2.5%"/>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2.5%"/>
    </style:style>
    <style:style style:name="T2295" style:parent-style-name="DefaultParagraphFont" style:family="text">
      <style:text-properties fo:color="#000000"/>
    </style:style>
    <style:style style:name="P2296" style:parent-style-name="Normal" style:family="paragraph">
      <style:paragraph-properties fo:text-align="justify" fo:text-indent="0.3937in"/>
    </style:style>
    <style:style style:name="P2297" style:parent-style-name="Normal" style:family="paragraph">
      <style:paragraph-properties fo:keep-together="always" fo:widows="0" fo:orphans="0" fo:text-align="justify" fo:text-indent="0.3937in"/>
      <style:text-properties fo:hyphenate="false"/>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2.5%"/>
    </style:style>
    <style:style style:name="T2305" style:parent-style-name="DefaultParagraphFont" style:family="text">
      <style:text-properties fo:color="#000000"/>
    </style:style>
    <style:style style:name="T2306" style:parent-style-name="DefaultParagraphFont" style:family="text">
      <style:text-properties fo:color="#000000" style:text-position="super 62.5%"/>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2.5%"/>
    </style:style>
    <style:style style:name="T2311" style:parent-style-name="DefaultParagraphFont" style:family="text">
      <style:text-properties fo:color="#000000"/>
    </style:style>
    <style:style style:name="T2312" style:parent-style-name="DefaultParagraphFont" style:family="text">
      <style:text-properties fo:color="#000000" style:text-position="super 62.5%"/>
    </style:style>
    <style:style style:name="T2313" style:parent-style-name="DefaultParagraphFont" style:family="text">
      <style:text-properties fo:color="#000000"/>
    </style:style>
    <style:style style:name="T2314" style:parent-style-name="DefaultParagraphFont" style:family="text">
      <style:text-properties fo:color="#000000" style:text-position="super 62.5%"/>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2.5%"/>
    </style:style>
    <style:style style:name="T2317" style:parent-style-name="DefaultParagraphFont" style:family="text">
      <style:text-properties fo:color="#000000"/>
    </style:style>
    <style:style style:name="T2318" style:parent-style-name="DefaultParagraphFont" style:family="text">
      <style:text-properties fo:color="#000000" style:text-position="super 62.5%"/>
    </style:style>
    <style:style style:name="T2319" style:parent-style-name="DefaultParagraphFont" style:family="text">
      <style:text-properties fo:color="#000000"/>
    </style:style>
    <style:style style:name="T2320" style:parent-style-name="DefaultParagraphFont" style:family="text">
      <style:text-properties fo:color="#000000" style:text-position="super 62.5%"/>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2.5%"/>
    </style:style>
    <style:style style:name="T2323" style:parent-style-name="DefaultParagraphFont" style:family="text">
      <style:text-properties fo:color="#000000"/>
    </style:style>
    <style:style style:name="T2324" style:parent-style-name="DefaultParagraphFont" style:family="text">
      <style:text-properties fo:color="#000000" style:text-position="super 62.5%"/>
    </style:style>
    <style:style style:name="T2325" style:parent-style-name="DefaultParagraphFont" style:family="text">
      <style:text-properties fo:color="#000000"/>
    </style:style>
    <style:style style:name="T2326" style:parent-style-name="DefaultParagraphFont" style:family="text">
      <style:text-properties fo:color="#000000" style:text-position="super 62.5%"/>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2.5%"/>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2.5%"/>
    </style:style>
    <style:style style:name="T2331" style:parent-style-name="DefaultParagraphFont" style:family="text">
      <style:text-properties fo:color="#000000"/>
    </style:style>
    <style:style style:name="T2332" style:parent-style-name="DefaultParagraphFont" style:family="text">
      <style:text-properties fo:color="#000000" style:text-position="super 62.5%"/>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2.5%"/>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2.5%"/>
    </style:style>
    <style:style style:name="T2337" style:parent-style-name="DefaultParagraphFont" style:family="text">
      <style:text-properties fo:color="#000000"/>
    </style:style>
    <style:style style:name="T2338" style:parent-style-name="DefaultParagraphFont" style:family="text">
      <style:text-properties fo:color="#000000" style:text-position="super 62.5%"/>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2.5%"/>
    </style:style>
    <style:style style:name="T2341" style:parent-style-name="DefaultParagraphFont" style:family="text">
      <style:text-properties fo:color="#000000"/>
    </style:style>
    <style:style style:name="T2342" style:parent-style-name="DefaultParagraphFont" style:family="text">
      <style:text-properties fo:color="#000000" style:text-position="super 62.5%"/>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2.5%"/>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2.5%"/>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2.5%"/>
    </style:style>
    <style:style style:name="T2349" style:parent-style-name="DefaultParagraphFont" style:family="text">
      <style:text-properties fo:color="#000000"/>
    </style:style>
    <style:style style:name="T2350" style:parent-style-name="DefaultParagraphFont" style:family="text">
      <style:text-properties fo:color="#000000" style:text-position="super 62.5%"/>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2.5%"/>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2.5%"/>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3937in"/>
    </style:style>
    <style:style style:name="P2358" style:parent-style-name="Normal" style:family="paragraph">
      <style:paragraph-properties fo:keep-together="always" fo:widows="0" fo:orphans="0" fo:text-align="justify" fo:text-indent="0.3937in"/>
      <style:text-properties fo:hyphenate="false"/>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3937in"/>
    </style:style>
    <style:style style:name="P2368" style:parent-style-name="Normal" style:family="paragraph">
      <style:paragraph-properties fo:keep-together="always" fo:widows="0" fo:orphans="0" fo:text-align="justify" fo:text-indent="0.3937in"/>
      <style:text-properties fo:hyphenate="false"/>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2.5%"/>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text-position="super 62.5%"/>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2.5%"/>
    </style:style>
    <style:style style:name="T2383" style:parent-style-name="DefaultParagraphFont" style:family="text">
      <style:text-properties fo:color="#000000"/>
    </style:style>
    <style:style style:name="T2384" style:parent-style-name="DefaultParagraphFont" style:family="text">
      <style:text-properties fo:color="#000000" style:text-position="super 62.5%"/>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text-position="super 62.5%"/>
    </style:style>
    <style:style style:name="T2388" style:parent-style-name="DefaultParagraphFont" style:family="text">
      <style:text-properties fo:color="#000000"/>
    </style:style>
    <style:style style:name="T2389" style:parent-style-name="DefaultParagraphFont" style:family="text">
      <style:text-properties fo:color="#000000" style:text-position="super 62.5%"/>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2.5%"/>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text-position="super 62.5%"/>
    </style:style>
    <style:style style:name="T2395" style:parent-style-name="DefaultParagraphFont" style:family="text">
      <style:text-properties fo:color="#000000"/>
    </style:style>
    <style:style style:name="T2396" style:parent-style-name="DefaultParagraphFont" style:family="text">
      <style:text-properties fo:color="#000000" style:text-position="super 62.5%"/>
    </style:style>
    <style:style style:name="T2397" style:parent-style-name="DefaultParagraphFont" style:family="text">
      <style:text-properties fo:color="#000000"/>
    </style:style>
    <style:style style:name="T2398" style:parent-style-name="DefaultParagraphFont" style:family="text">
      <style:text-properties fo:color="#000000" style:text-position="super 62.5%"/>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2.5%"/>
    </style:style>
    <style:style style:name="T2401" style:parent-style-name="DefaultParagraphFont" style:family="text">
      <style:text-properties fo:color="#000000"/>
    </style:style>
    <style:style style:name="T2402" style:parent-style-name="DefaultParagraphFont" style:family="text">
      <style:text-properties fo:color="#000000" style:text-position="super 62.5%"/>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2.5%"/>
    </style:style>
    <style:style style:name="T2406" style:parent-style-name="DefaultParagraphFont" style:family="text">
      <style:text-properties fo:color="#000000"/>
    </style:style>
    <style:style style:name="T2407" style:parent-style-name="DefaultParagraphFont" style:family="text">
      <style:text-properties fo:color="#000000" style:text-position="super 62.5%"/>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2.5%"/>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2.5%"/>
    </style:style>
    <style:style style:name="T2412" style:parent-style-name="DefaultParagraphFont" style:family="text">
      <style:text-properties fo:color="#000000"/>
    </style:style>
    <style:style style:name="T2413" style:parent-style-name="DefaultParagraphFont" style:family="text">
      <style:text-properties fo:color="#000000" style:text-position="super 62.5%"/>
    </style:style>
    <style:style style:name="T2414" style:parent-style-name="DefaultParagraphFont" style:family="text">
      <style:text-properties fo:color="#000000"/>
    </style:style>
    <style:style style:name="T2415" style:parent-style-name="DefaultParagraphFont" style:family="text">
      <style:text-properties fo:color="#000000" style:text-position="super 62.5%"/>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2.5%"/>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2.5%"/>
    </style:style>
    <style:style style:name="T2420" style:parent-style-name="DefaultParagraphFont" style:family="text">
      <style:text-properties fo:color="#000000"/>
    </style:style>
    <style:style style:name="T2421" style:parent-style-name="DefaultParagraphFont" style:family="text">
      <style:text-properties fo:color="#000000" style:text-position="super 62.5%"/>
    </style:style>
    <style:style style:name="T2422" style:parent-style-name="DefaultParagraphFont" style:family="text">
      <style:text-properties fo:color="#000000"/>
    </style:style>
    <style:style style:name="T2423" style:parent-style-name="DefaultParagraphFont" style:family="text">
      <style:text-properties fo:color="#000000" style:text-position="super 62.5%"/>
    </style:style>
    <style:style style:name="T2424" style:parent-style-name="DefaultParagraphFont" style:family="text">
      <style:text-properties fo:color="#000000"/>
    </style:style>
    <style:style style:name="T2425" style:parent-style-name="DefaultParagraphFont" style:family="text">
      <style:text-properties fo:color="#000000" style:text-position="super 62.5%"/>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2.5%"/>
    </style:style>
    <style:style style:name="T2428" style:parent-style-name="DefaultParagraphFont" style:family="text">
      <style:text-properties fo:color="#000000"/>
    </style:style>
    <style:style style:name="T2429" style:parent-style-name="DefaultParagraphFont" style:family="text">
      <style:text-properties fo:color="#000000" style:text-position="super 62.5%"/>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2.5%"/>
    </style:style>
    <style:style style:name="T2432" style:parent-style-name="DefaultParagraphFont" style:family="text">
      <style:text-properties fo:color="#000000"/>
    </style:style>
    <style:style style:name="T2433" style:parent-style-name="DefaultParagraphFont" style:family="text">
      <style:text-properties fo:color="#000000" style:text-position="super 62.5%"/>
    </style:style>
    <style:style style:name="T2434" style:parent-style-name="DefaultParagraphFont" style:family="text">
      <style:text-properties fo:color="#000000"/>
    </style:style>
    <style:style style:name="T2435" style:parent-style-name="DefaultParagraphFont" style:family="text">
      <style:text-properties fo:color="#000000" style:text-position="super 62.5%"/>
    </style:style>
    <style:style style:name="T2436" style:parent-style-name="DefaultParagraphFont" style:family="text">
      <style:text-properties fo:color="#000000"/>
    </style:style>
    <style:style style:name="T2437" style:parent-style-name="DefaultParagraphFont" style:family="text">
      <style:text-properties fo:color="#000000" style:text-position="super 62.5%"/>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3937in"/>
    </style:style>
    <style:style style:name="P2441" style:parent-style-name="Normal" style:family="paragraph">
      <style:paragraph-properties fo:keep-together="always" fo:widows="0" fo:orphans="0" fo:text-align="justify" fo:text-indent="0.3937in"/>
      <style:text-properties fo:hyphenate="false"/>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style="italic" style:font-style-asian="italic" style:font-style-complex="italic"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font-style="italic" style:font-style-asian="italic" style:font-style-complex="italic" fo:color="#000000"/>
    </style:style>
    <style:style style:name="P2463" style:parent-style-name="Normal" style:family="paragraph">
      <style:paragraph-properties fo:widows="0" fo:orphans="0" fo:text-align="justify" fo:text-indent="0.3937in"/>
      <style:text-properties fo:color="#000000" fo:hyphenate="false"/>
    </style:style>
    <style:style style:name="P2464" style:parent-style-name="Normal" style:family="paragraph">
      <style:paragraph-properties fo:widows="0" fo:orphans="0">
        <style:tab-stops>
          <style:tab-stop style:type="right" style:position="6.2993in"/>
        </style:tab-stops>
      </style:paragraph-properties>
      <style:text-properties fo:hyphenate="false"/>
    </style:style>
    <style:style style:name="T2465" style:parent-style-name="DefaultParagraphFont" style:family="text">
      <style:text-properties fo:text-transform="uppercase" fo:color="#000000"/>
    </style:style>
    <style:style style:name="T2466" style:parent-style-name="DefaultParagraphFont" style:family="text">
      <style:text-properties fo:text-transform="uppercase" fo:color="#000000"/>
    </style:style>
    <style:style style:name="T2467" style:parent-style-name="DefaultParagraphFont" style:family="text">
      <style:text-properties fo:text-transform="uppercase" fo:color="#000000"/>
    </style:style>
    <style:style style:name="P2468" style:parent-style-name="Normal" style:family="paragraph">
      <style:paragraph-properties fo:widows="0" fo:orphans="0" fo:text-align="center"/>
      <style:text-properties fo:hyphenate="false"/>
    </style:style>
    <style:style style:name="T2469" style:parent-style-name="DefaultParagraphFont" style:family="text">
      <style:text-properties fo:color="#000000"/>
    </style:style>
    <style:style style:name="P2470" style:parent-style-name="Normal" style:family="paragraph">
      <style:paragraph-properties fo:widows="0" fo:orphans="0" fo:break-before="page" fo:margin-left="3.1493in">
        <style:tab-stops/>
      </style:paragraph-properties>
      <style:text-properties fo:hyphenate="false"/>
    </style:style>
    <style:style style:name="T2471" style:parent-style-name="DefaultParagraphFont" style:family="text">
      <style:text-properties fo:color="#000000"/>
    </style:style>
    <style:style style:name="P2472" style:parent-style-name="Normal" style:family="paragraph">
      <style:paragraph-properties fo:widows="0" fo:orphans="0" fo:margin-left="3.1493in">
        <style:tab-stops/>
      </style:paragraph-properties>
      <style:text-properties fo:color="#000000" fo:hyphenate="false"/>
    </style:style>
    <style:style style:name="P2473" style:parent-style-name="Normal" style:family="paragraph">
      <style:paragraph-properties fo:widows="0" fo:orphans="0" fo:margin-left="3.1493in">
        <style:tab-stops/>
      </style:paragraph-properties>
      <style:text-properties fo:color="#000000" fo:hyphenate="false"/>
    </style:style>
    <style:style style:name="P2474" style:parent-style-name="Normal" style:family="paragraph">
      <style:paragraph-properties fo:widows="0" fo:orphans="0" fo:margin-left="3.1493in">
        <style:tab-stops/>
      </style:paragraph-properties>
      <style:text-properties fo:color="#000000" fo:hyphenate="false"/>
    </style:style>
    <style:style style:name="P2475" style:parent-style-name="Normal" style:family="paragraph">
      <style:paragraph-properties fo:widows="0" fo:orphans="0" fo:text-align="justify" fo:text-indent="0.3937in"/>
      <style:text-properties fo:color="#000000" fo:hyphenate="false"/>
    </style:style>
    <style:style style:name="P2476" style:parent-style-name="Normal" style:family="paragraph">
      <style:paragraph-properties fo:keep-together="always" fo:widows="0" fo:orphans="0" fo:text-align="center"/>
      <style:text-properties fo:hyphenate="false"/>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paragraph-properties fo:widows="0" fo:orphans="0" fo:text-align="justify" fo:text-indent="0.3937in"/>
      <style:text-properties fo:color="#000000" fo:hyphenate="false"/>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font-style="italic" style:font-style-asian="italic" style:font-style-complex="italic" fo:color="#000000"/>
    </style:style>
    <style:style style:name="T2483" style:parent-style-name="DefaultParagraphFont" style:family="text">
      <style:text-properties fo:color="#000000"/>
    </style:style>
    <style:style style:name="P2484" style:parent-style-name="Normal" style:family="paragraph">
      <style:paragraph-properties fo:text-align="center"/>
    </style:style>
  </office:automatic-styles>
  <office:body>
    <office:text text:use-soft-page-breaks="true">
      <text:p text:style-name="P1"><text:span text:style-name="T2"/><text:span text:style-name="T3">LIETUVOS RESPUBLIKOS ADMINISTRACINIŲ TEISĖS PAŽEIDIMŲ KODEKSO 13, 15, 41, 142, 172</text:span><text:span text:style-name="T4">19</text:span><text:span text:style-name="T5">, 172</text:span><text:span text:style-name="T6">21</text:span><text:span text:style-name="T7">, 173</text:span><text:span text:style-name="T8">5</text:span><text:span text:style-name="T9">, 214, 214</text:span><text:span text:style-name="T10">10</text:span><text:span text:style-name="T11">, 214</text:span><text:span text:style-name="T12">19</text:span><text:span text:style-name="T13">, 221, 224, 232, 232</text:span><text:span text:style-name="T14">1</text:span><text:span text:style-name="T15">, 233, 246</text:span><text:span text:style-name="T16">1</text:span><text:span text:style-name="T17">, 246</text:span><text:span text:style-name="T18">6</text:span><text:span text:style-name="T19">, 259</text:span><text:span text:style-name="T20">1</text:span><text:span text:style-name="T21">, 262, 281, 288, 320 STRAIPSNIŲ PAKEITIMO IR PAPILDYMO, KODEK</text:span><text:span text:style-name="T22">SO PAPILDYMO 41</text:span><text:span text:style-name="T23">12</text:span><text:span text:style-name="T24">, 43</text:span><text:span text:style-name="T25">11</text:span><text:span text:style-name="T26">, 43</text:span><text:span text:style-name="T27">12</text:span><text:span text:style-name="T28">, 142</text:span><text:span text:style-name="T29">11</text:span><text:span text:style-name="T30">, 187</text:span><text:span text:style-name="T31">13</text:span><text:span text:style-name="T32"><text:s/>STRAIPSNIAIS IR 214</text:span><text:span text:style-name="T33">12</text:span><text:span text:style-name="T34">, 214</text:span><text:span text:style-name="T35">13</text:span><text:span text:style-name="T36"><text:s/>STRAIPSNIŲ PRIPAŽINIMO NETEKUSIAIS GALIOS ĮSTATYMAS</text:span></text:p>
      <text:p text:style-name="P37"/>
      <text:p text:style-name="P38">2009 m. liepos 15 d. Nr. XI-349</text:p>
      <text:p text:style-name="P39">Vilnius</text:p>
      <text:p text:style-name="P40"/>
      <text:p text:style-name="P41"><text:span text:style-name="T42">(Žin., 1985, Nr. 1-1, Nr. 4-19, Nr. 33-370; 1990,</text:span><text:span text:style-name="T43"><text:s/></text:span><text:span text:style-name="T44">Nr. 19-495,</text:span><text:span text:style-name="T45"><text:s/></text:span><text:span text:style-name="T46">Nr.<text:s/></text:span><text:a xlink:href="https://www.e-tar.lt/portal/lt/legalAct/TAR.4AC41D530A51" office:target-frame-name="_blank" xlink:show="new"><text:span text:style-name="T47">36-862</text:span></text:a><text:span text:style-name="T48">; 1992, Nr.<text:s/></text:span><text:a xlink:href="https://www.e-tar.lt/portal/lt/legalAct/TAR.07F97FC589FC" office:target-frame-name="_blank" xlink:show="new"><text:span text:style-name="T49">21-610</text:span></text:a><text:span text:style-name="T50">; 1993, Nr.<text:s/></text:span><text:a xlink:href="https://www.e-tar.lt/portal/lt/legalAct/TAR.A92572CC7F9E" office:target-frame-name="_blank" xlink:show="new"><text:span text:style-name="T51">5-90</text:span></text:a><text:span text:style-name="T52">, Nr.<text:s/></text:span><text:a xlink:href="https://www.e-tar.lt/portal/lt/legalAct/TAR.EE5CD7AF4920" office:target-frame-name="_blank" xlink:show="new"><text:span text:style-name="T53">52-993</text:span></text:a><text:span text:style-name="T54">, Nr.<text:s/></text:span><text:a xlink:href="https://www.e-tar.lt/portal/lt/legalAct/TAR.FE198D69215B" office:target-frame-name="_blank" xlink:show="new"><text:span text:style-name="T55">54-1047</text:span></text:a><text:span text:style-name="T56">, Nr.<text:s/></text:span><text:a xlink:href="https://www.e-tar.lt/portal/lt/legalAct/TAR.6FC0DCAB37F7" office:target-frame-name="_blank" xlink:show="new"><text:span text:style-name="T57">72-1344</text:span></text:a><text:span text:style-name="T58">; 1994, Nr.<text:s/></text:span><text:a xlink:href="https://www.e-tar.lt/portal/lt/legalAct/TAR.5C06D98BED60" office:target-frame-name="_blank" xlink:show="new"><text:span text:style-name="T59">58-1132</text:span></text:a><text:span text:style-name="T60">, Nr.<text:s/></text:span><text:a xlink:href="https://www.e-tar.lt/portal/lt/legalAct/TAR.04EF7504F22C" office:target-frame-name="_blank" xlink:show="new"><text:span text:style-name="T61">73-1372</text:span></text:a><text:span text:style-name="T62">;</text:span><text:span text:style-name="T63"><text:s/></text:span><text:span text:style-name="T64">1995, Nr.<text:s/></text:span><text:a xlink:href="https://www.e-tar.lt/portal/lt/legalAct/TAR.0203AAF66FB8" office:target-frame-name="_blank" xlink:show="new"><text:span text:style-name="T65">55-1356</text:span></text:a><text:span text:style-name="T66">, Nr.<text:s/></text:span><text:a xlink:href="https://www.e-tar.lt/portal/lt/legalAct/TAR.1B0FDCA34AC9" office:target-frame-name="_blank" xlink:show="new"><text:span text:style-name="T67">79-1818</text:span></text:a><text:span text:style-name="T68">; 1996, Nr.<text:s/></text:span><text:a xlink:href="https://www.e-tar.lt/portal/lt/legalAct/TAR.04B2350C832C" office:target-frame-name="_blank" xlink:show="new"><text:span text:style-name="T69">37-930</text:span></text:a><text:span text:style-name="T70">, Nr.<text:s/></text:span><text:a xlink:href="https://www.e-tar.lt/portal/lt/legalAct/TAR.DEAB63771E06" office:target-frame-name="_blank" xlink:show="new"><text:span text:style-name="T71">73-1741</text:span></text:a><text:span text:style-name="T72">, Nr.<text:s/></text:span><text:a xlink:href="https://www.e-tar.lt/portal/lt/legalAct/TAR.5EC6B4AB9719" office:target-frame-name="_blank" xlink:show="new"><text:span text:style-name="T73">74-1769</text:span></text:a><text:span text:style-name="T74">, Nr.<text:s/></text:span><text:a xlink:href="https://www.e-tar.lt/portal/lt/legalAct/TAR.E00AE233FE02" office:target-frame-name="_blank" xlink:show="new"><text:span text:style-name="T75">104</text:span><text:span text:style-name="T76">-2362</text:span></text:a><text:span text:style-name="T77">; 1997, Nr.<text:s/></text:span><text:a xlink:href="https://www.e-tar.lt/portal/lt/legalAct/TAR.8671A6F8A60E" office:target-frame-name="_blank" xlink:show="new"><text:span text:style-name="T78">97-2446</text:span></text:a><text:span text:style-name="T79">, Nr.<text:s/></text:span><text:a xlink:href="https://www.e-tar.lt/portal/lt/legalAct/TAR.DB8936DBEDDC" office:target-frame-name="_blank" xlink:show="new"><text:span text:style-name="T80">108-2735</text:span></text:a><text:span text:style-name="T81">; 1999, Nr.<text:s/></text:span><text:a xlink:href="https://www.e-tar.lt/portal/lt/legalAct/TAR.9CD97CD33993" office:target-frame-name="_blank" xlink:show="new"><text:span text:style-name="T82">11-237</text:span></text:a><text:span text:style-name="T83">, Nr.<text:s/></text:span><text:a xlink:href="https://www.e-tar.lt/portal/lt/legalAct/TAR.393A8CA73F74" office:target-frame-name="_blank" xlink:show="new"><text:span text:style-name="T84">36-1066</text:span></text:a><text:span text:style-name="T85">, Nr.<text:s/></text:span><text:a xlink:href="https://www.e-tar.lt/portal/lt/legalAct/TAR.86C263B6D95E" office:target-frame-name="_blank" xlink:show="new"><text:span text:style-name="T86">113-3286</text:span></text:a><text:span text:style-name="T87">; 2000, Nr.<text:s/></text:span><text:a xlink:href="https://www.e-tar.lt/portal/lt/legalAct/TAR.C9DC4FD96FC2" office:target-frame-name="_blank" xlink:show="new"><text:span text:style-name="T88">22-552</text:span></text:a><text:span text:style-name="T89">, Nr.<text:s/></text:span><text:a xlink:href="https://www.e-tar.lt/portal/lt/legalAct/TAR.D73B39C38717" office:target-frame-name="_blank" xlink:show="new"><text:span text:style-name="T90">32-888</text:span></text:a><text:span text:style-name="T91">, Nr.<text:s/></text:span><text:a xlink:href="https://www.e-tar.lt/portal/lt/legalAct/TAR.4F626EB11ADA" office:target-frame-name="_blank" xlink:show="new"><text:span text:style-name="T92">41-1164</text:span></text:a><text:span text:style-name="T93">, Nr.<text:s/></text:span><text:a xlink:href="https://www.e-tar.lt/portal/lt/legalAct/TAR.C8C289F9E373" office:target-frame-name="_blank" xlink:show="new"><text:span text:style-name="T94">54-1557</text:span></text:a><text:span text:style-name="T95">, Nr.<text:s/></text:span><text:a xlink:href="https://www.e-tar.lt/portal/lt/legalAct/TAR.E1B1B3417FB7" office:target-frame-name="_blank" xlink:show="new"><text:span text:style-name="T96">81-2443</text:span></text:a><text:span text:style-name="T97">; 2001, Nr.<text:s/></text:span><text:a xlink:href="https://www.e-tar.lt/portal/lt/legalAct/TAR.285B902AAEA7" office:target-frame-name="_blank" xlink:show="new"><text:span text:style-name="T98">25-826</text:span></text:a><text:span text:style-name="T99">; 2002, Nr.<text:s/></text:span><text:a xlink:href="https://www.e-tar.lt/portal/lt/legalAct/TAR.3D3FAA1E98C8" office:target-frame-name="_blank" xlink:show="new"><text:span text:style-name="T100">75-3214</text:span></text:a><text:span text:style-name="T101">, Nr.<text:s/></text:span><text:a xlink:href="https://www.e-tar.lt/portal/lt/legalAct/TAR.FBACDF351E72" office:target-frame-name="_blank" xlink:show="new"><text:span text:style-name="T102">123-5526</text:span></text:a><text:span text:style-name="T103">,</text:span><text:span text:style-name="T104"><text:s/></text:span><text:span text:style-name="T105">Nr.<text:s/></text:span><text:a xlink:href="https://www.e-tar.lt/portal/lt/legalAct/TAR.C25D9A4F670E" office:target-frame-name="_blank" xlink:show="new"><text:span text:style-name="T106">124-5623</text:span></text:a><text:span text:style-name="T107">; 2003, Nr.<text:s/></text:span><text:a xlink:href="https://www.e-tar.lt/portal/lt/legalAct/TAR.AEF7DA53D190" office:target-frame-name="_blank" xlink:show="new"><text:span text:style-name="T108">28-1126</text:span></text:a><text:span text:style-name="T109">, Nr.<text:s/></text:span><text:a xlink:href="https://www.e-tar.lt/portal/lt/legalAct/TAR.8F794DCEE1DA" office:target-frame-name="_blank" xlink:show="new"><text:span text:style-name="T110">74-3421</text:span></text:a><text:span text:style-name="T111">, Nr. 81-2443, Nr.<text:s/></text:span><text:a xlink:href="https://www.e-tar.lt/portal/lt/legalAct/TAR.2CCBC0B7E2C7" office:target-frame-name="_blank" xlink:show="new"><text:span text:style-name="T112">102-4581</text:span></text:a><text:span text:style-name="T113">, Nr.<text:s/></text:span><text:a xlink:href="https://www.e-tar.lt/portal/lt/legalAct/TAR.CA01560E8D2A" office:target-frame-name="_blank" xlink:show="new"><text:span text:style-name="T114">112-4997</text:span></text:a><text:span text:style-name="T115">; 2004, Nr.<text:s/></text:span><text:a xlink:href="https://www.e-tar.lt/portal/lt/legalAct/TAR.0ECC9B4962CD" office:target-frame-name="_blank" xlink:show="new"><text:span text:style-name="T116">25-763</text:span></text:a><text:span text:style-name="T117">, Nr.<text:s/></text:span><text:a xlink:href="https://www.e-tar.lt/portal/lt/legalAct/TAR.DC334B2FE233" office:target-frame-name="_blank" xlink:show="new"><text:span text:style-name="T118">68-2368</text:span></text:a><text:span text:style-name="T119">, Nr.<text:s/></text:span><text:a xlink:href="https://www.e-tar.lt/portal/lt/legalAct/TAR.B4483E9EC41E" office:target-frame-name="_blank" xlink:show="new"><text:span text:style-name="T120">72-2491</text:span></text:a><text:span text:style-name="T121">, Nr.<text:s/></text:span><text:a xlink:href="https://www.e-tar.lt/portal/lt/legalAct/TAR.876E5906F3C4" office:target-frame-name="_blank" xlink:show="new"><text:span text:style-name="T122">115-4275</text:span></text:a><text:span text:style-name="T123">, Nr.<text:s/></text:span><text:a xlink:href="https://www.e-tar.lt/portal/lt/legalAct/TAR.D0B39C9B6456" office:target-frame-name="_blank" xlink:show="new"><text:span text:style-name="T124">134-4840</text:span></text:a><text:span text:style-name="T125">, Nr.<text:s/></text:span><text:a xlink:href="https://www.e-tar.lt/portal/lt/legalAct/TAR.3C9B92DCF85A" office:target-frame-name="_blank" xlink:show="new"><text:span text:style-name="T126">135-4896</text:span></text:a><text:span text:style-name="T127">, Nr.<text:s/></text:span><text:a xlink:href="https://www.e-tar.lt/portal/lt/legalAct/TAR.E824F2E43701" office:target-frame-name="_blank" xlink:show="new"><text:span text:style-name="T128">166-6060</text:span></text:a><text:span text:style-name="T129">, Nr.<text:s/></text:span><text:a xlink:href="https://www.e-tar.lt/portal/lt/legalAct/TAR.41C30AEEB25C" office:target-frame-name="_blank" xlink:show="new"><text:span text:style-name="T130">171-6317</text:span></text:a><text:span text:style-name="T131">; 2005, Nr.<text:s/></text:span><text:a xlink:href="https://www.e-tar.lt/portal/lt/legalAct/TAR.5474D55F5B38" office:target-frame-name="_blank" xlink:show="new"><text:span text:style-name="T132">18-576</text:span></text:a><text:span text:style-name="T133">, Nr.<text:s/></text:span><text:a xlink:href="https://www.e-tar.lt/portal/lt/legalAct/TAR.73A9B931F59A" office:target-frame-name="_blank" xlink:show="new"><text:span text:style-name="T134">47-1553</text:span></text:a><text:span text:style-name="T135">, Nr.<text:s/></text:span><text:a xlink:href="https://www.e-tar.lt/portal/lt/legalAct/TAR.AFAD46A92851" office:target-frame-name="_blank" xlink:show="new"><text:span text:style-name="T136">83-3040</text:span></text:a><text:span text:style-name="T137">, Nr.<text:s/></text:span><text:a xlink:href="https://www.e-tar.lt/portal/lt/legalAct/TAR.E506FB78983A" office:target-frame-name="_blank" xlink:show="new"><text:span text:style-name="T138">137-4911</text:span></text:a><text:span text:style-name="T139">, Nr.<text:s/></text:span><text:a xlink:href="https://www.e-tar.lt/portal/lt/legalAct/TAR.C1D7369B9EAC" office:target-frame-name="_blank" xlink:show="new"><text:span text:style-name="T140">143-5167</text:span></text:a><text:span text:style-name="T141">; 2006, Nr.<text:s/></text:span><text:a xlink:href="https://www.e-tar.lt/portal/lt/legalAct/TAR.E7152F34B71F" office:target-frame-name="_blank" xlink:show="new"><text:span text:style-name="T142">73-2759</text:span></text:a><text:span text:style-name="T143">, Nr.<text:s/></text:span><text:a xlink:href="https://www.e-tar.lt/portal/lt/legalAct/TAR.2E8FE341EF84" office:target-frame-name="_blank" xlink:show="new"><text:span text:style-name="T144">102-3937</text:span></text:a><text:span text:style-name="T145">, Nr.<text:s/></text:span><text:a xlink:href="https://www.e-tar.lt/portal/lt/legalAct/TAR.BC1E7278BC10" office:target-frame-name="_blank" xlink:show="new"><text:span text:style-name="T146">119-4548</text:span></text:a><text:span text:style-name="T147">, Nr.<text:s/></text:span><text:a xlink:href="https://www.e-tar.lt/portal/lt/legalAct/TAR.7175B4753095" office:target-frame-name="_blank" xlink:show="new"><text:span text:style-name="T148">132-4986</text:span></text:a><text:span text:style-name="T149">, Nr.<text:s/></text:span><text:a xlink:href="https://www.e-tar.lt/portal/lt/legalAct/TAR.CBFE81E18F44" office:target-frame-name="_blank" xlink:show="new"><text:span text:style-name="T150">141-5389</text:span></text:a><text:span text:style-name="T151">; 2007, Nr.<text:s/></text:span><text:a xlink:href="https://www.e-tar.lt/portal/lt/legalAct/TAR.D1E5F5AF0A4A" office:target-frame-name="_blank" xlink:show="new"><text:span text:style-name="T152">12-492</text:span></text:a><text:span text:style-name="T153">, Nr.<text:s/></text:span><text:a xlink:href="https://www.e-tar.lt/portal/lt/legalAct/TAR.526B0A88297A" office:target-frame-name="_blank" xlink:show="new"><text:span text:style-name="T154">49</text:span><text:span text:style-name="T155">-1880</text:span></text:a><text:span text:style-name="T156">, Nr.<text:s/></text:span><text:a xlink:href="https://www.e-tar.lt/portal/lt/legalAct/TAR.3E128DF8E4DE" office:target-frame-name="_blank" xlink:show="new"><text:span text:style-name="T157">81-3316</text:span></text:a><text:span text:style-name="T158">, Nr.<text:s/></text:span><text:a xlink:href="https://www.e-tar.lt/portal/lt/legalAct/TAR.8D2A78A4B621" office:target-frame-name="_blank" xlink:show="new"><text:span text:style-name="T159">138-5641</text:span></text:a><text:span text:style-name="T160">, 5644; 2008, Nr. 11-375, Nr. 18-630, Nr. 81-3181, Nr. 82-3234, Nr</text:span><text:span text:style-name="T161">. 123-4661, Nr. 135-5227)</text:span></text:p>
      <text:p text:style-name="P162"/>
      <text:p text:style-name="P163"><text:span text:style-name="T164">1</text:span><text:span text:style-name="T165"><text:s/>straipsnis.<text:s/></text:span><text:span text:style-name="T166">Įstatymo paskirtis</text:span></text:p>
      <text:p text:style-name="P167"><text:span text:style-name="T168">Šis įstatymas skirtas užtikrinti Europos Sąjungos teisės akto, nurodyto šio įstatymo priede, įgyvendinimą.</text:span></text:p>
      <text:p text:style-name="P169"/>
      <text:p text:style-name="P170"><text:span text:style-name="T171">2</text:span><text:span text:style-name="T172"><text:s/>straipsnis.<text:s/></text:span><text:span text:style-name="T173">13 straipsnio 2 dalies pakeitimas</text:span></text:p>
      <text:p text:style-name="P174"><text:span text:style-name="T175">13</text:span><text:span text:style-name="T176"><text:s/></text:span><text:span text:style-name="T177">straipsnio 2 dalyje po<text:s/></text:span><text:span text:style-name="T178">skaičiaus ir žodžių „44 straipsnio trečiojoje dalyje“ įrašyti skaičių ir žodžius „142 straipsnio antrojoje dalyje“ ir šią dalį išdėstyti taip:</text:span></text:p>
      <text:p text:style-name="P179"><text:span text:style-name="T180">„Už nepilnamečių nuo keturiolikos iki šešiolikos metų padarytus pažeidimus, numatytus šio kodekso 44 straipsnio t</text:span><text:span text:style-name="T181">rečiojoje dalyje, 142 straipsnio antrojoje dalyje, 175 straipsnyje, 176</text:span><text:span text:style-name="T182">1</text:span><text:span text:style-name="T183"><text:s/>straipsnio trečiojoje dalyje, 178 straipsnio ketvirtojoje dalyje ir 183 straipsnio trečiojoje dalyje, administracinėn atsakomybėn traukiami tėvai arba globėjai (rūpintojai).“</text:span></text:p>
      <text:p text:style-name="P184"/>
      <text:p text:style-name="P185"><text:span text:style-name="T186">3</text:span><text:span text:style-name="T187"><text:s/>straipsnis.<text:s/></text:span><text:span text:style-name="T188">15 straipsnio pakeitimas</text:span></text:p>
      <text:p text:style-name="P189"><text:span text:style-name="T190">Pakeisti 15 straipsnį ir jį išdėstyti taip:</text:span></text:p>
      <text:p text:style-name="P191"/>
      <text:p text:style-name="P192"><text:span text:style-name="T193">„</text:span><text:span text:style-name="T194">15</text:span><text:span text:style-name="T195"><text:s/>straipsnis.<text:s/></text:span><text:span text:style-name="T196">Statutinių valstybės tarnautojų atsakomybė už administracinius teisės pažeidimus</text:span></text:p>
      <text:p text:style-name="P197"><text:span text:style-name="T198">Statutiniai valstybės tarnautojai administracinėn atsakomybėn trau</text:span><text:span text:style-name="T199">kiami bendrais pagrindais.“</text:span></text:p>
      <text:p text:style-name="P200"/>
      <text:p text:style-name="P201"><text:span text:style-name="T202">4</text:span><text:span text:style-name="T203"><text:s/>straipsnis.<text:s/></text:span><text:span text:style-name="T204">41 straipsnio pakeitimas ir papildymas</text:span></text:p>
      <text:p text:style-name="P205"><text:span text:style-name="T206">1</text:span><text:span text:style-name="T207">. Papildyti 41 straipsnį nauja 3 dalimi:</text:span><text:span text:style-name="T208"><text:s/></text:span></text:p>
      <text:p text:style-name="P209"><text:span text:style-name="T210">„Darbų saugos ir darbo higienos norminių aktų pažeidimas atliekant pavojingus darbus –<text:s/></text:span></text:p>
      <text:p text:style-name="P211"><text:span text:style-name="T212">užtraukia baudą<text:s/></text:span><text:span text:style-name="T213">darbuotojui nuo vieno šimto iki trijų šimtų litų.“</text:span></text:p>
      <text:p text:style-name="P214"><text:span text:style-name="T215">2</text:span><text:span text:style-name="T216">. Papildyti 41 straipsnį nauja 4 dalimi:</text:span><text:span text:style-name="T217"><text:s/></text:span></text:p>
      <text:p text:style-name="P218"><text:span text:style-name="T219">„Darbų saugos ir darbo higienos norminių aktų pažeidimas, kai pavojingus darbus atlieka neblaivus arba apsvaigęs nuo narkotinių ar toksinių medžiagų darbu</text:span><text:span text:style-name="T220">otojas, taip pat darbuotojo vengimas pasitikrinti neblaivumą (girtumą) ar apsvaigimą</text:span><text:span text:style-name="T221"><text:s/></text:span><text:span text:style-name="T222">–<text:s/></text:span></text:p>
      <text:p text:style-name="P223"><text:span text:style-name="T224">užtraukia baudą darbuotojui nuo trijų šimtų iki vieno tūkstančio litų.“</text:span></text:p>
      <text:p text:style-name="P225"><text:span text:style-name="T226">3</text:span><text:span text:style-name="T227">. Buvusią 41 straipsnio 3 dalį laikyti 5 dalimi.</text:span></text:p>
      <text:p text:style-name="P228"/>
      <text:p text:style-name="P229"><text:span text:style-name="T230">5</text:span><text:span text:style-name="T231"><text:s/>straipsnis.<text:s/></text:span><text:span text:style-name="T232">Kodekso papildy</text:span><text:span text:style-name="T233">mas 41</text:span><text:span text:style-name="T234">12</text:span><text:span text:style-name="T235"><text:s/>straipsniu<text:s/></text:span></text:p>
      <text:p text:style-name="P236"><text:span text:style-name="T237">Papildyti Kodeksą 41</text:span><text:span text:style-name="T238">12</text:span><text:span text:style-name="T239"><text:s/></text:span><text:span text:style-name="T240">straipsniu:</text:span></text:p>
      <text:p text:style-name="P241"/>
      <text:p text:style-name="P242"><text:span text:style-name="T243">„</text:span><text:span text:style-name="T244">41</text:span><text:span text:style-name="T245">12</text:span><text:span text:style-name="T246"><text:s/></text:span><text:span text:style-name="T247">straipsnis.<text:s/></text:span><text:span text:style-name="T248">Neblaivaus arba apsvaigusio nuo narkotinių ar toksinių medžiagų darbuotojo buvimas darbo vietose, įmonių, įstaigų, organizacijų patalpose ar teritorijoje darbo metu ar darbui<text:s/></text:span><text:span text:style-name="T249">pasibaigus ir tokio darbuotojo nenušalinimas nuo darbo</text:span></text:p>
      <text:p text:style-name="P250"><text:span text:style-name="T251">Neblaivaus arba apsvaigusio nuo narkotinių ar toksinių medžiagų darbuotojo buvimas darbo vietose, įmonių, įstaigų, organizacijų patalpose ar teritorijoje darbo metu arba darbui pasibaigus, taip pat d</text:span><text:span text:style-name="T252">arbuotojo vengimas pasitikrinti neblaivumą (girtumą) ar apsvaigimą –</text:span></text:p>
      <text:p text:style-name="P253"><text:span text:style-name="T254">užtraukia baudą darbuotojui nuo vieno šimto iki trijų šimtų litų.<text:s/></text:span></text:p>
      <text:p text:style-name="P255"><text:span text:style-name="T256">Neblaivaus arba apsvaigusio nuo narkotinių ar toksinių medžiagų darbuotojo nenušalinimas nuo darbo –</text:span></text:p>
      <text:p text:style-name="P257"><text:span text:style-name="T258">užtraukia bau</text:span><text:span text:style-name="T259">dą darbdaviui ar jo įgaliotam asmeniui nuo penkių šimtų iki vieno tūkstančio penkių šimtų litų.</text:span></text:p>
      <text:p text:style-name="P260"><text:span text:style-name="T261">Neblaivaus arba apsvaigusio nuo narkotinių ar toksinių medžiagų darbuotojo, dirbančio pavojingus darbus, nenušalinimas nuo darbo –</text:span></text:p>
      <text:p text:style-name="P262"><text:span text:style-name="T263">užtraukia baudą darbdaviu</text:span><text:span text:style-name="T264">i ar jo įgaliotam asmeniui nuo dviejų tūkstančių iki penkių tūkstančių litų.“</text:span></text:p>
      <text:p text:style-name="P265"/>
      <text:p text:style-name="P266"><text:span text:style-name="T267">6</text:span><text:span text:style-name="T268"><text:s/>straipsnis.<text:s/></text:span><text:span text:style-name="T269">Kodekso papildymas 43</text:span><text:span text:style-name="T270">11</text:span><text:span text:style-name="T271"><text:s/>straipsniu</text:span></text:p>
      <text:p text:style-name="P272"><text:span text:style-name="T273">Papildyti Kodeksą 43</text:span><text:span text:style-name="T274">11</text:span><text:span text:style-name="T275"><text:s/></text:span><text:span text:style-name="T276">straipsniu:</text:span></text:p>
      <text:p text:style-name="P277"/>
      <text:p text:style-name="P278"><text:span text:style-name="T279">„</text:span><text:span text:style-name="T280">43</text:span><text:span text:style-name="T281">11</text:span><text:span text:style-name="T282"><text:s/>straipsnis.<text:s/></text:span><text:span text:style-name="T283">Teisės aktų, reglamentuojančių žmogaus audinių, ląstelių<text:s/></text:span><text:span text:style-name="T284">ir organų, taip pat iš žmogaus gautų audinių ir ląstelių pagamintų produktų, skirtų naudoti žmogui, donorystę, įsigijimą, ištyrimą, apdorojimą, konservavimą, laikymą, paskirstymą ir transplantaciją, pažeidimas</text:span></text:p>
      <text:p text:style-name="P285"><text:span text:style-name="T286">Teisės aktų, reglamentuojančių žmogaus audin</text:span><text:span text:style-name="T287">ių, ląstelių ir organų, taip pat iš žmogaus gautų audinių ir ląstelių pagamintų produktų, skirtų naudoti žmogui, donorystę, įsigijimą, ištyrimą, apdorojimą, konservavimą, laikymą, paskirstymą ir transplantaciją, pažeidimas –<text:s/></text:span></text:p>
      <text:p text:style-name="P288"><text:span text:style-name="T289">užtraukia baudą pareigūnams,</text:span><text:span text:style-name="T290"><text:s/>darbdaviams ar jų įgaliotiems asmenims nuo vieno tūkstančio iki dešimties tūkstančių litų.</text:span></text:p>
      <text:p text:style-name="P291"><text:span text:style-name="T292">Tokia pat veika, padaryta asmens, bausto administracine nuobauda už šio straipsnio pirmojoje dalyje numatytus pažeidimus, –</text:span></text:p>
      <text:p text:style-name="P293"><text:span text:style-name="T294">užtraukia baudą pareigūnams, darbdav</text:span><text:span text:style-name="T295">iams ar jų įgaliotiems asmenims nuo penkių tūkstančių iki dvidešimties tūkstančių litų.“</text:span></text:p>
      <text:p text:style-name="P296"/>
      <text:p text:style-name="P297"><text:span text:style-name="T298">7</text:span><text:span text:style-name="T299"><text:s/>straipsnis.<text:s/></text:span><text:span text:style-name="T300">Kodekso papildymas 43</text:span><text:span text:style-name="T301">12</text:span><text:span text:style-name="T302"><text:s/>straipsniu</text:span></text:p>
      <text:p text:style-name="P303"><text:span text:style-name="T304">Papildyti Kodeksą 43</text:span><text:span text:style-name="T305">12</text:span><text:span text:style-name="T306"><text:s/></text:span><text:span text:style-name="T307">straipsniu:</text:span></text:p>
      <text:p text:style-name="P308"/>
      <text:p text:style-name="P309"><text:span text:style-name="T310">„</text:span><text:span text:style-name="T311">43</text:span><text:span text:style-name="T312">12</text:span><text:span text:style-name="T313"><text:s/>straipsnis.<text:s/></text:span><text:span text:style-name="T314">Kliudymas Nacionalinio transplantacijos biuro<text:s/></text:span><text:span text:style-name="T315">prie Lietuvos Respublikos sveikatos apsaugos ministerijos pareigūnams atlikti teisės aktų nustatytas funkcijas arba jų teisėtų reikalavimų nevykdymas</text:span></text:p>
      <text:p text:style-name="P316"><text:span text:style-name="T317">Kliudymas Nacionalinio transplantacijos biuro prie Lietuvos Respublikos sveikatos apsaugos ministerijos<text:s/></text:span><text:span text:style-name="T318">pareigūnams atlikti teisės aktų nustatytas funkcijas arba jų teisėtų reikalavimų nevykdymas –<text:s/></text:span></text:p>
      <text:p text:style-name="P319"><text:span text:style-name="T320">užtraukia baudą pareigūnams, darbdaviams ar jų įgaliotiems asmenims nuo penkių šimtų iki dviejų tūkstančių litų.</text:span></text:p>
      <text:p text:style-name="P321"><text:span text:style-name="T322">Tokia pat veika, padaryta asmens, bausto adm</text:span><text:span text:style-name="T323">inistracine nuobauda už šio straipsnio<text:s/></text:span><text:soft-page-break/><text:span text:style-name="T324">pirmojoje dalyje numatytus pažeidimus, –<text:s/></text:span></text:p>
      <text:p text:style-name="P325"><text:span text:style-name="T326">užtraukia baudą pareigūnams, darbdaviams ar jų įgaliotiems asmenims nuo dviejų tūkstančių iki keturių tūkstančių litų.“</text:span></text:p>
      <text:p text:style-name="P327"/>
      <text:p text:style-name="P328"><text:span text:style-name="T329">8</text:span><text:span text:style-name="T330"><text:s/>straipsnis.<text:s/></text:span><text:span text:style-name="T331">142 straipsnio pakeitimas</text:span></text:p>
      <text:p text:style-name="P332"><text:span text:style-name="T333">Pakeisti 142 straipsnį ir jį išdėstyti taip:</text:span></text:p>
      <text:p text:style-name="P334"/>
      <text:p text:style-name="P335"><text:span text:style-name="T336">„</text:span><text:span text:style-name="T337">142</text:span><text:span text:style-name="T338"><text:s/>straipsnis.<text:s/></text:span><text:span text:style-name="T339">Važiavimas be bilieto arba važiavimas įsigijus važiavimo bilietą su nuolaida, tačiau nepateikus reikiamų dokumentų, patvirtinančių teisę į transporto lengvatas, arba tokių keleivių ar neapm</text:span><text:span text:style-name="T340">okėto bagažo vežimas keleivinėmis kelių transporto priemonėmis, arba atsisakymas sumokėti už važiavimą taksi</text:span></text:p>
      <text:p text:style-name="P341"><text:span text:style-name="T342">Neapmokėto bagažo vežimas keleivinėmis kelių transporto priemonėmis –</text:span></text:p>
      <text:p text:style-name="P343"><text:span text:style-name="T344">užtraukia baudą nuo dešimties iki dvidešimties litų.</text:span></text:p>
      <text:p text:style-name="P345"><text:span text:style-name="T346">Vaikų nuo<text:s/></text:span><text:span text:style-name="T347">septynerių iki keturiolikos metų vežimas be bilieto arba vaikų nuo keturiolikos iki šešiolikos metų važiavimas be bilieto keleivinėmis kelių transporto priemonėmis –</text:span></text:p>
      <text:p text:style-name="P348"><text:span text:style-name="T349">užtraukia baudą tėvams arba globėjams (rūpintojams) nuo keturiasdešimties iki aštuoniasd</text:span><text:span text:style-name="T350">ešimties litų.</text:span></text:p>
      <text:p text:style-name="P351"><text:span text:style-name="T352">Keleivių važiavimas keleivinėmis kelių transporto priemonėmis įsigijus važiavimo bilietą su nuolaida, tačiau nepateikus reikiamų dokumentų, patvirtinančių teisę į transporto lengvatas, –</text:span></text:p>
      <text:p text:style-name="P353"><text:span text:style-name="T354">užtraukia baudą nuo dvidešimties iki keturiasdešim</text:span><text:span text:style-name="T355">ties litų.</text:span></text:p>
      <text:p text:style-name="P356"><text:span text:style-name="T357">Keleivių važiavimas be bilieto keleivinėmis kelių transporto priemonėmis arba važiavimas įsigijus važiavimo bilietą su nuolaida, neturint teisės į transporto lengvatas, –</text:span></text:p>
      <text:p text:style-name="P358"><text:span text:style-name="T359">užtraukia baudą nuo šešiasdešimties iki vieno šimto litų.</text:span></text:p>
      <text:p text:style-name="P360"><text:span text:style-name="T361">Atsisakyma</text:span><text:span text:style-name="T362">s sumokėti už važiavimą taksi arba už taksi iškvietimą –</text:span></text:p>
      <text:p text:style-name="P363"><text:span text:style-name="T364">užtraukia baudą nuo šešiasdešimties iki vieno šimto litų.</text:span></text:p>
      <text:p text:style-name="P365"><text:span text:style-name="T366">Keleivių vežimas be bilieto ar nesilaikymas nustatyto tarifo arba keleivių, įsigijusių važiavimo bilietus su nuolaida, tačiau nepateikusi</text:span><text:span text:style-name="T367">ų reikiamų dokumentų, patvirtinančių teisę į transporto lengvatas, vežimas, arba dviejų ar daugiau važiavimo bilietų su nuolaida pardavimas vietoj vieno važiavimo bilieto, arba važiavimo bilietų su nuolaida išspausdinimas, kai nėra keleivių, arba dviejų ar</text:span><text:span text:style-name="T368"><text:s/>daugiau važiavimo bilietų su nuolaida duomenų išspausdinimas viename važiavimo biliete keleiviniame kelių transporte –</text:span></text:p>
      <text:p text:style-name="P369"><text:span text:style-name="T370">užtraukia baudą nuo dviejų šimtų penkiasdešimties iki penkių šimtų litų.</text:span></text:p>
      <text:p text:style-name="P371"><text:span text:style-name="T372">Tokie pat veiksmai, padaryti asmens, bausto administracine<text:s/></text:span><text:span text:style-name="T373">nuobauda už šio straipsnio šeštojoje dalyje numatytus pažeidimus, –</text:span></text:p>
      <text:p text:style-name="P374"><text:span text:style-name="T375">užtraukia baudą nuo trijų šimtų penkiasdešimties iki septynių šimtų litų.“</text:span></text:p>
      <text:p text:style-name="P376"/>
      <text:p text:style-name="P377"><text:span text:style-name="T378">9</text:span><text:span text:style-name="T379"><text:s/>straipsnis.<text:s/></text:span><text:span text:style-name="T380">Kodekso papildymas 142</text:span><text:span text:style-name="T381">11<text:s/></text:span><text:span text:style-name="T382">straipsniu</text:span></text:p>
      <text:p text:style-name="P383"><text:span text:style-name="T384">Papildyti Kodeksą 142</text:span><text:span text:style-name="T385">11</text:span><text:span text:style-name="T386"><text:s/>straipsniu:</text:span></text:p>
      <text:p text:style-name="P387"/>
      <text:p text:style-name="P388"><text:span text:style-name="T389">„</text:span><text:span text:style-name="T390">142</text:span><text:span text:style-name="T391">11</text:span><text:span text:style-name="T392"><text:s/>straipsnis.<text:s/></text:span><text:span text:style-name="T393">Keleivių vežimo užsakomaisiais reisais tvarkos pažeidimas</text:span></text:p>
      <text:p text:style-name="P394"><text:span text:style-name="T395">Ne iš anksto sudarytos ir (ar) neturinčios bendro kelionės tikslo keleivių grupės rinkimas ar vežimas arba keleivių grupės vežimas nepateikus iš anksto sudarytos keleivių vežimo sutar</text:span><text:span text:style-name="T396">ties ir (ar) keleivių vežimo lapo ar pateikus neužpildytus dokumentus –</text:span></text:p>
      <text:p text:style-name="P397"><text:span text:style-name="T398">užtraukia baudą vairuotojui nuo dviejų šimtų penkiasdešimties iki penkių šimtų litų arba įmonės vadovui ar jo įgaliotam asmeniui, kuriam pavesta vadovauti keleivių vežimo veiklai, –<text:s/></text:span><text:span text:style-name="T399">nuo penkių šimtų iki vieno tūkstančio litų.</text:span></text:p>
      <text:p text:style-name="P400"><text:span text:style-name="T401">Tokie pat veiksmai, padaryti asmens, bausto administracine nuobauda už šio straipsnio pirmojoje dalyje numatytus pažeidimus, –</text:span></text:p>
      <text:p text:style-name="P402"><text:span text:style-name="T403">užtraukia baudą vairuotojui nuo penkių šimtų iki vieno tūkstančio litų arba įmonė</text:span><text:span text:style-name="T404">s vadovui ar jo įgaliotam asmeniui, kuriam pavesta vadovauti keleivių vežimo veiklai, – nuo vieno tūkstančio iki dviejų tūkstančių litų.“</text:span></text:p>
      <text:p text:style-name="P405"/>
      <text:p text:style-name="P406"><text:span text:style-name="T407">10</text:span><text:span text:style-name="T408"><text:s/>straipsnis.<text:s/></text:span><text:span text:style-name="T409">172</text:span><text:span text:style-name="T410">19<text:s/></text:span><text:span text:style-name="T411">straipsnio pakeitimas</text:span></text:p>
      <text:p text:style-name="P412"><text:span text:style-name="T413">Pakeisti 172</text:span><text:span text:style-name="T414">19</text:span><text:span text:style-name="T415"><text:s/>straipsnį ir jį išdėstyti taip:</text:span></text:p>
      <text:p text:style-name="P416"/>
      <text:p text:style-name="P417"><text:span text:style-name="T418">„</text:span><text:span text:style-name="T419">172</text:span><text:span text:style-name="T420">19</text:span><text:span text:style-name="T421"><text:s/>straipsnis.<text:s/></text:span><text:span text:style-name="T422">Žemės ūkio produkcijos pirkimo–pardavimo tvarkos pažeidimas<text:s/></text:span></text:p>
      <text:p text:style-name="P423"><text:span text:style-name="T424">Žemės ūkio produkcijos pirkimo–pardavimo sutarties rašytinės formos nesilaikymas arba blogesnių atsiskaitymo sąlygų, negu nustatyta įstatymuose ar kituose teisės aktuose, numatymas</text:span><text:span text:style-name="T425"><text:s/>tokiose sutartyse –<text:s/></text:span></text:p>
      <text:p text:style-name="P426"><text:span text:style-name="T427">užtraukia baudą šią produkciją superkančių įmonių vadovams nuo vieno tūkstančio iki keturių tūkstančių litų.<text:s/></text:span></text:p>
      <text:p text:style-name="P428"><text:span text:style-name="T429">Tokie pat veiksmai, padaryti asmens, bausto administracine nuobauda už šio straipsnio pirmojoje dalyje numatytus pažeidi</text:span><text:span text:style-name="T430">mus, –<text:s/></text:span></text:p>
      <text:p text:style-name="P431"><text:span text:style-name="T432">užtraukia baudą nuo dviejų tūkstančių iki šešių tūkstančių litų.<text:s/></text:span></text:p>
      <text:p text:style-name="P433"><text:span text:style-name="T434">Klaidingos informacijos apie atsiskaitomąsias ar einamąsias sąskaitas pateikimas žemės ūkio produkcijos ir maisto produktų pardavėjams, taip pat jų neinformavimas apie pasikeitus</text:span><text:span text:style-name="T435">ias sąskaitas –<text:s/></text:span></text:p>
      <text:p text:style-name="P436"><text:span text:style-name="T437">užtraukia baudą šią produkciją superkančių įmonių vadovams nuo dviejų tūkstančių iki šešių tūkstančių litų.“</text:span></text:p>
      <text:p text:style-name="P438"/>
      <text:p text:style-name="P439"><text:span text:style-name="T440">11</text:span><text:span text:style-name="T441"><text:s/>straipsnis.<text:s/></text:span><text:span text:style-name="T442">172</text:span><text:span text:style-name="T443">21</text:span><text:span text:style-name="T444"><text:s/>straipsnio pakeitimas</text:span></text:p>
      <text:p text:style-name="P445"><text:span text:style-name="T446">Pakeisti 172</text:span><text:span text:style-name="T447">21</text:span><text:span text:style-name="T448"><text:s/>straipsnį ir jį išdėstyti taip:</text:span></text:p>
      <text:p text:style-name="P449"/>
      <text:p text:style-name="P450"><text:span text:style-name="T451">„</text:span><text:span text:style-name="T452">172</text:span><text:span text:style-name="T453">21</text:span><text:span text:style-name="T454"><text:s/>straipsnis.<text:s/></text:span><text:span text:style-name="T455">Atsiskaitymo už žemės ūkio produkciją tvarkos pažeidimas<text:s/></text:span></text:p>
      <text:p text:style-name="P456"><text:span text:style-name="T457">Atsiskaitymo už žemės ūkio produkciją tvarkos pažeidimas, kai pradelsta skola yra nuo vieno tūkstančio iki dešimties tūkstančių litų, –<text:s/></text:span></text:p>
      <text:p text:style-name="P458"><text:span text:style-name="T459">užtraukia baudą šią produkciją superkančių, prekybos ir k</text:span><text:span text:style-name="T460">itų įmonių vadovams nuo penkių šimtų iki trijų tūkstančių litų.</text:span></text:p>
      <text:p text:style-name="P461"><text:span text:style-name="T462">Atsiskaitymo už žemės ūkio produkciją tvarkos pažeidimas, kai pradelsta skola yra didesnė kaip dešimt tūkstančių litų, bet neviršija vieno šimto tūkstančių litų, –<text:s/></text:span></text:p>
      <text:p text:style-name="P463"><text:span text:style-name="T464">užtraukia baudą šią pro</text:span><text:span text:style-name="T465">dukciją superkančių, prekybos ir kitų įmonių vadovams nuo penkių tūkstančių iki dešimties tūkstančių litų.</text:span></text:p>
      <text:p text:style-name="P466"><text:span text:style-name="T467">Atsiskaitymo už žemės ūkio produkciją tvarkos pažeidimas, kai pradelsta skola yra didesnė kaip vienas šimtas tūkstančių litų, –<text:s/></text:span></text:p>
      <text:p text:style-name="P468"><text:span text:style-name="T469">užtraukia baudą<text:s/></text:span><text:span text:style-name="T470">šią produkciją superkančių, prekybos ir kitų įmonių vadovams nuo dešimties tūkstančių iki dvidešimties tūkstančių litų.<text:s/></text:span></text:p>
      <text:p text:style-name="P471"><text:span text:style-name="T472">Kiti, negu nustatyta šio straipsnio pirmojoje, antrojoje ir trečiojoje dalyse, atsiskaitymo už žemės ūkio produkciją tvarkos pažeidim</text:span><text:span text:style-name="T473">ai –<text:s/></text:span></text:p>
      <text:p text:style-name="P474"><text:span text:style-name="T475">užtraukia baudą šią produkciją superkančių, prekybos ir kitų įmonių vadovams nuo penkių šimtų iki šešių tūkstančių litų.“</text:span></text:p>
      <text:p text:style-name="P476"/>
      <text:p text:style-name="P477"><text:span text:style-name="T478">12</text:span><text:span text:style-name="T479"><text:s/>straipsnis.<text:s/></text:span><text:span text:style-name="T480">173</text:span><text:span text:style-name="T481">5</text:span><text:span text:style-name="T482"><text:s/>straipsnio pakeitimas<text:s/></text:span></text:p>
      <text:p text:style-name="P483"><text:span text:style-name="T484">Pakeisti 173</text:span><text:span text:style-name="T485">5</text:span><text:span text:style-name="T486"><text:s/>straipsnį ir jį išdėstyti taip:</text:span></text:p>
      <text:p text:style-name="P487"/>
      <text:p text:style-name="P488"><text:span text:style-name="T489">„</text:span><text:span text:style-name="T490">173</text:span><text:span text:style-name="T491">5</text:span><text:span text:style-name="T492"><text:s/>straipsnis.<text:s/></text:span><text:span text:style-name="T493">Finansinių priemonių rinkas reglamentuojančių teisės aktų pažeidimas</text:span></text:p>
      <text:p text:style-name="P494"><text:span text:style-name="T495">Finansinių priemonių rinkas arba finansų maklerių, viešosios apyvartos tarpininkų ar jų asociacijų, reguliuojamos rinkos operatorių, Lietuvos centrinio vertybinių popierių depozitoriumo</text:span><text:span text:style-name="T496"><text:s/>ar jo dalyvių veiklą reglamentuojančių teisės aktų pažeidimas arba melagingos, ne visos ar klaidinančios informacijos Lietuvos Respublikos vertybinių popierių komisijai pateikimas, arba informacijos nepateikimas, išskyrus šio straipsnio ketvirtojoje ir pe</text:span><text:span text:style-name="T497">nktojoje dalyse numatytus pažeidimus, –<text:s/></text:span></text:p>
      <text:p text:style-name="P498"><text:span text:style-name="T499">užtraukia baudą nuo vieno tūkstančio iki dešimties tūkstančių litų.</text:span></text:p>
      <text:p text:style-name="P500"><text:span text:style-name="T501">Šio straipsnio pirmojoje dalyje numatyti pažeidimai, padaryti asmens, bausto administracine nuobauda už šio straipsnio pirmojoje dalyje numatyt</text:span><text:span text:style-name="T502">us pažeidimus, –<text:s/></text:span></text:p>
      <text:p text:style-name="P503"><text:span text:style-name="T504">užtraukia baudą nuo penkių tūkstančių iki penkiolikos tūkstančių litų.<text:s/></text:span></text:p>
      <text:p text:style-name="P505"><text:span text:style-name="T506">Šio straipsnio pirmojoje dalyje numatyti pažeidimai, padarę materialinę žalą, –<text:s/></text:span></text:p>
      <text:p text:style-name="P507"><text:span text:style-name="T508">užtraukia baudą nuo penkių tūkstančių iki dvidešimties tūkstančių litų.</text:span></text:p>
      <text:p text:style-name="P509"><text:span text:style-name="T510">Lietuvos Respublikos finansinių priemonių rinkų įstatyme numatytų draudimo naudotis viešai neatskleista informacija prekiaujant finansinėmis priemonėmis ir draudimo manipuliuoti rinka pažeidimas –<text:s/></text:span></text:p>
      <text:p text:style-name="P511"><text:span text:style-name="T512">užtraukia baudą nuo penkių tūkstančių iki trisdešimties<text:s/></text:span><text:span text:style-name="T513">tūkstančių litų.</text:span></text:p>
      <text:p text:style-name="P514"><text:span text:style-name="T515">Šio straipsnio ketvirtojoje dalyje numatyti pažeidimai, padaryti asmens, bausto administracine nuobauda už šio straipsnio ketvirtojoje dalyje numatytus pažeidimus, –<text:s/></text:span></text:p>
      <text:p text:style-name="P516"><text:span text:style-name="T517">užtraukia baudą nuo trisdešimties tūkstančių iki šešiasdešimties tūk</text:span><text:span text:style-name="T518">stančių litų.“</text:span></text:p>
      <text:p text:style-name="P519"/>
      <text:p text:style-name="P520"><text:span text:style-name="T521">13</text:span><text:span text:style-name="T522"><text:s/>straipsnis.<text:s/></text:span><text:span text:style-name="T523">Kodekso papildymas 187</text:span><text:span text:style-name="T524">13</text:span><text:span text:style-name="T525"><text:s/>straipsniu</text:span></text:p>
      <text:p text:style-name="P526"><text:span text:style-name="T527">Papildyti Kodeksą 187</text:span><text:span text:style-name="T528">13</text:span><text:span text:style-name="T529"><text:s/>straipsniu:<text:s/></text:span></text:p>
      <text:p text:style-name="P530"/>
      <text:p text:style-name="P531"><text:span text:style-name="T532">„</text:span><text:span text:style-name="T533">187</text:span><text:span text:style-name="T534">13</text:span><text:span text:style-name="T535"><text:s/>straipsnis.<text:s/></text:span><text:span text:style-name="T536">Žurnalistų etikos inspektoriaus reikalavimų nevykdymas</text:span></text:p>
      <text:p text:style-name="P537"><text:span text:style-name="T538">Informacijos, būtinos žurnalistų etikos inspektoriaus funkc</text:span><text:span text:style-name="T539">ijoms atlikti, nepateikimas žurnalistų etikos inspektoriaus reikalavimu, žurnalistų etikos inspektoriaus teisėtų reikalavimų, priimtų sprendimų nevykdymas ar kitoks trukdymas žurnalistų etikos inspektoriui įgyvendinti įstatymų jam suteiktas teises ar įgali</text:span><text:span text:style-name="T540">ojimus –<text:s/></text:span></text:p>
      <text:p text:style-name="P541"><text:span text:style-name="T542">užtraukia baudą viešosios informacijos rengėjams, skleidėjams ir (ar) už visuomenės informavimo priemonės turinį atsakingiems asmenims nuo penkių šimtų iki vieno tūkstančio litų.</text:span></text:p>
      <text:p text:style-name="P543"><text:span text:style-name="T544">Tokie pat veiksmai, padaryti asmens, bausto administracine nuob</text:span><text:span text:style-name="T545">auda už šio straipsnio pirmojoje dalyje numatytus pažeidimus, –<text:s/></text:span></text:p>
      <text:p text:style-name="P546"><text:span text:style-name="T547">užtraukia baudą viešosios informacijos rengėjams, skleidėjams ir (ar) už visuomenės informavimo priemonės turinį atsakingiems asmenims nuo vieno tūkstančio iki dviejų tūkstančių litų.“</text:span></text:p>
      <text:p text:style-name="P548"/>
      <text:p text:style-name="P549"><text:span text:style-name="T550">14</text:span><text:span text:style-name="T551"><text:s/>straipsnis.<text:s/></text:span><text:span text:style-name="T552">214 straipsnio pakeitimas</text:span></text:p>
      <text:p text:style-name="P553"><text:span text:style-name="T554">Pakeisti 214 straipsnį ir jį išdėstyti taip:</text:span></text:p>
      <text:p text:style-name="P555"/>
      <text:p text:style-name="P556"><text:span text:style-name="T557">„</text:span><text:span text:style-name="T558">214</text:span><text:span text:style-name="T559"><text:s/>straipsnis.<text:s/></text:span><text:span text:style-name="T560">Kino</text:span><text:span text:style-name="T561"><text:s/></text:span><text:span text:style-name="T562">filmų pristatymo (anonso) kino salėse, kino filmų, videofilmų ir videoprogramų viešo rodymo, tiražavimo ar platinimo, erotinio<text:s/></text:span><text:span text:style-name="T563">pobūdžio renginių viešo rodymo, erotinio ir smurtinio pobūdžio spaudinių platinimo, prieigos prie viešųjų kompiuterių tinklų (interneto) vietose privalomų filtravimo priemonių naudojimo tvarkos pažeidimas</text:span></text:p>
      <text:p text:style-name="P564"><text:span text:style-name="T565">Kino filmų pristatymo (anonso) kino salėse, kino<text:s/></text:span><text:span text:style-name="T566">filmų, videofilmų ir videoprogramų viešo rodymo, tiražavimo ar platinimo, erotinio pobūdžio renginių viešo rodymo tvarkos pažeidimas –</text:span></text:p>
      <text:p text:style-name="P567"><text:span text:style-name="T568">užtraukia baudą nuo penkių šimtų iki vieno tūkstančio penkių šimtų litų su kino filmų, videofilmų ir videoprogramų konf</text:span><text:span text:style-name="T569">iskavimu.</text:span></text:p>
      <text:p text:style-name="P570"><text:span text:style-name="T571">Erotinio ir smurtinio pobūdžio spaudinių platinimo tvarkos pažeidimas –</text:span></text:p>
      <text:p text:style-name="P572"><text:span text:style-name="T573">užtraukia baudą nuo dviejų tūkstančių iki penkių tūkstančių litų su spaudinių konfiskavimu.</text:span></text:p>
      <text:p text:style-name="P574"><text:span text:style-name="T575">Prieigos prie viešųjų kompiuterių tinklų (interneto) vietose privalomų filtravimo priemonių naudojimo tvarkos pažeidimas –<text:s/></text:span></text:p>
      <text:p text:style-name="P576"><text:span text:style-name="T577">užtraukia baudą nuo vieno tūkstančio iki dviejų tūkstančių litų.“</text:span></text:p>
      <text:p text:style-name="P578"/>
      <text:p text:style-name="P579"><text:span text:style-name="T580">15</text:span><text:span text:style-name="T581"><text:s/>straipsnis.<text:s/></text:span><text:span text:style-name="T582">214</text:span><text:span text:style-name="T583">10</text:span><text:span text:style-name="T584"><text:s/>straipsnio 1 dalies pakeitimas</text:span></text:p>
      <text:p text:style-name="P585"><text:span text:style-name="T586">Pakeisti 214</text:span><text:span text:style-name="T587">10</text:span><text:span text:style-name="T588"><text:s/>straipsnio 1 dalį ir ją išdėstyti taip:</text:span></text:p>
      <text:p text:style-name="P589"><text:span text:style-name="T590">„Neteisėtas literatūros, mokslo ar meno kūrinio (įskaitant kompiuterių programas ir duomenų bazes) ar gretutinių teisių objekto arba jų dalies viešas atlikimas, atgaminimas, viešas paskelbimas, kito</text:span><text:span text:style-name="T591">ks panaudojimas bet kokiais būdais ir priemonėmis nekomerciniais tikslais, taip pat neteisėtų kopijų platinimas, gabenimas ar laikymas komerciniais tikslais –<text:s/></text:span></text:p>
      <text:p text:style-name="P592"><text:span text:style-name="T593">užtraukia baudą nuo vieno tūkstančio iki dviejų tūkstančių litų su kūrinio ar gretutinių teisi</text:span><text:span text:style-name="T594">ų objekto neteisėtų kopijų konfiskavimu.“</text:span></text:p>
      <text:p text:style-name="P595"/>
      <text:p text:style-name="P596"><text:span text:style-name="T597">16</text:span><text:span text:style-name="T598"><text:s/>straipsnis.<text:s/></text:span><text:span text:style-name="T599">214</text:span><text:span text:style-name="T600">12</text:span><text:span text:style-name="T601"><text:s/>straipsnio pripažinimas netekusiu galios</text:span></text:p>
      <text:p text:style-name="P602"><text:span text:style-name="T603">214</text:span><text:span text:style-name="T604">12</text:span><text:span text:style-name="T605"><text:s/>straipsnį pripažinti netekusiu galios.</text:span></text:p>
      <text:p text:style-name="P606"/>
      <text:p text:style-name="P607"><text:span text:style-name="T608">17</text:span><text:span text:style-name="T609"><text:s/>straipsnis.<text:s/></text:span><text:span text:style-name="T610">214</text:span><text:span text:style-name="T611">13</text:span><text:span text:style-name="T612"><text:s/>straipsnio pripažinimas netekusiu galios</text:span></text:p>
      <text:p text:style-name="P613"><text:span text:style-name="T614">214</text:span><text:span text:style-name="T615">13</text:span><text:span text:style-name="T616"><text:s/>straipsnį pripaži</text:span><text:span text:style-name="T617">nti netekusiu galios.</text:span></text:p>
      <text:p text:style-name="P618"/>
      <text:p text:style-name="P619"><text:span text:style-name="T620">18</text:span><text:span text:style-name="T621"><text:s/>straipsnis.<text:s/></text:span><text:span text:style-name="T622">214</text:span><text:span text:style-name="T623">19<text:s/></text:span><text:span text:style-name="T624">straipsnio pakeitimas</text:span></text:p>
      <text:p text:style-name="P625"><text:span text:style-name="T626">Pakeisti 214</text:span><text:span text:style-name="T627">19<text:s/></text:span><text:span text:style-name="T628">straipsnį ir jį išdėstyti taip:</text:span></text:p>
      <text:p text:style-name="P629"/>
      <text:p text:style-name="P630"><text:span text:style-name="T631">„</text:span><text:span text:style-name="T632">214</text:span><text:span text:style-name="T633">19</text:span><text:span text:style-name="T634"><text:s/>straipsnis.<text:s/></text:span><text:span text:style-name="T635">Neigiamą poveikį nepilnamečių vystymuisi darančios viešosios informacijos žymėjimo ir (ar) skleidimo</text:span><text:span text:style-name="T636"><text:s/></text:span><text:span text:style-name="T637">reikalavimų pažeidimas<text:s/></text:span></text:p>
      <text:p text:style-name="P638"><text:span text:style-name="T639">Neigiamą poveikį nepilnamečių vystymuisi darančios viešosios</text:span><text:span text:style-name="T640"><text:s/></text:span><text:span text:style-name="T641">informacijos žymėjimo ir (ar) skleidimo reikalavimų pažeidimas arba neigiamą poveikį nepilnamečių vystymuisi darančios draudžiamos skelbti viešosios informacijos, susiju</text:span><text:span text:style-name="T642">sios su asmens duomenų paskelbimu, paskelbimas –<text:s/></text:span></text:p>
      <text:p text:style-name="P643"><text:span text:style-name="T644">užtraukia įspėjimą arba baudą nuo penkių šimtų iki dviejų tūkstančių litų.</text:span></text:p>
      <text:p text:style-name="P645"><text:span text:style-name="T646">Tokie pat veiksmai, padaryti asmens, bausto administracine nuobauda už šio straipsnio pirmojoje dalyje numatytus pažeidimus, –<text:s/></text:span></text:p>
      <text:p text:style-name="P647"><text:span text:style-name="T648">užtraukia baudą nuo dviejų tūkstančių iki septynių tūkstančių litų.</text:span></text:p>
      <text:p text:style-name="P649"><text:span text:style-name="T650">Neigiamą poveikį nepilnamečių vystymuisi darančios viešosios informacijos žymėjimo ir (ar) skleidimo reikalavimų pažeidimas arba neigiamą poveikį nepilnamečių vystymuisi darančios dra</text:span><text:span text:style-name="T651">udžiamos skelbti viešosios informacijos, susijusios su asmens duomenų paskelbimu, paskelbimas radijo ir televizijos programose –<text:s/></text:span></text:p>
      <text:p text:style-name="P652"><text:span text:style-name="T653">užtraukia baudą nuo vieno tūkstančio iki trijų tūkstančių litų.</text:span></text:p>
      <text:p text:style-name="P654"><text:span text:style-name="T655">Tokie pat veiksmai, padaryti asmens, bausto administracine</text:span><text:span text:style-name="T656"><text:s/>nuobauda už šio straipsnio trečiojoje dalyje numatytus pažeidimus, –</text:span></text:p>
      <text:p text:style-name="P657"><text:span text:style-name="T658">užtraukia baudą nuo trijų tūkstančių iki dešimties tūkstančių litų.</text:span></text:p>
      <text:p text:style-name="P659"><text:span text:style-name="T660">Neigiamą poveikį nepilnamečių vystymuisi darančios viešosios informacijos žymėjimo ir (ar) skleidimo reikalavimų p</text:span><text:span text:style-name="T661">ažeidimas kompiuteriniuose žaidimuose –<text:s/></text:span></text:p>
      <text:p text:style-name="P662"><text:span text:style-name="T663">užtraukia įspėjimą arba baudą nuo penkių šimtų iki dviejų tūkstančių litų.</text:span></text:p>
      <text:p text:style-name="P664"><text:span text:style-name="T665">Tokie pat veiksmai, padaryti asmens, bausto administracine nuobauda už šio straipsnio penktojoje dalyje numatytus pažeidimus, –<text:s/></text:span></text:p>
      <text:p text:style-name="P666"><text:span text:style-name="T667">užtra</text:span><text:span text:style-name="T668">ukia baudą nuo dviejų tūkstančių iki septynių tūkstančių litų.“</text:span></text:p>
      <text:p text:style-name="P669"/>
      <text:p text:style-name="P670"><text:span text:style-name="T671">19</text:span><text:span text:style-name="T672"><text:s/>straipsnis.<text:s/></text:span><text:span text:style-name="T673">221 straipsnio 1 dalies pakeitimas</text:span></text:p>
      <text:p text:style-name="P674"><text:span text:style-name="T675">221</text:span><text:span text:style-name="T676"><text:s/></text:span><text:span text:style-name="T677">straipsnio 1 dalyje vietoj skaičiaus ir žodžių „142 straipsnio pirmojoje, antrojoje, ketvirtojoje, penktojoje, šeštojoje ir</text:span><text:span text:style-name="T678"><text:s/>septintojoje dalyse“ įrašyti skaičių ir žodžius „142 straipsnyje (išskyrus 142 straipsnio antrojoje, trečiojoje ir ketvirtojoje dalyse numatytus pažeidimus tolimojo ir tarptautinio susisiekimo maršrutuose)“, po skaičiaus „142</text:span><text:span text:style-name="T679">3</text:span><text:span text:style-name="T680">“ įrašyti skaičių „142</text:span><text:span text:style-name="T681">11</text:span><text:span text:style-name="T682">“ ir<text:s/></text:span><text:span text:style-name="T683">šią dalį išdėstyti taip:</text:span></text:p>
      <text:p text:style-name="P684"><text:span text:style-name="T685">„Administracinės komisijos prie savivaldybių tarybų nagrinėja šio kodekso 42</text:span><text:span text:style-name="T686">1<text:s/></text:span><text:span text:style-name="T687">straipsnyje, 42</text:span><text:span text:style-name="T688">4<text:s/></text:span><text:span text:style-name="T689">straipsnio trečiojoje dalyje, 49, 78, 103, 104, 108, 110 straipsniuose, 123 straipsnyje (dėl traktorių, savaeigių važiuoklių, traktorių<text:s/></text:span><text:span text:style-name="T690">priekabų ir kelių tiesimo mašinų registravimo bei techninės apžiūros taisyklių pažeidimo), 136 straipsnio trečiojoje dalyje, 137 straipsnyje, 142 straipsnyje (išskyrus 142 straipsnio antrojoje, trečiojoje ir ketvirtojoje dalyse numatytus pažeidimus tolimoj</text:span><text:span text:style-name="T691">o ir tarptautinio susisiekimo maršrutuose), 142</text:span><text:span text:style-name="T692">1</text:span><text:span text:style-name="T693">, 142</text:span><text:span text:style-name="T694">2</text:span><text:span text:style-name="T695">, 142</text:span><text:span text:style-name="T696">3</text:span><text:span text:style-name="T697">, 142</text:span><text:span text:style-name="T698">11<text:s/></text:span><text:span text:style-name="T699">straipsniuose, 143 straipsnyje (dėl automobilių transporte padarytų pažeidimų), 156, 157 straipsniuose, 158 straipsnio pirmojoje dalyje, 158</text:span><text:span text:style-name="T700">1</text:span><text:span text:style-name="T701">, 160–163, 163</text:span><text:span text:style-name="T702">9</text:span><text:span text:style-name="T703">, 163</text:span><text:span text:style-name="T704">13</text:span><text:span text:style-name="T705"><text:s/>straipsniuose, 172 straipsnyje (dėl vertimosi automobilių transporto verslu), 178 straipsnio pirmojoje ir antrojoje dalyse, 183 straipsnio pirmojoje ir antrojoje dalyse, 185, 185</text:span><text:span text:style-name="T706">1</text:span><text:span text:style-name="T707">, 186, 188, 188</text:span><text:span text:style-name="T708">12</text:span><text:span text:style-name="T709"><text:s/>straipsniuose, 191 straipsnio antrojoje dalyje, 205</text:span><text:span text:style-name="T710">1</text:span><text:span text:style-name="T711"><text:s/>strai</text:span><text:span text:style-name="T712">psnyje, 211 straipsnyje (išskyrus Lietuvos metrologijos inspekcijos pareigūno uždėtos plombos sužalojimą arba nuplėšimą), 214</text:span><text:span text:style-name="T713">1</text:span><text:span text:style-name="T714"><text:s/>straipsnio trečiojoje dalyje (dėl išorinės reklamos įrengimo reikalavimų ir draudimų pažeidimų), 215 straipsnyje numatytų adminis</text:span><text:span text:style-name="T715">tracinių teisės pažeidimų bylas.“<text:s/></text:span></text:p>
      <text:p text:style-name="P716"/>
      <text:p text:style-name="P717"><text:span text:style-name="T718">20</text:span><text:span text:style-name="T719"><text:s/>straipsnis.<text:s/></text:span><text:span text:style-name="T720">224</text:span><text:span text:style-name="T721"><text:s/>straipsnio 1 dalies pakeitimas</text:span></text:p>
      <text:p text:style-name="P722"><text:span text:style-name="T723">224 straipsnio 1 dalyje po skaičiaus „43</text:span><text:span text:style-name="T724">10</text:span><text:span text:style-name="T725">“ įrašyti skaičius „43</text:span><text:span text:style-name="T726">11</text:span><text:span text:style-name="T727">, 43</text:span><text:span text:style-name="T728">12</text:span><text:span text:style-name="T729">“, po skaičiaus „173</text:span><text:span text:style-name="T730">4</text:span><text:span text:style-name="T731">“ įrašyti žodžius ir skaičių „straipsniuose, 173</text:span><text:span text:style-name="T732">5</text:span><text:span text:style-name="T733"><text:s/>straipsnio ketv</text:span><text:span text:style-name="T734">irtojoje ir penktojoje dalyse“, po skaičiaus „187</text:span><text:span text:style-name="T735">12</text:span><text:span text:style-name="T736">“ įrašyti skaičių „187</text:span><text:span text:style-name="T737">13</text:span><text:span text:style-name="T738">“, skaičius „214</text:span><text:span text:style-name="T739">12</text:span><text:span text:style-name="T740">, 214</text:span><text:span text:style-name="T741">13</text:span><text:span text:style-name="T742">“</text:span><text:span text:style-name="T743"><text:s/></text:span><text:span text:style-name="T744">išbraukti, po skaičiaus „214</text:span><text:span text:style-name="T745">18</text:span><text:span text:style-name="T746">“ įrašyti žodžius ir skaičių „straipsniuose, 214</text:span><text:span text:style-name="T747">19<text:s/></text:span><text:span text:style-name="T748">straipsnio penktojoje ir šeštojoje dalyse“ ir šią dalį išdėstyti taip:</text:span></text:p>
      <text:p text:style-name="P749"><text:span text:style-name="T750">„R</text:span><text:span text:style-name="T751">ajonų (miestų) apylinkių teismai (apylinkių teismų teisėjai) nagrinėja šio kodekso 41</text:span><text:span text:style-name="T752">2</text:span><text:span text:style-name="T753">, 41</text:span><text:span text:style-name="T754">3</text:span><text:span text:style-name="T755"><text:s/>straipsniuose, 41</text:span><text:span text:style-name="T756">4</text:span><text:span text:style-name="T757"><text:s/>straipsnio antrojoje, trečiojoje ir ketvirtojoje dalyse, 41</text:span><text:span text:style-name="T758">5</text:span><text:span text:style-name="T759"><text:s/>straipsnio antrojoje dalyje, 42</text:span><text:span text:style-name="T760">4</text:span><text:span text:style-name="T761"><text:s/>straipsnio pirmojoje ir antrojoje dalyse, 43, 43</text:span><text:span text:style-name="T762">1</text:span><text:span text:style-name="T763">,<text:s/></text:span><text:span text:style-name="T764">43</text:span><text:span text:style-name="T765">2</text:span><text:span text:style-name="T766">, 43</text:span><text:span text:style-name="T767">3</text:span><text:span text:style-name="T768">, 43</text:span><text:span text:style-name="T769">4</text:span><text:span text:style-name="T770">, 43</text:span><text:span text:style-name="T771">5</text:span><text:span text:style-name="T772">, 43</text:span><text:span text:style-name="T773">9</text:span><text:span text:style-name="T774">, 43</text:span><text:span text:style-name="T775">10</text:span><text:span text:style-name="T776">, 43</text:span><text:span text:style-name="T777">11</text:span><text:span text:style-name="T778">, 43</text:span><text:span text:style-name="T779">12</text:span><text:span text:style-name="T780">, 44, 44</text:span><text:span text:style-name="T781">1</text:span><text:span text:style-name="T782">, 44</text:span><text:span text:style-name="T783">2</text:span><text:span text:style-name="T784">, 44</text:span><text:span text:style-name="T785">3</text:span><text:span text:style-name="T786">, 44</text:span><text:span text:style-name="T787">4</text:span><text:span text:style-name="T788">, 44</text:span><text:span text:style-name="T789">5</text:span><text:span text:style-name="T790">, 44</text:span><text:span text:style-name="T791">6</text:span><text:span text:style-name="T792">, 45, 50, 50</text:span><text:span text:style-name="T793">1</text:span><text:span text:style-name="T794">, 50</text:span><text:span text:style-name="T795">2</text:span><text:span text:style-name="T796">, 50</text:span><text:span text:style-name="T797">3</text:span><text:span text:style-name="T798">, 50</text:span><text:span text:style-name="T799">5</text:span><text:span text:style-name="T800">, 50</text:span><text:span text:style-name="T801">6</text:span><text:span text:style-name="T802">, 50</text:span><text:span text:style-name="T803">8</text:span><text:span text:style-name="T804"><text:s/>straipsniuose, 51</text:span><text:span text:style-name="T805">2</text:span><text:span text:style-name="T806"><text:s/>straipsnio trečiojoje dalyje, 51</text:span><text:span text:style-name="T807">3</text:span><text:span text:style-name="T808"><text:s/>straipsnio penktojoje, šeštojoje, septintojoje, aštuntojoje, devintojoje, dešimtojoje, vienuoliktojoje ir dvyliktojoje dalyse, 51</text:span><text:span text:style-name="T809">5</text:span><text:span text:style-name="T810"><text:s/>straipsnio trečiojoje dalyje, 51</text:span><text:span text:style-name="T811">8</text:span><text:span text:style-name="T812">, 51</text:span><text:span text:style-name="T813">9</text:span><text:span text:style-name="T814"><text:s/>straipsniuose, 51</text:span><text:span text:style-name="T815">14<text:s/></text:span><text:span text:style-name="T816">straipsnio antrojoje dalyje, 51</text:span><text:span text:style-name="T817">15</text:span><text:span text:style-name="T818"><text:s/>straipsnyje, 51</text:span><text:span text:style-name="T819">18</text:span><text:span text:style-name="T820"><text:s/>straipsnio se</text:span><text:span text:style-name="T821">ptintojoje, aštuntojoje, devintojoje, dešimtojoje ir vienuoliktojoje dalyse, 51</text:span><text:span text:style-name="T822">19</text:span><text:span text:style-name="T823"><text:s/>straipsnio penktojoje, šeštojoje ir septintojoje dalyse, 51</text:span><text:span text:style-name="T824">20</text:span><text:span text:style-name="T825"><text:s/>straipsnio trečiojoje, ketvirtojoje ir penktojoje dalyse, 51</text:span><text:span text:style-name="T826">21</text:span><text:span text:style-name="T827"><text:s/>straipsnio ketvirtojoje dalyje, 51</text:span><text:span text:style-name="T828">23<text:s/></text:span><text:span text:style-name="T829">straipsnio š</text:span><text:span text:style-name="T830">eštojoje, devintojoje, dvyliktojoje, aštuonioliktojoje ir devynioliktojoje dalyse, 53</text:span><text:span text:style-name="T831">1</text:span><text:span text:style-name="T832"><text:s/>straipsnyje, 56 straipsnio septintojoje, aštuntojoje, devintojoje, dešimtojoje, vienuoliktojoje, dvyliktojoje ir tryliktojoje dalyse, 62 straipsnio trečiojoje, ketvirtoj</text:span><text:span text:style-name="T833">oje, penktojoje, septintojoje, aštuntojoje, devintojoje ir dešimtojoje dalyse, 62</text:span><text:span text:style-name="T834">1</text:span><text:span text:style-name="T835"><text:s/>straipsnio trečiojoje, ketvirtojoje, penktojoje, septintojoje, aštuntojoje, devintojoje ir dešimtojoje dalyse, 62</text:span><text:span text:style-name="T836">2</text:span><text:span text:style-name="T837"><text:s/>straipsnio trečiojoje, ketvirtojoje, penktojoje, septintoj</text:span><text:span text:style-name="T838">oje, aštuntojoje, devintojoje ir dešimtojoje dalyse, 84</text:span><text:span text:style-name="T839">1</text:span><text:span text:style-name="T840"><text:s/>straipsnio trečiojoje, ketvirtojoje, dešimtojoje, tryliktojoje, keturioliktojoje, šešioliktojoje, septynioliktojoje ir aštuonioliktojoje dalyse, 84</text:span><text:span text:style-name="T841">2</text:span><text:span text:style-name="T842"><text:s/>straipsnio pirmojoje dalyje, 84</text:span><text:span text:style-name="T843">4</text:span><text:span text:style-name="T844"><text:s/>straipsnio penkto</text:span><text:span text:style-name="T845">joje dalyje, 89</text:span><text:span text:style-name="T846">1</text:span><text:span text:style-name="T847">, 89</text:span><text:span text:style-name="T848">2</text:span><text:span text:style-name="T849">, 94</text:span><text:span text:style-name="T850">1</text:span><text:span text:style-name="T851">, 99</text:span><text:span text:style-name="T852">4</text:span><text:span text:style-name="T853">, 99</text:span><text:span text:style-name="T854">7</text:span><text:span text:style-name="T855">, 99</text:span><text:span text:style-name="T856">8</text:span><text:span text:style-name="T857">, 99</text:span><text:span text:style-name="T858">9</text:span><text:span text:style-name="T859">, 99</text:span><text:span text:style-name="T860">10</text:span><text:span text:style-name="T861">, 110</text:span><text:span text:style-name="T862">1</text:span><text:span text:style-name="T863"><text:s/>straipsniuose, 116</text:span><text:span text:style-name="T864">1</text:span><text:span text:style-name="T865"><text:s/>straipsnio trečiojoje dalyje, 116</text:span><text:span text:style-name="T866">4</text:span><text:span text:style-name="T867">, 117</text:span><text:span text:style-name="T868">1</text:span><text:span text:style-name="T869">, 119</text:span><text:span text:style-name="T870">2</text:span><text:span text:style-name="T871"><text:s/>straipsniuose, 124 straipsnio šeštojoje dalyje, 124</text:span><text:span text:style-name="T872">2</text:span><text:span text:style-name="T873"><text:s/>straipsnio trečiojoje ir ketvirtojoje dalyse, 126 straipsnio pirmojoje, ketvi</text:span><text:span text:style-name="T874">rtojoje ir penktojoje dalyse, 127 straipsnio trečiojoje dalyje, 128 straipsnio pirmojoje ir antrojoje dalyse, 129 straipsnyje, 130 straipsnio pirmojoje dalyje, 130</text:span><text:span text:style-name="T875">2</text:span><text:span text:style-name="T876">, 134</text:span><text:span text:style-name="T877">1</text:span><text:span text:style-name="T878">, 137</text:span><text:span text:style-name="T879">1</text:span><text:span text:style-name="T880">, 138</text:span><text:span text:style-name="T881">1</text:span><text:span text:style-name="T882">, 152</text:span><text:span text:style-name="T883">14</text:span><text:span text:style-name="T884">, 153</text:span><text:span text:style-name="T885">1</text:span><text:span text:style-name="T886">, 154</text:span><text:span text:style-name="T887">1</text:span><text:span text:style-name="T888">, 154</text:span><text:span text:style-name="T889">2</text:span><text:span text:style-name="T890"><text:s/>straipsniuose, 158 straipsnio antrojoje dalyje, 159 straipsnio pirmojoje, antrojoje, ketvirtojoje, šeštojoje, aštuntojoje dalyse, 159</text:span><text:span text:style-name="T891">2</text:span><text:span text:style-name="T892"><text:s/>straipsnio antrojoje ir dešimtojoje dalyse, 163</text:span><text:span text:style-name="T893">1</text:span><text:span text:style-name="T894">, 163</text:span><text:span text:style-name="T895">2</text:span><text:span text:style-name="T896">, 163</text:span><text:span text:style-name="T897">11</text:span><text:span text:style-name="T898">, 163</text:span><text:span text:style-name="T899">14</text:span><text:span text:style-name="T900">, 164 straipsniuose, 171 straipsnio pirmojoje ir ant</text:span><text:span text:style-name="T901">rojoje dalyse, 171</text:span><text:span text:style-name="T902">1</text:span><text:span text:style-name="T903"><text:s/>straipsnio antrojoje dalyje, 171</text:span><text:span text:style-name="T904">2</text:span><text:span text:style-name="T905"><text:s/>straipsnio antrojoje dalyje, 171</text:span><text:span text:style-name="T906">3</text:span><text:span text:style-name="T907"><text:s/>straipsnio antrojoje dalyje, 171</text:span><text:span text:style-name="T908">4</text:span><text:span text:style-name="T909">, 171</text:span><text:span text:style-name="T910">5</text:span><text:span text:style-name="T911">, 172</text:span><text:span text:style-name="T912">2</text:span><text:span text:style-name="T913">, 172</text:span><text:span text:style-name="T914">3</text:span><text:span text:style-name="T915">, 172</text:span><text:span text:style-name="T916">5</text:span><text:span text:style-name="T917">, 172</text:span><text:span text:style-name="T918">6</text:span><text:span text:style-name="T919">, 172</text:span><text:span text:style-name="T920">11</text:span><text:span text:style-name="T921">, 172</text:span><text:span text:style-name="T922">12</text:span><text:span text:style-name="T923">, 172</text:span><text:span text:style-name="T924">13</text:span><text:span text:style-name="T925">, 172</text:span><text:span text:style-name="T926">14</text:span><text:span text:style-name="T927">, 172</text:span><text:span text:style-name="T928">15</text:span><text:span text:style-name="T929">, 172</text:span><text:span text:style-name="T930">17</text:span><text:span text:style-name="T931">, 172</text:span><text:span text:style-name="T932">19</text:span><text:span text:style-name="T933">, 172</text:span><text:span text:style-name="T934">21</text:span><text:span text:style-name="T935">, 172</text:span><text:span text:style-name="T936">23</text:span><text:span text:style-name="T937">, 172</text:span><text:span text:style-name="T938">25</text:span><text:span text:style-name="T939">, 172</text:span><text:span text:style-name="T940">26</text:span><text:span text:style-name="T941">, 172</text:span><text:span text:style-name="T942">27</text:span><text:span text:style-name="T943">, 173 straipsniuose,<text:s/></text:span><text:span text:style-name="T944">173</text:span><text:span text:style-name="T945">2</text:span><text:span text:style-name="T946"><text:s/>straipsnio antrojoje ir trečiojoje dalyse, 173</text:span><text:span text:style-name="T947">3</text:span><text:span text:style-name="T948">, 173</text:span><text:span text:style-name="T949">4</text:span><text:span text:style-name="T950"><text:s/></text:span><text:span text:style-name="T951">straipsniuose, 173</text:span><text:span text:style-name="T952">5</text:span><text:span text:style-name="T953"><text:s/>straipsnio ketvirtojoje ir penktojoje dalyse,</text:span><text:span text:style-name="T954"><text:s/></text:span><text:span text:style-name="T955">173</text:span><text:span text:style-name="T956">6</text:span><text:span text:style-name="T957">, 173</text:span><text:span text:style-name="T958">7</text:span><text:span text:style-name="T959">, 173</text:span><text:span text:style-name="T960">9</text:span><text:span text:style-name="T961">, 173</text:span><text:span text:style-name="T962">12</text:span><text:span text:style-name="T963">, 173</text:span><text:span text:style-name="T964">13</text:span><text:span text:style-name="T965">, 173</text:span><text:span text:style-name="T966">15</text:span><text:span text:style-name="T967"><text:s/>straipsniuose, 173</text:span><text:span text:style-name="T968">16</text:span><text:span text:style-name="T969"><text:s/>straipsnio trečiojoje dalyje, 173</text:span><text:span text:style-name="T970">17</text:span><text:span text:style-name="T971">, 173</text:span><text:span text:style-name="T972">18</text:span><text:span text:style-name="T973">, 173</text:span><text:span text:style-name="T974">19</text:span><text:span text:style-name="T975">, 173</text:span><text:span text:style-name="T976">20</text:span><text:span text:style-name="T977">, 173</text:span><text:span text:style-name="T978">21</text:span><text:span text:style-name="T979">, 174,<text:s/></text:span><text:span text:style-name="T980">175 straipsniuose, 178 straipsnio trečiojoje, ketvirtojoje, penktojoje, šeštojoje ir septintojoje dalyse, 178</text:span><text:span text:style-name="T981">1</text:span><text:span text:style-name="T982">, 180, 181, 181</text:span><text:span text:style-name="T983">1</text:span><text:span text:style-name="T984">, 181</text:span><text:span text:style-name="T985">2</text:span><text:span text:style-name="T986">, 181</text:span><text:span text:style-name="T987">3</text:span><text:span text:style-name="T988"><text:s/>straipsniuose, 182 straipsnio antrojoje dalyje, 182</text:span><text:span text:style-name="T989">1</text:span><text:span text:style-name="T990"><text:s/>straipsnio antrojoje dalyje, 183 straipsnio trečiojoje dalyje, 1</text:span><text:span text:style-name="T991">84, 185</text:span><text:span text:style-name="T992">3</text:span><text:span text:style-name="T993">, 185</text:span><text:span text:style-name="T994">5</text:span><text:span text:style-name="T995">, 186, 186</text:span><text:span text:style-name="T996">1</text:span><text:span text:style-name="T997">, 186</text:span><text:span text:style-name="T998">2</text:span><text:span text:style-name="T999">, 186</text:span><text:span text:style-name="T1000">4</text:span><text:span text:style-name="T1001">, 186</text:span><text:span text:style-name="T1002">5</text:span><text:span text:style-name="T1003"><text:s/>straipsniuose, 187 straipsnio pirmojoje ir antrojoje dalyse, 187</text:span><text:span text:style-name="T1004">1</text:span><text:span text:style-name="T1005">, 187</text:span><text:span text:style-name="T1006">2</text:span><text:span text:style-name="T1007">, 187</text:span><text:span text:style-name="T1008">3</text:span><text:span text:style-name="T1009">, 187</text:span><text:span text:style-name="T1010">4</text:span><text:span text:style-name="T1011">, 187</text:span><text:span text:style-name="T1012">6</text:span><text:span text:style-name="T1013">, 187</text:span><text:span text:style-name="T1014">7</text:span><text:span text:style-name="T1015">, 187</text:span><text:span text:style-name="T1016">9</text:span><text:span text:style-name="T1017">, 187</text:span><text:span text:style-name="T1018">10</text:span><text:span text:style-name="T1019">, 187</text:span><text:span text:style-name="T1020">11</text:span><text:span text:style-name="T1021">, 187</text:span><text:span text:style-name="T1022">12</text:span><text:span text:style-name="T1023">, 187</text:span><text:span text:style-name="T1024">13</text:span><text:span text:style-name="T1025">,</text:span><text:span text:style-name="T1026"><text:s/></text:span><text:span text:style-name="T1027">188</text:span><text:span text:style-name="T1028">1</text:span><text:span text:style-name="T1029">, 188</text:span><text:span text:style-name="T1030">2</text:span><text:span text:style-name="T1031">, 188</text:span><text:span text:style-name="T1032">3</text:span><text:span text:style-name="T1033">, 188</text:span><text:span text:style-name="T1034">4</text:span><text:span text:style-name="T1035">, 188</text:span><text:span text:style-name="T1036">5</text:span><text:span text:style-name="T1037"><text:s/>straipsniuose, 188</text:span><text:span text:style-name="T1038">6</text:span><text:span text:style-name="T1039"><text:s/>straipsnio antrojoje dalyje, 188</text:span><text:span text:style-name="T1040">7</text:span><text:span text:style-name="T1041"><text:s/>straipsnio pirmojoje dalyje, 188</text:span><text:span text:style-name="T1042">8</text:span><text:span text:style-name="T1043">, 188</text:span><text:span text:style-name="T1044">9</text:span><text:span text:style-name="T1045">, 188</text:span><text:span text:style-name="T1046">10</text:span><text:span text:style-name="T1047">, 188</text:span><text:span text:style-name="T1048">11</text:span><text:span text:style-name="T1049">, 188</text:span><text:span text:style-name="T1050">14</text:span><text:span text:style-name="T1051">, 188</text:span><text:span text:style-name="T1052">15</text:span><text:span text:style-name="T1053">, 188</text:span><text:span text:style-name="T1054">16</text:span><text:span text:style-name="T1055">, 188</text:span><text:span text:style-name="T1056">17</text:span><text:span text:style-name="T1057">, 188</text:span><text:span text:style-name="T1058">18</text:span><text:span text:style-name="T1059"><text:s/>straipsniuose, 189</text:span><text:span text:style-name="T1060">2</text:span><text:span text:style-name="T1061"><text:s/>straipsnio antrojoje dalyje, 189</text:span><text:span text:style-name="T1062">4</text:span><text:span text:style-name="T1063"><text:s/>straipsnyje, 189</text:span><text:span text:style-name="T1064">5</text:span><text:span text:style-name="T1065"><text:s/>straipsnio antrojoje dalyje, 189</text:span><text:span text:style-name="T1066">6</text:span><text:span text:style-name="T1067"><text:s/>straipsnyje, 189</text:span><text:span text:style-name="T1068">7</text:span><text:span text:style-name="T1069"><text:s/>straipsnio ketvirtojoje dalyje, 189</text:span><text:span text:style-name="T1070">8</text:span><text:span text:style-name="T1071">, 189</text:span><text:span text:style-name="T1072">9</text:span><text:span text:style-name="T1073">, 189</text:span><text:span text:style-name="T1074">10</text:span><text:span text:style-name="T1075">, 189</text:span><text:span text:style-name="T1076">11</text:span><text:span text:style-name="T1077">, 189</text:span><text:span text:style-name="T1078">13</text:span><text:span text:style-name="T1079">, 189</text:span><text:span text:style-name="T1080">14</text:span><text:span text:style-name="T1081"><text:s/>straipsniuose, 191 straipsnio pirmojoje dalyje, 192</text:span><text:span text:style-name="T1082">1</text:span><text:span text:style-name="T1083">, 193</text:span><text:span text:style-name="T1084">2</text:span><text:span text:style-name="T1085">, 198, 201</text:span><text:span text:style-name="T1086">1</text:span><text:span text:style-name="T1087">, 202, 202</text:span><text:span text:style-name="T1088">1</text:span><text:span text:style-name="T1089">, 205</text:span><text:span text:style-name="T1090">2</text:span><text:span text:style-name="T1091">, 207, 207</text:span><text:span text:style-name="T1092">1</text:span><text:span text:style-name="T1093">, 207</text:span><text:span text:style-name="T1094">2</text:span><text:span text:style-name="T1095">, 207</text:span><text:span text:style-name="T1096">3</text:span><text:span text:style-name="T1097">, 207</text:span><text:span text:style-name="T1098">4</text:span><text:span text:style-name="T1099">, 207</text:span><text:span text:style-name="T1100">5</text:span><text:span text:style-name="T1101">, 207</text:span><text:span text:style-name="T1102">6</text:span><text:span text:style-name="T1103">, 207</text:span><text:span text:style-name="T1104">7</text:span><text:span text:style-name="T1105">, 207</text:span><text:span text:style-name="T1106">8</text:span><text:span text:style-name="T1107">, 207</text:span><text:span text:style-name="T1108">9</text:span><text:span text:style-name="T1109">, 207</text:span><text:span text:style-name="T1110">10</text:span><text:span text:style-name="T1111">, 207</text:span><text:span text:style-name="T1112">11</text:span><text:span text:style-name="T1113">, 208, 209 straipsniuose, 209</text:span><text:span text:style-name="T1114">1</text:span><text:span text:style-name="T1115"><text:s/>straipsnio antrojoje dalyje, 209</text:span><text:span text:style-name="T1116">2</text:span><text:span text:style-name="T1117"><text:s/>st</text:span><text:span text:style-name="T1118">raipsnio trečiojoje dalyje, 209</text:span><text:span text:style-name="T1119">3</text:span><text:span text:style-name="T1120"><text:s/>straipsnio antrojoje, trečiojoje, šeštojoje ir septintojoje dalyse, 209</text:span><text:span text:style-name="T1121">4</text:span><text:span text:style-name="T1122"><text:s/>straipsnio antrojoje, trečiojoje ir ketvirtojoje dalyse, 210 straipsnio pirmojoje ir antrojoje dalyse, 214 straipsnyje, 214</text:span><text:span text:style-name="T1123">1</text:span><text:span text:style-name="T1124"><text:s/>straipsnio pirmojoje, ant</text:span><text:span text:style-name="T1125">rojoje ir ketvirtojoje dalyse, 214</text:span><text:span text:style-name="T1126">3</text:span><text:span text:style-name="T1127">, 214</text:span><text:span text:style-name="T1128">6</text:span><text:span text:style-name="T1129"><text:s/>straipsniuose, 214</text:span><text:span text:style-name="T1130">7</text:span><text:span text:style-name="T1131"><text:s/>straipsnio pirmojoje ir antrojoje dalyse, 214</text:span><text:span text:style-name="T1132">8</text:span><text:span text:style-name="T1133">, 214</text:span><text:span text:style-name="T1134">9</text:span><text:span text:style-name="T1135">, 214</text:span><text:span text:style-name="T1136">10</text:span><text:span text:style-name="T1137">, 214</text:span><text:span text:style-name="T1138">14</text:span><text:span text:style-name="T1139">–214</text:span><text:span text:style-name="T1140">18<text:s/></text:span><text:span text:style-name="T1141">straipsniuose, 214</text:span><text:span text:style-name="T1142">19</text:span><text:span text:style-name="T1143"><text:s/>straipsnio penktojoje ir šeštojoje dalyse, 214</text:span><text:span text:style-name="T1144">23</text:span><text:span text:style-name="T1145">, 214</text:span><text:span text:style-name="T1146">26</text:span><text:span text:style-name="T1147">, 214</text:span><text:span text:style-name="T1148">27</text:span><text:span text:style-name="T1149">, 214</text:span><text:span text:style-name="T1150">28</text:span><text:span text:style-name="T1151">, 214</text:span><text:span text:style-name="T1152">29</text:span><text:span text:style-name="T1153">, 215</text:span><text:span text:style-name="T1154">1</text:span><text:span text:style-name="T1155">–215</text:span><text:span text:style-name="T1156">3</text:span><text:span text:style-name="T1157"><text:s/>straipsniuos</text:span><text:span text:style-name="T1158">e numatytų administracinių teisės pažeidimų bylas.“</text:span></text:p>
      <text:p text:style-name="P1159"/>
      <text:p text:style-name="P1160"><text:span text:style-name="T1161">21</text:span><text:span text:style-name="T1162"><text:s/>straipsnis.<text:s/></text:span><text:span text:style-name="T1163">232 straipsnio 3 dalies pakeitimas</text:span></text:p>
      <text:p text:style-name="P1164"><text:span text:style-name="T1165">232 straipsnio 3 dalyje vietoj žodžio „penkiasdešimties“ įrašyti žodžius „vieno šimto“ ir šią dalį išdėstyti taip:</text:span></text:p>
      <text:p text:style-name="P1166"><text:span text:style-name="T1167">„Šio straipsnio antrojoje<text:s/></text:span><text:span text:style-name="T1168">dalyje išvardyti asmenys baudą iki vieno šimto litų gali imti pažeidimo padarymo vietoje.“</text:span></text:p>
      <text:p text:style-name="P1169"/>
      <text:p text:style-name="P1170"><text:span text:style-name="T1171">22</text:span><text:span text:style-name="T1172"><text:s/>straipsnis.<text:s/></text:span><text:span text:style-name="T1173">232</text:span><text:span text:style-name="T1174">1</text:span><text:span text:style-name="T1175"><text:s/>straipsnio 1 dalies pakeitimas</text:span></text:p>
      <text:p text:style-name="P1176"><text:span text:style-name="T1177">232</text:span><text:span text:style-name="T1178">1</text:span><text:span text:style-name="T1179"><text:s/>straipsnio 1 dalyje vietoj skaičiaus „142</text:span><text:span text:style-name="T1180">10</text:span><text:span text:style-name="T1181">“ įrašyti skaičių „142</text:span><text:span text:style-name="T1182">11</text:span><text:span text:style-name="T1183">“ ir šią dalį išdėstyti taip:</text:span></text:p>
      <text:p text:style-name="P1184"><text:span text:style-name="T1185">„Valstybinė kelių transporto inspekcija prie Susisiekimo ministerijos nagrinėja šio kodekso 136 straipsnio trečiojoje dalyje, 136</text:span><text:span text:style-name="T1186">1</text:span><text:span text:style-name="T1187">, 136</text:span><text:span text:style-name="T1188">2</text:span><text:span text:style-name="T1189">, 137, 137</text:span><text:span text:style-name="T1190">2</text:span><text:span text:style-name="T1191">, 137</text:span><text:span text:style-name="T1192">3</text:span><text:span text:style-name="T1193">, 142, 142</text:span><text:span text:style-name="T1194">1</text:span><text:span text:style-name="T1195">–142</text:span><text:span text:style-name="T1196">11</text:span><text:span text:style-name="T1197"><text:s/>straipsniuose, 145 straipsnio antrojoje dalyje, 148 straipsnyje, 172 straipsnyje (dė</text:span><text:span text:style-name="T1198">l vertimosi automobilių transporto verslu) numatytų administracinių teisės pažeidimų bylas.“</text:span></text:p>
      <text:p text:style-name="P1199"/>
      <text:p text:style-name="P1200"><text:span text:style-name="T1201">23</text:span><text:span text:style-name="T1202"><text:s/>straipsnis.<text:s/></text:span><text:span text:style-name="T1203">233 straipsnio 1 dalies pakeitimas</text:span></text:p>
      <text:p text:style-name="P1204"><text:span text:style-name="T1205">233 straipsnio 1 dalyje po skaičiaus „41</text:span><text:span text:style-name="T1206">11</text:span><text:span text:style-name="T1207">“</text:span><text:span text:style-name="T1208"><text:s/></text:span><text:span text:style-name="T1209">įrašyti skaičių „41</text:span><text:span text:style-name="T1210">12</text:span><text:span text:style-name="T1211">“ ir šią dalį išdėstyti taip:</text:span></text:p>
      <text:p text:style-name="P1212"><text:span text:style-name="T1213">„Vals</text:span><text:span text:style-name="T1214">tybinė darbo inspekcija nagrinėja šio kodekso 41, 41</text:span><text:span text:style-name="T1215">1</text:span><text:span text:style-name="T1216"><text:s/>straipsniuose, 41</text:span><text:span text:style-name="T1217">4</text:span><text:span text:style-name="T1218"><text:s/>straipsnio pirmojoje dalyje, 41</text:span><text:span text:style-name="T1219">5</text:span><text:span text:style-name="T1220"><text:s/>straipsnio pirmojoje dalyje, 41</text:span><text:span text:style-name="T1221">7</text:span><text:span text:style-name="T1222">, 41</text:span><text:span text:style-name="T1223">8</text:span><text:span text:style-name="T1224">, 41</text:span><text:span text:style-name="T1225">9</text:span><text:span text:style-name="T1226">, 41</text:span><text:span text:style-name="T1227">10</text:span><text:span text:style-name="T1228">, 41</text:span><text:span text:style-name="T1229">11</text:span><text:span text:style-name="T1230">, 41</text:span><text:span text:style-name="T1231">12</text:span><text:span text:style-name="T1232"><text:s/>straipsniuose, 84</text:span><text:span text:style-name="T1233">1</text:span><text:span text:style-name="T1234"><text:s/>straipsnio pirmojoje dalyje, šeštojoje dalyje (išskyrus tolesnio naudo</text:span><text:span text:style-name="T1235">tojo pareigų pateikti informaciją Europos cheminių medžiagų agentūrai nevykdymą) ir dvyliktojoje dalyje, 142</text:span><text:span text:style-name="T1236">8</text:span><text:span text:style-name="T1237"><text:s/>straipsnio ketvirtojoje dalyje, 142</text:span><text:span text:style-name="T1238">9</text:span><text:span text:style-name="T1239"><text:s/>straipsnyje, 167</text:span><text:span text:style-name="T1240">3</text:span><text:span text:style-name="T1241"><text:s/>straipsnio pirmojoje dalyje numatytų administracinių teisės pažeidimų bylas.“</text:span></text:p>
      <text:p text:style-name="P1242"/>
      <text:p text:style-name="P1243"><text:span text:style-name="T1244">24</text:span><text:span text:style-name="T1245"><text:s/>straipsnis.<text:s/></text:span><text:span text:style-name="T1246">246</text:span><text:span text:style-name="T1247">1</text:span><text:span text:style-name="T1248"><text:s/>straipsnio pakeitimas</text:span></text:p>
      <text:p text:style-name="P1249"><text:span text:style-name="T1250">Pakeisti 246</text:span><text:span text:style-name="T1251">1</text:span><text:span text:style-name="T1252"><text:s/>straipsnį ir jį išdėstyti taip:</text:span></text:p>
      <text:p text:style-name="P1253"><text:span text:style-name="T1254">„</text:span><text:span text:style-name="T1255">246</text:span><text:span text:style-name="T1256">1</text:span><text:span text:style-name="T1257"><text:s/>straipsnis. Valstybinės mokesčių inspekcijos</text:span></text:p>
      <text:p text:style-name="P1258"><text:span text:style-name="T1259">Valstybinės mokesčių inspekcijos nagrinėja šio kodekso 142 straipsnio antrojoje, trečiojoje, ketvirtojoje, šeštojoj</text:span><text:span text:style-name="T1260">e ir septintojoje dalyse, 163</text:span><text:span text:style-name="T1261">3</text:span><text:span text:style-name="T1262">–163</text:span><text:span text:style-name="T1263">8</text:span><text:span text:style-name="T1264">, 163</text:span><text:span text:style-name="T1265">10</text:span><text:span text:style-name="T1266">, 163</text:span><text:span text:style-name="T1267">12</text:span><text:span text:style-name="T1268"><text:s/>straipsniuose, 171</text:span><text:span text:style-name="T1269">1</text:span><text:span text:style-name="T1270"><text:s/>straipsnio pirmojoje dalyje, 171</text:span><text:span text:style-name="T1271">2</text:span><text:span text:style-name="T1272"><text:s/>straipsnio pirmojoje dalyje, 172, 172</text:span><text:span text:style-name="T1273">1</text:span><text:span text:style-name="T1274">, 172</text:span><text:span text:style-name="T1275">9</text:span><text:span text:style-name="T1276">, 172</text:span><text:span text:style-name="T1277">10</text:span><text:span text:style-name="T1278">, 172</text:span><text:span text:style-name="T1279">16</text:span><text:span text:style-name="T1280">, 172</text:span><text:span text:style-name="T1281">20</text:span><text:span text:style-name="T1282">, 173</text:span><text:span text:style-name="T1283">1</text:span><text:span text:style-name="T1284">, 173</text:span><text:span text:style-name="T1285">10</text:span><text:span text:style-name="T1286">, 173</text:span><text:span text:style-name="T1287">11</text:span><text:span text:style-name="T1288"><text:s/>straipsniuose, 188</text:span><text:span text:style-name="T1289">6<text:s/></text:span><text:span text:style-name="T1290">straipsnio pirmojoje dalyje, 214</text:span><text:span text:style-name="T1291">11</text:span><text:span text:style-name="T1292"><text:s/>straipsnyje</text:span><text:span text:style-name="T1293"><text:s/>numatytų administracinių teisės pažeidimų bylas.</text:span></text:p>
      <text:p text:style-name="P1294"><text:span text:style-name="T1295">Valstybinės mokesčių inspekcijos vardu nagrinėti administracinių teisės pažeidimų bylas ir skirti administracines nuobaudas turi teisę:</text:span></text:p>
      <text:p text:style-name="P1296"><text:span text:style-name="T1297">1</text:span><text:span text:style-name="T1298">) už šio kodekso 142 straipsnio antrojoje, trečiojoje, ketvirtojo</text:span><text:span text:style-name="T1299">je, šeštojoje ir septintojoje dalyse, 163</text:span><text:span text:style-name="T1300">3</text:span><text:span text:style-name="T1301">–163</text:span><text:span text:style-name="T1302">8</text:span><text:span text:style-name="T1303">, 163</text:span><text:span text:style-name="T1304">10</text:span><text:span text:style-name="T1305">, 163</text:span><text:span text:style-name="T1306">12</text:span><text:span text:style-name="T1307"><text:s/>straipsniuose, 171</text:span><text:span text:style-name="T1308">1</text:span><text:span text:style-name="T1309"><text:s/>straipsnio pirmojoje dalyje, 171</text:span><text:span text:style-name="T1310">2</text:span><text:span text:style-name="T1311"><text:s/>straipsnio pirmojoje dalyje, 172, 172</text:span><text:span text:style-name="T1312">1</text:span><text:span text:style-name="T1313">, 172</text:span><text:span text:style-name="T1314">9</text:span><text:span text:style-name="T1315">, 172</text:span><text:span text:style-name="T1316">10</text:span><text:span text:style-name="T1317">, 172</text:span><text:span text:style-name="T1318">16</text:span><text:span text:style-name="T1319">, 172</text:span><text:span text:style-name="T1320">20</text:span><text:span text:style-name="T1321">, 173</text:span><text:span text:style-name="T1322">1</text:span><text:span text:style-name="T1323">, 173</text:span><text:span text:style-name="T1324">10</text:span><text:span text:style-name="T1325">, 173</text:span><text:span text:style-name="T1326">11</text:span><text:span text:style-name="T1327">, 214</text:span><text:span text:style-name="T1328">11</text:span><text:span text:style-name="T1329"><text:s/>straipsniuose numatytus administracinius teisės pažeidimus – valstybinės mokesčių inspekcijos viršininkas ir jo pavaduotojas ar kitas viršininko įgaliotas asmuo;</text:span></text:p>
      <text:p text:style-name="P1330"><text:span text:style-name="T1331">2</text:span><text:span text:style-name="T1332">) už šio kodekso 142 straipsnio antrojoje, trečiojoje ir ketvirtojoje dalyse numatytus a</text:span><text:span text:style-name="T1333">dministracinius teisės pažeidimus – valstybinės mokesčių inspekcijos pareigūnai.</text:span></text:p>
      <text:p text:style-name="P1334"><text:span text:style-name="T1335">Šio straipsnio antrojoje dalyje išvardyti asmenys baudą iki vieno šimto litų gali imti pažeidimo padarymo vietoje.“</text:span></text:p>
      <text:p text:style-name="P1336"/>
      <text:p text:style-name="P1337"><text:span text:style-name="T1338">25</text:span><text:span text:style-name="T1339"><text:s/>straipsnis.<text:s/></text:span><text:span text:style-name="T1340">246</text:span><text:span text:style-name="T1341">6</text:span><text:span text:style-name="T1342"><text:s/>straipsnio 1 dalies pa</text:span><text:span text:style-name="T1343">keitimas</text:span></text:p>
      <text:p text:style-name="P1344"><text:span text:style-name="T1345">246</text:span><text:span text:style-name="T1346">6</text:span><text:span text:style-name="T1347"><text:s/>straipsnio 1 dalyje vietoj skaičiaus ir žodžio „173</text:span><text:span text:style-name="T1348">5</text:span><text:span text:style-name="T1349"><text:s/>straipsnyje“ įrašyti skaičių ir žodžius „173</text:span><text:span text:style-name="T1350">5</text:span><text:span text:style-name="T1351"><text:s/>straipsnio pirmojoje, antrojoje ir trečiojoje dalyse“ ir šią dalį išdėstyti taip:</text:span></text:p>
      <text:p text:style-name="P1352"><text:span text:style-name="T1353">„Lietuvos Respublikos vertybinių popierių komisija nagrinėj</text:span><text:span text:style-name="T1354">a šio kodekso 173</text:span><text:span text:style-name="T1355">5</text:span><text:span text:style-name="T1356"><text:s/>straipsnio pirmojoje, antrojoje ir trečiojoje dalyse, 173</text:span><text:span text:style-name="T1357">14</text:span><text:span text:style-name="T1358"><text:s/>straipsnyje, 173</text:span><text:span text:style-name="T1359">15</text:span><text:span text:style-name="T1360"><text:s/>straipsnyje (dėl auditorių išvadų apie investicinius fondus, depozitoriumus ar valdymo įmones) ir 173</text:span><text:span text:style-name="T1361">16</text:span><text:span text:style-name="T1362"><text:s/>straipsnio pirmojoje ir antrojoje dalyse numatytų admi</text:span><text:span text:style-name="T1363">nistracinių teisės pažeidimų bylas.“</text:span></text:p>
      <text:p text:style-name="P1364"/>
      <text:p text:style-name="P1365"><text:span text:style-name="T1366">26</text:span><text:span text:style-name="T1367"><text:s/>straipsnis.<text:s/></text:span><text:span text:style-name="T1368">259</text:span><text:span text:style-name="T1369">1</text:span><text:span text:style-name="T1370"><text:s/>straipsnio 1 dalies 1 ir 2 punktų pakeitimas</text:span></text:p>
      <text:p text:style-name="P1371"><text:span text:style-name="T1372">1</text:span><text:span text:style-name="T1373">. Pakeisti 259</text:span><text:span text:style-name="T1374">1</text:span><text:span text:style-name="T1375"><text:s/>straipsnio 1 dalies 1 punktą ir jį išdėstyti taip:</text:span></text:p>
      <text:p text:style-name="P1376"><text:span text:style-name="T1377">„</text:span><text:span text:style-name="T1378">1</text:span><text:span text:style-name="T1379">) tam įgalioti:</text:span></text:p>
      <text:p text:style-name="P1380"><text:span text:style-name="T1381">vidaus reikalų ir policijos pareigūnai (41</text:span><text:span text:style-name="T1382">3</text:span><text:span text:style-name="T1383">, 42</text:span><text:span text:style-name="T1384">4</text:span><text:span text:style-name="T1385">,</text:span><text:span text:style-name="T1386"><text:s/>44, 44</text:span><text:span text:style-name="T1387">1</text:span><text:span text:style-name="T1388"><text:s/>straipsniai, 44</text:span><text:span text:style-name="T1389">2</text:span><text:span text:style-name="T1390"><text:s/>straipsnio trečioji dalis, 50, 50</text:span><text:span text:style-name="T1391">2</text:span><text:span text:style-name="T1392">, 50</text:span><text:span text:style-name="T1393">3</text:span><text:span text:style-name="T1394">, 110 straipsniai, 124 straipsnio šeštoji dalis, 124</text:span><text:span text:style-name="T1395">2</text:span><text:span text:style-name="T1396"><text:s/>straipsnio trečioji ir ketvirtoji dalys, 126 straipsnio pirmoji, ketvirtoji ir penktoji dalys, 127 straipsnio trečioji dalis, 128 straips</text:span><text:span text:style-name="T1397">nio pirmoji ir antroji dalys, 129 straipsnis, 130 straipsnio pirmoji dalis, 130</text:span><text:span text:style-name="T1398">2</text:span><text:span text:style-name="T1399">, 134</text:span><text:span text:style-name="T1400">1</text:span><text:span text:style-name="T1401"><text:s/>straipsniai, 143 straipsnis – dėl pažeidimų automobilių transporte, 152</text:span><text:span text:style-name="T1402">14</text:span><text:span text:style-name="T1403">, 153</text:span><text:span text:style-name="T1404">1</text:span><text:span text:style-name="T1405">, 160–162, 163</text:span><text:span text:style-name="T1406">1</text:span><text:span text:style-name="T1407">, 163</text:span><text:span text:style-name="T1408">2</text:span><text:span text:style-name="T1409">, 163</text:span><text:span text:style-name="T1410">11</text:span><text:span text:style-name="T1411">, 164 straipsniai, 171 straipsnio pirmoji ir antroji dalys, 17</text:span><text:span text:style-name="T1412">1</text:span><text:span text:style-name="T1413">1</text:span><text:span text:style-name="T1414"><text:s/>straipsnio antroji dalis, 171</text:span><text:span text:style-name="T1415">2</text:span><text:span text:style-name="T1416"><text:s/>straipsnio antroji dalis, 171</text:span><text:span text:style-name="T1417">4</text:span><text:span text:style-name="T1418">, 171</text:span><text:span text:style-name="T1419">5</text:span><text:span text:style-name="T1420">, 172</text:span><text:span text:style-name="T1421">11</text:span><text:span text:style-name="T1422">, 173, 173</text:span><text:span text:style-name="T1423">3</text:span><text:span text:style-name="T1424">, 173</text:span><text:span text:style-name="T1425">6</text:span><text:span text:style-name="T1426">, 173</text:span><text:span text:style-name="T1427">7</text:span><text:span text:style-name="T1428">, 173</text:span><text:span text:style-name="T1429">9</text:span><text:span text:style-name="T1430">, 173</text:span><text:span text:style-name="T1431">13</text:span><text:span text:style-name="T1432">, 173</text:span><text:span text:style-name="T1433">18</text:span><text:span text:style-name="T1434">, 173</text:span><text:span text:style-name="T1435">20</text:span><text:span text:style-name="T1436">, 173</text:span><text:span text:style-name="T1437">21</text:span><text:span text:style-name="T1438">, 174, 175 straipsniai, 178 straipsnio trečioji, ketvirtoji, penktoji, šeštoji ir septintoji dalys, 178</text:span><text:span text:style-name="T1439">1</text:span><text:span text:style-name="T1440">, 180, 181, 181</text:span><text:span text:style-name="T1441">1</text:span><text:span text:style-name="T1442"><text:s/>s</text:span><text:span text:style-name="T1443">traipsniai, 181</text:span><text:span text:style-name="T1444">2</text:span><text:span text:style-name="T1445"><text:s/>straipsnio antroji dalis, 181</text:span><text:span text:style-name="T1446">3</text:span><text:span text:style-name="T1447"><text:s/>straipsnis, 182 straipsnio antroji dalis, 182</text:span><text:span text:style-name="T1448">1</text:span><text:span text:style-name="T1449"><text:s/>straipsnio antroji dalis, 183 straipsnio trečioji dalis, 184, 185, 185</text:span><text:span text:style-name="T1450">1</text:span><text:span text:style-name="T1451">, 185</text:span><text:span text:style-name="T1452">5</text:span><text:span text:style-name="T1453">, 186, 186</text:span><text:span text:style-name="T1454">5</text:span><text:span text:style-name="T1455"><text:s/>straipsniai, 187 straipsnio pirmoji ir antroji dalys, 187</text:span><text:span text:style-name="T1456">4</text:span><text:span text:style-name="T1457">, 187</text:span><text:span text:style-name="T1458">11</text:span><text:span text:style-name="T1459"><text:s/>straip</text:span><text:span text:style-name="T1460">sniai, 187</text:span><text:span text:style-name="T1461">12<text:s/></text:span><text:span text:style-name="T1462">straipsnis – dėl politinių sankcijų pažeidimo, 188–188</text:span><text:span text:style-name="T1463">2</text:span><text:span text:style-name="T1464">, 188</text:span><text:span text:style-name="T1465">5</text:span><text:span text:style-name="T1466"><text:s/>straipsniai, 188</text:span><text:span text:style-name="T1467">7</text:span><text:span text:style-name="T1468"><text:s/>straipsnio pirmoji dalis, 188</text:span><text:span text:style-name="T1469">11</text:span><text:span text:style-name="T1470">, 188</text:span><text:span text:style-name="T1471">15</text:span><text:span text:style-name="T1472">, 188</text:span><text:span text:style-name="T1473">18</text:span><text:span text:style-name="T1474">, 189</text:span><text:span text:style-name="T1475">9</text:span><text:span text:style-name="T1476">, 191, 193</text:span><text:span text:style-name="T1477">2</text:span><text:span text:style-name="T1478">, 198, 202, 205</text:span><text:span text:style-name="T1479">2</text:span><text:span text:style-name="T1480">, 207, 207</text:span><text:span text:style-name="T1481">2</text:span><text:span text:style-name="T1482">, 207</text:span><text:span text:style-name="T1483">3</text:span><text:span text:style-name="T1484">, 207</text:span><text:span text:style-name="T1485">4</text:span><text:span text:style-name="T1486">, 207</text:span><text:span text:style-name="T1487">5</text:span><text:span text:style-name="T1488">, 207</text:span><text:span text:style-name="T1489">6</text:span><text:span text:style-name="T1490">, 207</text:span><text:span text:style-name="T1491">7</text:span><text:span text:style-name="T1492">, 207</text:span><text:span text:style-name="T1493">8</text:span><text:span text:style-name="T1494">, 207</text:span><text:span text:style-name="T1495">9</text:span><text:span text:style-name="T1496"><text:s/>straipsniai, 210 straipsnio pirmoji ir antroji dalys, 211 straipsnis (išskyrus Lietuvos metrologijos inspekcijos pareigūno uždėtos plombos sužalojimą arba nuplėšimą), 214 straipsnis, 214</text:span><text:span text:style-name="T1497">8</text:span><text:span text:style-name="T1498"><text:s/>straipsnis – dėl įstatymų uždraustos informacijos ir informacijos a</text:span><text:span text:style-name="T1499">pie įstatymų uždraustą ar neteisėtą veiklą skleidimo;</text:span></text:p>
      <text:p text:style-name="P1500"><text:span text:style-name="T1501">Aplinkos ministerijos organų pareigūnai (42</text:span><text:span text:style-name="T1502">4</text:span><text:span text:style-name="T1503"><text:s/>straipsnio pirmoji ir antroji dalys, 45, 49 straipsniai, 51</text:span><text:span text:style-name="T1504">2</text:span><text:span text:style-name="T1505"><text:s/>straipsnio trečioji dalis, 51</text:span><text:span text:style-name="T1506">3</text:span><text:span text:style-name="T1507"><text:s/>straipsnio penktoji, šeštoji, septintoji, aštuntoji, devintoji,</text:span><text:span text:style-name="T1508"><text:s/>dešimtoji, vienuoliktoji ir dvyliktoji dalys, 51</text:span><text:span text:style-name="T1509">5</text:span><text:span text:style-name="T1510"><text:s/>straipsnio trečioji dalis, 51</text:span><text:span text:style-name="T1511">8</text:span><text:span text:style-name="T1512">, 51</text:span><text:span text:style-name="T1513">9</text:span><text:span text:style-name="T1514"><text:s/>straipsniai, 51</text:span><text:span text:style-name="T1515">14</text:span><text:span text:style-name="T1516"><text:s/>straipsnio antroji dalis, 51</text:span><text:span text:style-name="T1517">15</text:span><text:span text:style-name="T1518"><text:s/>straipsnis, 51</text:span><text:span text:style-name="T1519">18</text:span><text:span text:style-name="T1520"><text:s/>straipsnio septintoji, aštuntoji, devintoji, dešimtoji ir vienuoliktoji dalys, 51</text:span><text:span text:style-name="T1521">19</text:span><text:span text:style-name="T1522"><text:s/>straipsnio penktoji</text:span><text:span text:style-name="T1523">, šeštoji ir septintoji dalys, 51</text:span><text:span text:style-name="T1524">20</text:span><text:span text:style-name="T1525"><text:s/>straipsnio trečioji, ketvirtoji ir penktoji dalys, 51</text:span><text:span text:style-name="T1526">21</text:span><text:span text:style-name="T1527"><text:s/>straipsnio ketvirtoji dalis, 51</text:span><text:span text:style-name="T1528">23</text:span><text:span text:style-name="T1529"><text:s/>straipsnio šeštoji, devintoji, dvyliktoji, aštuonioliktoji ir devynioliktoji dalys, 56 straipsnio septintoji, aštuntoji, devintoji</text:span><text:span text:style-name="T1530">, dešimtoji, vienuoliktoji, dvyliktoji ir tryliktoji dalys, 62 straipsnio trečioji, ketvirtoji, penktoji, septintoji, aštuntoji, devintoji ir dešimtoji dalys, 62</text:span><text:span text:style-name="T1531">1</text:span><text:span text:style-name="T1532"><text:s/>straipsnio trečioji, ketvirtoji, penktoji, septintoji, aštuntoji, devintoji ir dešimtoji daly</text:span><text:span text:style-name="T1533">s, 62</text:span><text:span text:style-name="T1534">2</text:span><text:span text:style-name="T1535"><text:s/>straipsnio trečioji, ketvirtoji, penktoji, septintoji, aštuntoji, devintoji ir dešimtoji dalys, 84</text:span><text:span text:style-name="T1536">1</text:span><text:span text:style-name="T1537"><text:s/>straipsnio trečioji, ketvirtoji, dešimtoji, tryliktoji, keturioliktoji, šešioliktoji, septynioliktoji ir aštuonioliktoji dalys, 84</text:span><text:span text:style-name="T1538">2<text:s/></text:span><text:span text:style-name="T1539">straipsnio pirmoj</text:span><text:span text:style-name="T1540">i dalis, 84</text:span><text:span text:style-name="T1541">4</text:span><text:span text:style-name="T1542"><text:s/>straipsnio penktoji dalis, 89</text:span><text:span text:style-name="T1543">1</text:span><text:span text:style-name="T1544">, 89</text:span><text:span text:style-name="T1545">2</text:span><text:span text:style-name="T1546">, 162, 189</text:span><text:span text:style-name="T1547">9</text:span><text:span text:style-name="T1548">, 193</text:span><text:span text:style-name="T1549">2</text:span><text:span text:style-name="T1550"><text:s/>straipsniai, 214</text:span><text:span text:style-name="T1551">1</text:span><text:span text:style-name="T1552"><text:s/>straipsnio trečioji ir ketvirtoji dalys – dėl išorinės reklamos saugomose teritorijose įrengimo reikalavimų ir draudimų pažeidimų);<text:s/></text:span></text:p>
      <text:p text:style-name="P1553"><text:span text:style-name="T1554">Audito ir apskaitos tarnybos įgalioti</text:span><text:span text:style-name="T1555"><text:s/>asmenys (173</text:span><text:span text:style-name="T1556">15</text:span><text:span text:style-name="T1557"><text:s/>straipsnis);</text:span></text:p>
      <text:p text:style-name="P1558"><text:span text:style-name="T1559">Finansų ministerijos ir jos tam įgalioti pareigūnai (172</text:span><text:span text:style-name="T1560">17</text:span><text:span text:style-name="T1561"><text:s/>straipsnis);<text:s/></text:span></text:p>
      <text:p text:style-name="P1562"><text:span text:style-name="T1563">Krašto apsaugos ministerijos pareigūnai (189</text:span><text:span text:style-name="T1564">9</text:span><text:span text:style-name="T1565"><text:s/>straipsnis);</text:span></text:p>
      <text:p text:style-name="P1566"><text:span text:style-name="T1567">Kultūros ministerijos įgalioti pareigūnai (173</text:span><text:span text:style-name="T1568">19</text:span><text:span text:style-name="T1569"><text:s/>straipsnis, 187</text:span><text:span text:style-name="T1570">12</text:span><text:span text:style-name="T1571"><text:s/>straipsnis – dėl visuomeninių sankcijų pažeidimo, 214 straipsnio pirmoji dalis);</text:span></text:p>
      <text:p text:style-name="P1572"><text:span text:style-name="T1573">Kultūros paveldo departamento prie Kultūros ministerijos pareigūnai (188</text:span><text:span text:style-name="T1574">4</text:span><text:span text:style-name="T1575"><text:s/>straipsnis, 214</text:span><text:span text:style-name="T1576">1</text:span><text:span text:style-name="T1577"><text:s/>straipsnio ketvirtoji dalis – dėl išorinės reklamos kultūros paveldo objektuose,<text:s/></text:span><text:span text:style-name="T1578">jų teritorijose ir apsaugos zonose įrengimo reikalavimų ir draudimų pažeidimų, 207</text:span><text:span text:style-name="T1579">9</text:span><text:span text:style-name="T1580"><text:s/>straipsnio trečioji dalis – dėl nustatytos išorinės politinės reklamos įrengimo ir skleidimo tvarkos pažeidimo kultūros paveldo objektuose, jų teritorijose ir apsaugos zono</text:span><text:span text:style-name="T1581">se);</text:span></text:p>
      <text:p text:style-name="P1582"><text:span text:style-name="T1583">Susisiekimo ministerijos ir jos tam įgalioti asmenys (42</text:span><text:span text:style-name="T1584">4</text:span><text:span text:style-name="T1585"><text:s/>straipsnio pirmoji ir antroji dalys, 50</text:span><text:span text:style-name="T1586">3</text:span><text:span text:style-name="T1587"><text:s/>straipsnis – dėl turto sunaikinimo ar sugadinimo transporte, 117</text:span><text:span text:style-name="T1588">1</text:span><text:span text:style-name="T1589">, 119</text:span><text:span text:style-name="T1590">2</text:span><text:span text:style-name="T1591">, 137</text:span><text:span text:style-name="T1592">1</text:span><text:span text:style-name="T1593">, 138</text:span><text:span text:style-name="T1594">1</text:span><text:span text:style-name="T1595"><text:s/>straipsniai, 143 straipsnis – dėl automobilių transporte padarytų<text:s/></text:span><text:span text:style-name="T1596">pažeidimų, 185</text:span><text:span text:style-name="T1597">1</text:span><text:span text:style-name="T1598"><text:s/>straipsnio antroji dalis, 187</text:span><text:span text:style-name="T1599">12</text:span><text:span text:style-name="T1600"><text:s/>straipsnis – dėl susisiekimo sankcijų pažeidimo);</text:span></text:p>
      <text:p text:style-name="P1601"><text:span text:style-name="T1602">Sveikatos apsaugos ministerijos organų pareigūnai (42</text:span><text:span text:style-name="T1603">4</text:span><text:span text:style-name="T1604"><text:s/>straipsnio pirmoji ir antroji dalys, 44</text:span><text:span text:style-name="T1605">2</text:span><text:span text:style-name="T1606">, 89</text:span><text:span text:style-name="T1607">1</text:span><text:span text:style-name="T1608">, 89</text:span><text:span text:style-name="T1609">2</text:span><text:span text:style-name="T1610">, 186 straipsniai);</text:span></text:p>
      <text:p text:style-name="P1611"><text:span text:style-name="T1612">Švietimo ir mokslo ministerij</text:span><text:span text:style-name="T1613">os įgalioti pareigūnai (185</text:span><text:span text:style-name="T1614">1</text:span><text:span text:style-name="T1615"><text:s/>straipsnio antroji dalis, 187</text:span><text:span text:style-name="T1616">12</text:span><text:span text:style-name="T1617"><text:s/>straipsnis – dėl visuomeninių sankcijų pažeidimo, 214</text:span><text:span text:style-name="T1618">9</text:span><text:span text:style-name="T1619">, 215 straipsniai);</text:span></text:p>
      <text:p text:style-name="P1620"><text:span text:style-name="T1621">Ūkio ministerijos ir jos tam įgalioti pareigūnai (172</text:span><text:span text:style-name="T1622">23</text:span><text:span text:style-name="T1623"><text:s/>straipsnis, 187</text:span><text:span text:style-name="T1624">12</text:span><text:span text:style-name="T1625"><text:s/>straipsnis – dėl ekonominių sankcijų pažeidim</text:span><text:span text:style-name="T1626">o, 189</text:span><text:span text:style-name="T1627">9</text:span><text:span text:style-name="T1628"><text:s/>straipsnis);</text:span></text:p>
      <text:p text:style-name="P1629"><text:span text:style-name="T1630">Žemės ūkio ministerijos ir jos tam įgalioti pareigūnai (42</text:span><text:span text:style-name="T1631">4</text:span><text:span text:style-name="T1632"><text:s/>straipsnio pirmoji ir antroji dalys, 50</text:span><text:span text:style-name="T1633">8</text:span><text:span text:style-name="T1634"><text:s/>straipsnis – išskyrus pažeidimus, susijusius su augalo veislės, kuriai suteikta teisinė apsauga, dauginamosios medžiagos eksportu ir</text:span><text:span text:style-name="T1635"><text:s/>importu, 89</text:span><text:span text:style-name="T1636">1</text:span><text:span text:style-name="T1637">, 89</text:span><text:span text:style-name="T1638">2</text:span><text:span text:style-name="T1639">, 103, 104, 110</text:span><text:span text:style-name="T1640">1</text:span><text:span text:style-name="T1641">, 163</text:span><text:span text:style-name="T1642">14</text:span><text:span text:style-name="T1643">, 172</text:span><text:span text:style-name="T1644">19</text:span><text:span text:style-name="T1645">, 172</text:span><text:span text:style-name="T1646">21</text:span><text:span text:style-name="T1647">, 188</text:span><text:span text:style-name="T1648">17</text:span><text:span text:style-name="T1649"><text:s/>straipsniai);</text:span></text:p>
      <text:p text:style-name="P1650"><text:span text:style-name="T1651">valstybinės archyvų sistemos pareigūnai (188</text:span><text:span text:style-name="T1652">10</text:span><text:span text:style-name="T1653"><text:s/>straipsnis);</text:span></text:p>
      <text:p text:style-name="P1654"><text:span text:style-name="T1655">Statistikos departamento prie Lietuvos Respublikos Vyriausybės pareigūnai (173</text:span><text:span text:style-name="T1656">17</text:span><text:span text:style-name="T1657"><text:s/>straipsnis);</text:span></text:p>
      <text:p text:style-name="P1658"><text:span text:style-name="T1659">valstybės įmonės<text:s/></text:span><text:span text:style-name="T1660">Valstybės turto fondo administracijos vadovas arba jo įgalioti asmenys (215</text:span><text:span text:style-name="T1661">1</text:span><text:span text:style-name="T1662">–215</text:span><text:span text:style-name="T1663">3</text:span><text:span text:style-name="T1664"><text:s/>straipsniai);</text:span></text:p>
      <text:p text:style-name="P1665"><text:span text:style-name="T1666">Valstybinės tabako ir alkoholio kontrolės tarnybos prie Lietuvos Respublikos Vyriausybės pareigūnai (163</text:span><text:span text:style-name="T1667">2</text:span><text:span text:style-name="T1668"><text:s/>straipsnis – dėl prekybos alkoholiniais gėrimais ir<text:s/></text:span><text:span text:style-name="T1669">tabako gaminiais, taip pat dėl tokių prekių laikymo, 164, 173</text:span><text:span text:style-name="T1670">12</text:span><text:span text:style-name="T1671"><text:s/>straipsniai, 185</text:span><text:span text:style-name="T1672">1</text:span><text:span text:style-name="T1673"><text:s/>straipsnio antroji dalis, 185</text:span><text:span text:style-name="T1674">3</text:span><text:span text:style-name="T1675">, 185</text:span><text:span text:style-name="T1676">5</text:span><text:span text:style-name="T1677"><text:s/>straipsniai, 210 straipsnio pirmoji ir antroji dalys);</text:span></text:p>
      <text:p text:style-name="P1678"><text:span text:style-name="T1679">Viešųjų pirkimų tarnybos prie Lietuvos Respublikos Vyriausybės pareigūnai (171</text:span><text:span text:style-name="T1680">3</text:span><text:span text:style-name="T1681"><text:s/></text:span><text:span text:style-name="T1682">straipsnio antroji dalis);</text:span></text:p>
      <text:p text:style-name="P1683"><text:span text:style-name="T1684">Valstybinės vaistų kontrolės tarnybos prie Sveikatos apsaugos ministerijos įgalioti pareigūnai (44</text:span><text:span text:style-name="T1685">1</text:span><text:span text:style-name="T1686">, 44</text:span><text:span text:style-name="T1687">3</text:span><text:span text:style-name="T1688">, 44</text:span><text:span text:style-name="T1689">4</text:span><text:span text:style-name="T1690">, 44</text:span><text:span text:style-name="T1691">5</text:span><text:span text:style-name="T1692">, 44</text:span><text:span text:style-name="T1693">6<text:s/></text:span><text:span text:style-name="T1694">straipsniai);</text:span></text:p>
      <text:p text:style-name="P1695"><text:span text:style-name="T1696">Valstybinės medicininio audito inspekcijos pareigūnai (43</text:span><text:span text:style-name="T1697">1</text:span><text:span text:style-name="T1698">, 43</text:span><text:span text:style-name="T1699">2</text:span><text:span text:style-name="T1700">, 43</text:span><text:span text:style-name="T1701">3</text:span><text:span text:style-name="T1702">, 43</text:span><text:span text:style-name="T1703">4</text:span><text:span text:style-name="T1704"><text:s/>straipsniai);</text:span></text:p>
      <text:p text:style-name="P1705"><text:span text:style-name="T1706">N</text:span><text:span text:style-name="T1707">acionalinio transplantacijos biuro prie Lietuvos Respublikos sveikatos apsaugos ministerijos pareigūnai (43</text:span><text:span text:style-name="T1708">11</text:span><text:span text:style-name="T1709">, 43</text:span><text:span text:style-name="T1710">12</text:span><text:span text:style-name="T1711"><text:s/>straipsniai);</text:span></text:p>
      <text:p text:style-name="P1712"><text:span text:style-name="T1713">Finansinių nusikaltimų tyrimo tarnybos prie Lietuvos Respublikos vidaus reikalų ministerijos pareigūnai (41</text:span><text:span text:style-name="T1714">3</text:span><text:span text:style-name="T1715">, 163</text:span><text:span text:style-name="T1716">1</text:span><text:span text:style-name="T1717">, 163</text:span><text:span text:style-name="T1718">2</text:span><text:span text:style-name="T1719">, 16</text:span><text:span text:style-name="T1720">3</text:span><text:span text:style-name="T1721">11</text:span><text:span text:style-name="T1722">, 164, 169, 170, 171, 171</text:span><text:span text:style-name="T1723">1</text:span><text:span text:style-name="T1724">, 171</text:span><text:span text:style-name="T1725">2</text:span><text:span text:style-name="T1726">, 171</text:span><text:span text:style-name="T1727">4</text:span><text:span text:style-name="T1728">, 171</text:span><text:span text:style-name="T1729">5</text:span><text:span text:style-name="T1730">, 172</text:span><text:span text:style-name="T1731">14</text:span><text:span text:style-name="T1732">, 172</text:span><text:span text:style-name="T1733">15</text:span><text:span text:style-name="T1734">, 173, 173</text:span><text:span text:style-name="T1735">3</text:span><text:span text:style-name="T1736"><text:s/>straipsniai, 187 straipsnio antroji dalis, 187</text:span><text:span text:style-name="T1737">12</text:span><text:span text:style-name="T1738"><text:s/>straipsnis – dėl finansinių sankcijų pažeidimo, 188</text:span><text:span text:style-name="T1739">6</text:span><text:span text:style-name="T1740"><text:s/>straipsnio antroji dalis, 193</text:span><text:span text:style-name="T1741">2</text:span><text:span text:style-name="T1742">, 214</text:span><text:span text:style-name="T1743">10</text:span><text:span text:style-name="T1744"><text:s/>straipsniai);</text:span></text:p>
      <text:p text:style-name="P1745"><text:span text:style-name="T1746">Valstybės kontrolės<text:s/></text:span><text:span text:style-name="T1747">pareigūnai (171</text:span><text:span text:style-name="T1748">3</text:span><text:span text:style-name="T1749"><text:s/>straipsnio antroji dalis, 172</text:span><text:span text:style-name="T1750">13</text:span><text:span text:style-name="T1751">, 188</text:span><text:span text:style-name="T1752">3</text:span><text:span text:style-name="T1753"><text:s/>straipsniai);</text:span></text:p>
      <text:p text:style-name="P1754"><text:span text:style-name="T1755">Valstybės dokumentų technologinės apsaugos tarnybos prie Finansų ministerijos pareigūnai (189</text:span><text:span text:style-name="T1756">8</text:span><text:span text:style-name="T1757">, 214</text:span><text:span text:style-name="T1758">28</text:span><text:span text:style-name="T1759">, 214</text:span><text:span text:style-name="T1760">29</text:span><text:span text:style-name="T1761"><text:s/>straipsniai);</text:span></text:p>
      <text:p text:style-name="P1762"><text:span text:style-name="T1763">Lietuvos Respublikos vertybinių popierių komisijos pareigūna</text:span><text:span text:style-name="T1764">i (173</text:span><text:span text:style-name="T1765">4</text:span><text:span text:style-name="T1766"><text:s/>straipsnis, 173</text:span><text:span text:style-name="T1767">5</text:span><text:span text:style-name="T1768"><text:s/>straipsnio ketvirtoji ir penktoji dalys, 173</text:span><text:span text:style-name="T1769">16</text:span><text:span text:style-name="T1770"><text:s/>straipsnio trečioji dalis, 187</text:span><text:span text:style-name="T1771">12</text:span><text:span text:style-name="T1772"><text:s/>straipsnis – dėl finansinių sankcijų pažeidimo);</text:span></text:p>
      <text:p text:style-name="P1773"><text:span text:style-name="T1774">kooperatinės bendrovės Lietuvos kooperatyvų sąjungos organų pareigūnai (163, 163</text:span><text:span text:style-name="T1775">1</text:span><text:span text:style-name="T1776">, 163</text:span><text:span text:style-name="T1777">2</text:span><text:span text:style-name="T1778">, 163</text:span><text:span text:style-name="T1779">9</text:span><text:span text:style-name="T1780">, 163</text:span><text:span text:style-name="T1781">13</text:span><text:span text:style-name="T1782">, 164, 173</text:span><text:span text:style-name="T1783">6</text:span><text:span text:style-name="T1784"><text:s/>straipsniai – dėl kooperatinėse įmonėse padarytų pažeidimų);</text:span></text:p>
      <text:p text:style-name="P1785"><text:span text:style-name="T1786">Valstybinės energetikos inspekcijos prie Ūkio ministerijos pareigūnai (99</text:span><text:span text:style-name="T1787">4</text:span><text:span text:style-name="T1788">, 99</text:span><text:span text:style-name="T1789">8</text:span><text:span text:style-name="T1790">, 99</text:span><text:span text:style-name="T1791">10</text:span><text:span text:style-name="T1792"><text:s/>straipsniai);</text:span></text:p>
      <text:p text:style-name="P1793"><text:span text:style-name="T1794">Valstybinės atominės energetikos saugos inspekcijos pareigūnai (94</text:span><text:span text:style-name="T1795">1</text:span><text:span text:style-name="T1796">, 189</text:span><text:span text:style-name="T1797">9</text:span><text:span text:style-name="T1798"><text:s/>straipsniai);</text:span></text:p>
      <text:p text:style-name="P1799"><text:span text:style-name="T1800">Valstybinės darbo inspekcijos pareigūnai (41</text:span><text:span text:style-name="T1801">2</text:span><text:span text:style-name="T1802">, 41</text:span><text:span text:style-name="T1803">3</text:span><text:span text:style-name="T1804"><text:s/>straipsniai, 41</text:span><text:span text:style-name="T1805">4</text:span><text:span text:style-name="T1806"><text:s/>straipsnio antroji, trečioji ir ketvirtoji dalys, 41</text:span><text:span text:style-name="T1807">5</text:span><text:span text:style-name="T1808"><text:s/>straipsnio antroji dalis, 84</text:span><text:span text:style-name="T1809">1</text:span><text:span text:style-name="T1810"><text:s/>straipsnio tryliktoji dalis (dėl pavojingų cheminių medžiagų, atskirų ir esančių prepar</text:span><text:span text:style-name="T1811">atų ar gaminių sudėtyje, naudojimo pažeidimų), keturioliktoji dalis, šešioliktoji dalis (dėl pavojingų cheminių medžiagų ir preparatų naudojimo pažeidimų), septynioliktoji dalis (dėl pavojingų cheminių medžiagų ir preparatų, jų turinčių gaminių naudojimo a</text:span><text:span text:style-name="T1812">pribojimų pažeidimų);</text:span></text:p>
      <text:p text:style-name="P1813"><text:span text:style-name="T1814">Valstybinės duomenų apsaugos inspekcijos pareigūnai (214</text:span><text:span text:style-name="T1815">14</text:span><text:span text:style-name="T1816"><text:s/>straipsnis (išskyrus asmens duomenų tvarkymą visuomenės informavimo priemonėse pažeidžiant Lietuvos Respublikos asmens duomenų teisinės apsaugos įstatymą), 214</text:span><text:span text:style-name="T1817">15</text:span><text:span text:style-name="T1818">, 214</text:span><text:span text:style-name="T1819">16</text:span><text:span text:style-name="T1820">, 214</text:span><text:span text:style-name="T1821">17</text:span><text:span text:style-name="T1822">, 214</text:span><text:span text:style-name="T1823">23</text:span><text:span text:style-name="T1824"><text:s/>straipsniai);</text:span></text:p>
      <text:p text:style-name="P1825"><text:span text:style-name="T1826">Lietuvos geologijos tarnybos pareigūnai (51</text:span><text:span text:style-name="T1827">8</text:span><text:span text:style-name="T1828">, 53</text:span><text:span text:style-name="T1829">1</text:span><text:span text:style-name="T1830"><text:s/>straipsniai);</text:span></text:p>
      <text:p text:style-name="P1831"><text:span text:style-name="T1832">Valstybinės maisto ir veterinarijos tarnybos pareigūnai (43, 89</text:span><text:span text:style-name="T1833">1</text:span><text:span text:style-name="T1834">, 89</text:span><text:span text:style-name="T1835">2</text:span><text:span text:style-name="T1836">, 163</text:span><text:span text:style-name="T1837">1</text:span><text:span text:style-name="T1838"><text:s/>straipsniai, 214</text:span><text:span text:style-name="T1839">1</text:span><text:span text:style-name="T1840"><text:s/>straipsnio ketvirtoji dalis (išskyrus išorinės reklamos įrengimo reikalavimų ir draudimų pažeidimus), 214</text:span><text:span text:style-name="T1841">8</text:span><text:span text:style-name="T1842"><text:s/>straipsnis – dėl reklamos skleidimo reikalavimų pažeidimų);</text:span></text:p>
      <text:p text:style-name="P1843"><text:span text:style-name="T1844">Valstybinės kainų ir energetikos kontrolės komisijos pareigūnai (99</text:span><text:span text:style-name="T1845">7</text:span><text:span text:style-name="T1846"><text:s/>straipsnis);</text:span></text:p>
      <text:p text:style-name="P1847"><text:span text:style-name="T1848">Va</text:span><text:span text:style-name="T1849">lstybinės ne maisto produktų inspekcijos prie Ūkio ministerijos pareigūnai (84</text:span><text:span text:style-name="T1850">1</text:span><text:span text:style-name="T1851"><text:s/>straipsnio ketvirtoji, dešimtoji, tryliktoji, šešioliktoji ir septynioliktoji dalys, 84</text:span><text:span text:style-name="T1852">2</text:span><text:span text:style-name="T1853"><text:s/>straipsnio pirmoji dalis – dėl gaminių ir įrangos tiekimo rinkai, draudimo fluorintas š</text:span><text:span text:style-name="T1854">iltnamio dujas ir jų preparatus naudoti automobilių padangoms pildyti pažeidimų, 152</text:span><text:span text:style-name="T1855">14</text:span><text:span text:style-name="T1856">, 163</text:span><text:span text:style-name="T1857">1</text:span><text:span text:style-name="T1858">, 163</text:span><text:span text:style-name="T1859">2</text:span><text:span text:style-name="T1860">, 171</text:span><text:span text:style-name="T1861">5</text:span><text:span text:style-name="T1862">, 189</text:span><text:span text:style-name="T1863">6</text:span><text:span text:style-name="T1864"><text:s/>straipsniai, 214</text:span><text:span text:style-name="T1865">1</text:span><text:span text:style-name="T1866"><text:s/>straipsnio ketvirtoji dalis (išskyrus išorinės reklamos įrengimo reikalavimų ir draudimų pažeidimus), 214</text:span><text:span text:style-name="T1867">8</text:span><text:span text:style-name="T1868"><text:s/>straipsnis – dėl rek</text:span><text:span text:style-name="T1869">lamos skleidimo reikalavimų pažeidimų);</text:span></text:p>
      <text:p text:style-name="P1870"><text:span text:style-name="T1871">Lietuvos metrologijos inspekcijos pareigūnai (189</text:span><text:span text:style-name="T1872">7</text:span><text:span text:style-name="T1873"><text:s/>straipsnio ketvirtoji dalis, 189</text:span><text:span text:style-name="T1874">10</text:span><text:span text:style-name="T1875"><text:s/>straipsnis);</text:span></text:p>
      <text:p text:style-name="P1876"><text:span text:style-name="T1877">Valstybinės kultūros paveldo komisijos nariai ir Valstybinės kultūros paveldo komisijos įgalioti jos administraci</text:span><text:span text:style-name="T1878">jos valstybės tarnautojai (188</text:span><text:span text:style-name="T1879">9</text:span><text:span text:style-name="T1880"><text:s/>straipsnis, 214</text:span><text:span text:style-name="T1881">1</text:span><text:span text:style-name="T1882"><text:s/>straipsnio trečioji dalis – dėl išorinės reklamos įrengimo reikalavimų ir draudimų pažeidimų);</text:span></text:p>
      <text:p text:style-name="P1883"><text:span text:style-name="T1884">muitinės pareigūnai (44</text:span><text:span text:style-name="T1885">2</text:span><text:span text:style-name="T1886"><text:s/>straipsnio trečioji dalis, 50</text:span><text:span text:style-name="T1887">8</text:span><text:span text:style-name="T1888"><text:s/>straipsnis – dėl pažeidimų, susijusių su augalo veislė</text:span><text:span text:style-name="T1889">s, kuriai suteikta teisinė apsauga, dauginamosios medžiagos importu ir eksportu, 51</text:span><text:span text:style-name="T1890">23</text:span><text:span text:style-name="T1891"><text:s/>straipsnio šeštoji, devintoji, dvyliktoji, aštuonioliktoji ir devynioliktoji dalys – dėl atliekų eksporto, importo ir vežimo tranzitu reikalavimų pažeidimų, 84</text:span><text:span text:style-name="T1892">2</text:span><text:span text:style-name="T1893"><text:s/>straipsni</text:span><text:span text:style-name="T1894">o pirmoji dalis – dėl gaminių ir įrangos importo, 84</text:span><text:span text:style-name="T1895">4</text:span><text:span text:style-name="T1896"><text:s/>straipsnio penktoji dalis – dėl importo ir eksporto reikalavimų pažeidimų, 163</text:span><text:span text:style-name="T1897">2</text:span><text:span text:style-name="T1898">, 163</text:span><text:span text:style-name="T1899">11</text:span><text:span text:style-name="T1900"><text:s/>straipsniai, 171 straipsnio pirmoji ir antroji dalys, 171</text:span><text:span text:style-name="T1901">2</text:span><text:span text:style-name="T1902"><text:s/>straipsnio antroji dalis, 171</text:span><text:span text:style-name="T1903">4</text:span><text:span text:style-name="T1904">, 171</text:span><text:span text:style-name="T1905">5<text:s/></text:span><text:span text:style-name="T1906">straipsniai, 173</text:span><text:span text:style-name="T1907">2</text:span><text:span text:style-name="T1908"><text:s/>s</text:span><text:span text:style-name="T1909">traipsnio antroji ir trečioji dalys, 173</text:span><text:span text:style-name="T1910">20</text:span><text:span text:style-name="T1911"><text:s/>straipsnis – dėl į euro monetas panašių medalių ir žetonų importo tvarkos pažeidimo, 187</text:span><text:span text:style-name="T1912">12</text:span><text:span text:style-name="T1913"><text:s/>straipsnis – dėl ekonominių ir finansinių sankcijų pažeidimo, 189</text:span><text:span text:style-name="T1914">9</text:span><text:span text:style-name="T1915">, 193</text:span><text:span text:style-name="T1916">2</text:span><text:span text:style-name="T1917">, 208, 209 straipsniai, 209</text:span><text:span text:style-name="T1918">1</text:span><text:span text:style-name="T1919"><text:s/>straipsnio antroji da</text:span><text:span text:style-name="T1920">lis, 209</text:span><text:span text:style-name="T1921">2</text:span><text:span text:style-name="T1922"><text:s/>straipsnio trečioji dalis, 209</text:span><text:span text:style-name="T1923">3</text:span><text:span text:style-name="T1924"><text:s/>straipsnio antroji, trečioji, šeštoji ir septintoji dalys, 209</text:span><text:span text:style-name="T1925">4</text:span><text:span text:style-name="T1926"><text:s/>straipsnio antroji, trečioji ir ketvirtoji dalys, 210 straipsnio pirmoji ir antroji dalys, 214</text:span><text:span text:style-name="T1927">10</text:span><text:span text:style-name="T1928"><text:s/>straipsnis – dėl literatūros, mokslo ar meno kūrinio (įskaitant kompiuterių programas ir duomenų bazes), audiovizualinio kūrinio ar fonogramos neteisėtų kopijų importavimo, eksportavimo ar gabenimo siekiant turtinės naudos, 214</text:span><text:span text:style-name="T1929">27</text:span><text:span text:style-name="T1930"><text:s/>straipsnis);</text:span></text:p>
      <text:p text:style-name="P1931"><text:span text:style-name="T1932">teritorijų</text:span><text:span text:style-name="T1933"><text:s/>planavimo ir statybos valstybinės priežiūros institucijų pareigūnai (159 straipsnio pirmoji, antroji, ketvirtoji, šeštoji ir aštuntoji dalys, 159</text:span><text:span text:style-name="T1934">2</text:span><text:span text:style-name="T1935"><text:s/>straipsnio antroji ir dešimtoji dalys, 160, 189</text:span><text:span text:style-name="T1936">2</text:span><text:span text:style-name="T1937">, 189</text:span><text:span text:style-name="T1938">4</text:span><text:span text:style-name="T1939">, 189</text:span><text:span text:style-name="T1940">13</text:span><text:span text:style-name="T1941"><text:s/>straipsniai, o 189</text:span><text:span text:style-name="T1942">13</text:span><text:span text:style-name="T1943"><text:s/>straipsnis – dėl leidimo<text:s/></text:span><text:span text:style-name="T1944">statyti ar griauti statinius normatyviniuose statybos techniniuose dokumentuose nustatytos išdavimo tvarkos pažeidimo, kai statybos leidimą išduoda apskrities viršininko administracija, tik Valstybinės teritorijų planavimo ir statybos inspekcijos prie Apli</text:span><text:span text:style-name="T1945">nkos ministerijos pareigūnai);</text:span></text:p>
      <text:p text:style-name="P1946"><text:span text:style-name="T1947">valstybinės priešgaisrinės priežiūros organų pareigūnai (186, 192</text:span><text:span text:style-name="T1948">1<text:s/></text:span><text:span text:style-name="T1949">straipsniai, 211 straipsnis (išskyrus Lietuvos metrologijos inspekcijos pareigūno uždėtos plombos sužalojimą arba nuplėšimą);</text:span></text:p>
      <text:p text:style-name="P1950"><text:span text:style-name="T1951">valstybinės radiacinės saugo</text:span><text:span text:style-name="T1952">s priežiūros ir kontrolės pareigūnai (43</text:span><text:span text:style-name="T1953">5</text:span><text:span text:style-name="T1954"><text:s/>straipsnis, 51</text:span><text:span text:style-name="T1955">5</text:span><text:span text:style-name="T1956"><text:s/>straipsnio trečioji dalis, 173 straipsnis, 189</text:span><text:span text:style-name="T1957">1</text:span><text:span text:style-name="T1958"><text:s/>straipsnis – dėl pareigūnų padarytų pažeidimų, 189</text:span><text:span text:style-name="T1959">2</text:span><text:span text:style-name="T1960"><text:s/>straipsnio antroji dalis, 211 straipsnis (išskyrus Lietuvos metrologijos inspekcijos pareigūno užd</text:span><text:span text:style-name="T1961">ėtos plombos sužalojimą arba nuplėšimą);</text:span></text:p>
      <text:p text:style-name="P1962"><text:span text:style-name="T1963">oficialiąją statistiką tvarkančių institucijų ir įstaigų pareigūnai (173</text:span><text:span text:style-name="T1964">2</text:span><text:span text:style-name="T1965"><text:s/>straipsnio antroji ir trečioji dalys);</text:span></text:p>
      <text:p text:style-name="P1966"><text:span text:style-name="T1967">valstybiniai miškų pareigūnai ir valstybiniai saugomų teritorijų pareigūnai (45, 49, 51</text:span><text:span text:style-name="T1968">9</text:span><text:span text:style-name="T1969"><text:s/>straipsni</text:span><text:span text:style-name="T1970">ai, 62 straipsnio trečioji, ketvirtoji, penktoji, septintoji, aštuntoji, devintoji ir dešimtoji dalys, 62</text:span><text:span text:style-name="T1971">1</text:span><text:span text:style-name="T1972"><text:s/>straipsnio trečioji, ketvirtoji, penktoji, septintoji, aštuntoji, devintoji ir dešimtoji dalys, 62</text:span><text:span text:style-name="T1973">2</text:span><text:span text:style-name="T1974"><text:s/>straipsnio trečioji, ketvirtoji, penktoji, septin</text:span><text:span text:style-name="T1975">toji, aštuntoji, devintoji ir dešimtoji dalys, 162 straipsnis, 189</text:span><text:span text:style-name="T1976">5</text:span><text:span text:style-name="T1977"><text:s/>straipsnio antroji dalis, 207</text:span><text:span text:style-name="T1978">9</text:span><text:span text:style-name="T1979"><text:s/>straipsnio trečioji dalis – dėl nustatytos išorinės politinės reklamos įrengimo ir skleidimo tvarkos pažeidimo saugomose teritorijose, 214</text:span><text:span text:style-name="T1980">1</text:span><text:span text:style-name="T1981"><text:s/>straipsnio trečio</text:span><text:span text:style-name="T1982">ji ir ketvirtoji dalys – dėl išorinės reklamos saugomose teritorijose įrengimo reikalavimų ir draudimų pažeidimų);</text:span></text:p>
      <text:p text:style-name="P1983"><text:span text:style-name="T1984">Valstybinio socialinio draudimo fondo įstaigų pareigūnai (41</text:span><text:span text:style-name="T1985">3</text:span><text:span text:style-name="T1986"><text:s/>straipsnis, 188</text:span><text:span text:style-name="T1987">6</text:span><text:span text:style-name="T1988"><text:s/>straipsnio antroji dalis);</text:span></text:p>
      <text:p text:style-name="P1989"><text:span text:style-name="T1990">valstybinės mokesčių inspekcijo</text:span><text:span text:style-name="T1991">s pareigūnai (41</text:span><text:span text:style-name="T1992">3</text:span><text:span text:style-name="T1993"><text:s/>straipsnis, 41</text:span><text:span text:style-name="T1994">4</text:span><text:span text:style-name="T1995"><text:s/>straipsnio antroji, trečioji ir ketvirtoji dalys, 163</text:span><text:span text:style-name="T1996">2</text:span><text:span text:style-name="T1997">, 163</text:span><text:span text:style-name="T1998">11</text:span><text:span text:style-name="T1999">, 164 straipsniai, 171</text:span><text:span text:style-name="T2000">1</text:span><text:span text:style-name="T2001"><text:s/>straipsnio antroji dalis, 171</text:span><text:span text:style-name="T2002">2</text:span><text:span text:style-name="T2003"><text:s/>straipsnio antroji dalis, 171</text:span><text:span text:style-name="T2004">4</text:span><text:span text:style-name="T2005">, 171</text:span><text:span text:style-name="T2006">5</text:span><text:span text:style-name="T2007">, 172</text:span><text:span text:style-name="T2008">3</text:span><text:span text:style-name="T2009">, 172</text:span><text:span text:style-name="T2010">11</text:span><text:span text:style-name="T2011">, 172</text:span><text:span text:style-name="T2012">12</text:span><text:span text:style-name="T2013">, 172</text:span><text:span text:style-name="T2014">19</text:span><text:span text:style-name="T2015">,</text:span><text:span text:style-name="T2016"><text:s/></text:span><text:span text:style-name="T2017">172</text:span><text:span text:style-name="T2018">21</text:span><text:span text:style-name="T2019">, 173, 173</text:span><text:span text:style-name="T2020">6</text:span><text:span text:style-name="T2021">, 173</text:span><text:span text:style-name="T2022">9</text:span><text:span text:style-name="T2023"><text:s/>straipsniai, 188</text:span><text:span text:style-name="T2024">6</text:span><text:span text:style-name="T2025"><text:s/>straipsnio antroji dalis, 193</text:span><text:span text:style-name="T2026">2</text:span><text:span text:style-name="T2027">, 207</text:span><text:span text:style-name="T2028">10<text:s/></text:span><text:span text:style-name="T2029">straipsniai, 211 straipsnis (išskyrus Lietuvos metrologijos inspekcijos pareigūno uždėtos plombos sužalojimą arba nuplėšimą);</text:span></text:p>
      <text:p text:style-name="P2030"><text:span text:style-name="T2031">žurnalistų etikos inspektorius (187</text:span><text:span text:style-name="T2032">13</text:span><text:span text:style-name="T2033"><text:s/>straipsnis, 214</text:span><text:span text:style-name="T2034">6</text:span><text:span text:style-name="T2035"><text:s/>straipsnis, 214</text:span><text:span text:style-name="T2036">7</text:span><text:span text:style-name="T2037"><text:s/>straipsnio pirmoj</text:span><text:span text:style-name="T2038">i ir antroji dalys, 214</text:span><text:span text:style-name="T2039">14</text:span><text:span text:style-name="T2040"><text:s/>straipsnis – dėl asmens duomenų tvarkymo visuomenės informavimo priemonėse pažeidžiant Lietuvos Respublikos asmens duomenų teisinės apsaugos įstatymą);</text:span></text:p>
      <text:p text:style-name="P2041"><text:span text:style-name="T2042">Seimo kontrolieriai (187</text:span><text:span text:style-name="T2043">3</text:span><text:span text:style-name="T2044"><text:s/>straipsnis);</text:span></text:p>
      <text:p text:style-name="P2045"><text:span text:style-name="T2046">Seimo laikinosios tyrimo komisijos<text:s/></text:span><text:span text:style-name="T2047">nariai (187</text:span><text:span text:style-name="T2048">7</text:span><text:span text:style-name="T2049"><text:s/>straipsnis);</text:span></text:p>
      <text:p text:style-name="P2050"><text:span text:style-name="T2051">savivaldybės kontrolierius, jo pavaduotojas ar savivaldybės kontrolieriaus tarnybos kontrolierius (188</text:span><text:span text:style-name="T2052">12</text:span><text:span text:style-name="T2053"><text:s/>straipsnis);</text:span></text:p>
      <text:p text:style-name="P2054"><text:span text:style-name="T2055">Vyriausiosios rinkimų komisijos pirmininkas ir šios komisijos nariai, miestų, rajonų, apygardų, apylinkių ri</text:span><text:span text:style-name="T2056">nkimų komisijų ar referendumo komisijų pirmininkai ir šių komisijų nariai (207</text:span><text:span text:style-name="T2057">1</text:span><text:span text:style-name="T2058">, 207</text:span><text:span text:style-name="T2059">2</text:span><text:span text:style-name="T2060">, 207</text:span><text:span text:style-name="T2061">3</text:span><text:span text:style-name="T2062">, 207</text:span><text:span text:style-name="T2063">4</text:span><text:span text:style-name="T2064">, 207</text:span><text:span text:style-name="T2065">5</text:span><text:span text:style-name="T2066">, 207</text:span><text:span text:style-name="T2067">6</text:span><text:span text:style-name="T2068">, 207</text:span><text:span text:style-name="T2069">7</text:span><text:span text:style-name="T2070">, 207</text:span><text:span text:style-name="T2071">8</text:span><text:span text:style-name="T2072">, 207</text:span><text:span text:style-name="T2073">9</text:span><text:span text:style-name="T2074">, 207</text:span><text:span text:style-name="T2075">11</text:span><text:span text:style-name="T2076"><text:s/>straipsniai);</text:span></text:p>
      <text:p text:style-name="P2077"><text:span text:style-name="T2078">Valstybės saugumo departamento pareigūnai (187 straipsnio antroji dalis, 187</text:span><text:span text:style-name="T2079">6</text:span><text:span text:style-name="T2080">, 187</text:span><text:span text:style-name="T2081">9</text:span><text:span text:style-name="T2082">, 214</text:span><text:span text:style-name="T2083">18</text:span><text:span text:style-name="T2084"><text:s/>straipsniai);</text:span></text:p>
      <text:p text:style-name="P2085"><text:span text:style-name="T2086">Specialiųjų tyrimų tarnybos pareigūnai (187 straipsnio antroji dalis);</text:span></text:p>
      <text:p text:style-name="P2087"><text:span text:style-name="T2088">Lietuvos Respublikos ginklų fondo prie Lietuvos Respublikos Vyriausybės pareigūnai (188</text:span><text:span text:style-name="T2089">14</text:span><text:span text:style-name="T2090"><text:s/>straipsnis);</text:span></text:p>
      <text:p text:style-name="P2091"><text:span text:style-name="T2092">apskričių viršininkų administracijų Žemės tvarkymo departamentų pareigūnai (</text:span><text:span text:style-name="T2093">45 straipsnis – dėl savavališko žemės užėmimo ir vengimo ją grąžinti);</text:span></text:p>
      <text:p text:style-name="P2094"><text:span text:style-name="T2095">apskričių viršininkų administracijų Žemės tvarkymo departamentų rajonų (miestų) Žemėtvarkos skyrių pareigūnai (45 straipsnis – dėl savavališko žemės užėmimo ir vengimo ją grąžinti);</text:span></text:p>
      <text:p text:style-name="P2096"><text:span text:style-name="T2097">apskričių viršininkų administracijų pareigūnai ir apskrities viršininko tam įgalioti valstybės tarnautojai (42</text:span><text:span text:style-name="T2098">4</text:span><text:span text:style-name="T2099"><text:s/>straipsnio pirmoji ir antroji dalys);</text:span></text:p>
      <text:p text:style-name="P2100"><text:span text:style-name="T2101">Lietuvos Respublikos konkurencijos tarybos įgalioti pareigūnai (189</text:span><text:span text:style-name="T2102">11</text:span><text:span text:style-name="T2103"><text:s/>straipsnis, 214</text:span><text:span text:style-name="T2104">1</text:span><text:span text:style-name="T2105"><text:s/>straipsnio pirmoji ir antroji dalys);</text:span></text:p>
      <text:p text:style-name="P2106"><text:span text:style-name="T2107">vaiko teisių apsaugos kontrolierius (187</text:span><text:span text:style-name="T2108">10</text:span><text:span text:style-name="T2109"><text:s/>straipsnis);</text:span></text:p>
      <text:p text:style-name="P2110"><text:span text:style-name="T2111">Valstybinės vartotojų teisių apsaugos tarnybos ir Lietuvos Respublikos Vyriausybės įgaliotų kontroliuoti Lietuvos Respublikos reklamos įstatyme nustatytų rek</text:span><text:span text:style-name="T2112">lamos naudojimo draudimų ir reikalavimų įgyvendinimą institucijų pareigūnai (189</text:span><text:span text:style-name="T2113">14</text:span><text:span text:style-name="T2114"><text:s/>straipsnis);</text:span></text:p>
      <text:p text:style-name="P2115"><text:span text:style-name="T2116">Ryšių reguliavimo tarnybos įgalioti pareigūnai (154</text:span><text:span text:style-name="T2117">1</text:span><text:span text:style-name="T2118">, 154</text:span><text:span text:style-name="T2119">2</text:span><text:span text:style-name="T2120"><text:s/>straipsniai, 187</text:span><text:span text:style-name="T2121">12</text:span><text:span text:style-name="T2122"><text:s/>straipsnis – dėl susisiekimo sankcijų pažeidimo);</text:span></text:p>
      <text:p text:style-name="P2123"><text:span text:style-name="T2124">savivaldybių vaiko teisių ap</text:span><text:span text:style-name="T2125">saugos tarnybų pareigūnai ar jų tam įgalioti valstybės tarnautojai (181, 181</text:span><text:span text:style-name="T2126">1</text:span><text:span text:style-name="T2127">, 181</text:span><text:span text:style-name="T2128">2</text:span><text:span text:style-name="T2129">, 181</text:span><text:span text:style-name="T2130">3</text:span><text:span text:style-name="T2131"><text:s/>straipsniai);</text:span></text:p>
      <text:p text:style-name="P2132"><text:span text:style-name="T2133">Valstybinės visuomenės sveikatos priežiūros tarnybos prie Sveikatos apsaugos ministerijos pareigūnai ir jos tam įgalioti pareigūnai (43</text:span><text:span text:style-name="T2134">9</text:span><text:span text:style-name="T2135"><text:s/>straipsnis);</text:span></text:p>
      <text:p text:style-name="P2136"><text:span text:style-name="T2137">Valstybinės lošimų priežiūros komisijos nariai ir jos įgalioti Valstybinės lošimų priežiūros komisijos administracijos valstybės tarnautojai (173</text:span><text:span text:style-name="T2138">18</text:span><text:span text:style-name="T2139"><text:s/>straipsnis);</text:span></text:p>
      <text:p text:style-name="P2140"><text:span text:style-name="T2141">valstybės įmonės Registrų centro darbuotojai (172</text:span><text:span text:style-name="T2142">2</text:span><text:span text:style-name="T2143">, 172</text:span><text:span text:style-name="T2144">5</text:span><text:span text:style-name="T2145">, 172</text:span><text:span text:style-name="T2146">6</text:span><text:span text:style-name="T2147">, 172</text:span><text:span text:style-name="T2148">27</text:span><text:span text:style-name="T2149"><text:s/>straipsniai);</text:span></text:p>
      <text:p text:style-name="P2150"><text:span text:style-name="T2151">Civil</text:span><text:span text:style-name="T2152">inės aviacijos administracijos pareigūnai (116</text:span><text:span text:style-name="T2153">1</text:span><text:span text:style-name="T2154"><text:s/>straipsnio trečioji dalis, 116</text:span><text:span text:style-name="T2155">4</text:span><text:span text:style-name="T2156"><text:s/>straipsnis, 187</text:span><text:span text:style-name="T2157">12</text:span><text:span text:style-name="T2158"><text:s/>straipsnis – dėl susisiekimo sankcijų pažeidimo);</text:span></text:p>
      <text:p text:style-name="P2159"><text:span text:style-name="T2160">Valstybinės akreditavimo sveikatos priežiūros veiklai tarnybos prie Sveikatos apsaugos ministerijos valsty</text:span><text:span text:style-name="T2161">bės tarnautojai (43</text:span><text:span text:style-name="T2162">10</text:span><text:span text:style-name="T2163"><text:s/>straipsnis);</text:span></text:p>
      <text:p text:style-name="P2164"><text:span text:style-name="T2165">Lietuvos Respublikos draudimo priežiūros komisijos pirmininkas arba jo pavaduotojas (187</text:span><text:span text:style-name="T2166">12</text:span><text:span text:style-name="T2167"><text:s/>straipsnis – dėl ekonominių ir finansinių sankcijų pažeidimo);</text:span></text:p>
      <text:p text:style-name="P2168"><text:span text:style-name="T2169">Kūno kultūros ir sporto departamento prie Lietuvos Respublikos<text:s/></text:span><text:span text:style-name="T2170">Vyriausybės tam įgalioti asmenys (187</text:span><text:span text:style-name="T2171">12</text:span><text:span text:style-name="T2172"><text:s/>straipsnis – dėl visuomeninių sankcijų pažeidimo);</text:span></text:p>
      <text:p text:style-name="P2173"><text:span text:style-name="T2174">Valstybinio turizmo departamento prie Lietuvos Respublikos ūkio ministerijos tam įgalioti asmenys (187</text:span><text:span text:style-name="T2175">12</text:span><text:span text:style-name="T2176"><text:s/>straipsnis – dėl politinių ir visuomeninių sankcijų pažeid</text:span><text:span text:style-name="T2177">imo);</text:span></text:p>
      <text:p text:style-name="P2178"><text:span text:style-name="T2179">Vadovybės apsaugos departamento prie Vidaus reikalų ministerijos pareigūnai (187 straipsnio antroji dalis);</text:span></text:p>
      <text:p text:style-name="P2180"><text:span text:style-name="T2181">Informacinės visuomenės plėtros komiteto prie Lietuvos Respublikos Vyriausybės pareigūnai (214</text:span><text:span text:style-name="T2182">19</text:span><text:span text:style-name="T2183"><text:s/>straipsnio penktoji ir šeštoji dalys, 214</text:span><text:span text:style-name="T2184">26</text:span><text:span text:style-name="T2185"><text:s/>straipsnis);</text:span></text:p>
      <text:p text:style-name="P2186"><text:span text:style-name="T2187">Narkotikų kontrolės departamento prie Lietuvos Respublikos Vyriausybės pareigūnai (44</text:span><text:span text:style-name="T2188">2</text:span><text:span text:style-name="T2189"><text:s/>straipsnio pirmoji ir antroji dalys);“.</text:span></text:p>
      <text:p text:style-name="P2190"><text:span text:style-name="T2191">2</text:span><text:span text:style-name="T2192">. 259</text:span><text:span text:style-name="T2193">1</text:span><text:span text:style-name="T2194"><text:s/>straipsnio 1 dalies 2 punkte vietoj skaičiaus ir žodžių „142 straipsnio pirmoji, antroji, ketvi</text:span><text:span text:style-name="T2195">rtoji, penktoji, šeštoji ir septintoji dalys“ įrašyti skaičius ir žodžius „142 straipsnis (išskyrus 142 straipsnio antrojoje, trečiojoje ir ketvirtojoje dalyse nurodytus pažeidimus tolimojo ir tarptautinio susisiekimo maršrutuose)“, po skaičiaus „142</text:span><text:span text:style-name="T2196">3</text:span><text:span text:style-name="T2197">“ įra</text:span><text:span text:style-name="T2198">šyti skaičių „142</text:span><text:span text:style-name="T2199">11</text:span><text:span text:style-name="T2200">“ ir šį punktą išdėstyti taip:</text:span></text:p>
      <text:p text:style-name="P2201"><text:span text:style-name="T2202">„</text:span><text:span text:style-name="T2203">2</text:span><text:span text:style-name="T2204">) savivaldybių vykdomųjų institucijų ir jų tam įgalioti pareigūnai (42</text:span><text:span text:style-name="T2205">1</text:span><text:span text:style-name="T2206"><text:s/>straipsnis, 42</text:span><text:span text:style-name="T2207">4</text:span><text:span text:style-name="T2208"><text:s/>straipsnio trečioji dalis</text:span><text:span text:style-name="T2209">,<text:s/></text:span><text:span text:style-name="T2210">47, 49, 78, 99</text:span><text:span text:style-name="T2211">9</text:span><text:span text:style-name="T2212">, 103, 104, 108, 110, 110</text:span><text:span text:style-name="T2213">1</text:span><text:span text:style-name="T2214"><text:s/>straipsniai, 123 straipsnis – dėl traktorių,<text:s/></text:span><text:span text:style-name="T2215">savaeigių važiuoklių, traktorių priekabų ir kelių tiesimo mašinų registravimo bei techninės apžiūros taisyklių pažeidimo, 136 straipsnio trečioji dalis, 137 straipsnis, 142 straipsnis (išskyrus 142 straipsnio antrojoje, trečiojoje ir ketvirtojoje dalyse nu</text:span><text:span text:style-name="T2216">rodytus pažeidimus tolimojo ir tarptautinio susisiekimo maršrutuose), 142</text:span><text:span text:style-name="T2217">1</text:span><text:span text:style-name="T2218">, 142</text:span><text:span text:style-name="T2219">2</text:span><text:span text:style-name="T2220">, 142</text:span><text:span text:style-name="T2221">3</text:span><text:span text:style-name="T2222">, 142</text:span><text:span text:style-name="T2223">11</text:span><text:span text:style-name="T2224">, 158, 158</text:span><text:span text:style-name="T2225">1</text:span><text:span text:style-name="T2226">, 160–162</text:span><text:span text:style-name="T2227">1</text:span><text:span text:style-name="T2228">, 163, 163</text:span><text:span text:style-name="T2229">1</text:span><text:span text:style-name="T2230">, 163</text:span><text:span text:style-name="T2231">9</text:span><text:span text:style-name="T2232">, 164 straipsniai, 172 straipsnis – dėl pažeidimų, susijusių su vertimusi automobilių transporto verslu, 172</text:span><text:span text:style-name="T2233">2</text:span><text:span text:style-name="T2234">, 172</text:span><text:span text:style-name="T2235">5</text:span><text:span text:style-name="T2236">, 172</text:span><text:span text:style-name="T2237">6</text:span><text:span text:style-name="T2238">, 17</text:span><text:span text:style-name="T2239">2</text:span><text:span text:style-name="T2240">19</text:span><text:span text:style-name="T2241">, 172</text:span><text:span text:style-name="T2242">21</text:span><text:span text:style-name="T2243">, 172</text:span><text:span text:style-name="T2244">26</text:span><text:span text:style-name="T2245"><text:s/>straipsniai, 178 straipsnio pirmoji ir antroji dalys, 181, 181</text:span><text:span text:style-name="T2246">1</text:span><text:span text:style-name="T2247">, 181</text:span><text:span text:style-name="T2248">2</text:span><text:span text:style-name="T2249"><text:s/>straipsniai, 183 straipsnio pirmoji ir antroji dalys, 185, 185</text:span><text:span text:style-name="T2250">1</text:span><text:span text:style-name="T2251">, 188</text:span><text:span text:style-name="T2252">1</text:span><text:span text:style-name="T2253">, 188</text:span><text:span text:style-name="T2254">2</text:span><text:span text:style-name="T2255">, 188</text:span><text:span text:style-name="T2256">16</text:span><text:span text:style-name="T2257">, 201</text:span><text:span text:style-name="T2258">1</text:span><text:span text:style-name="T2259"><text:s/>straipsniai, 214</text:span><text:span text:style-name="T2260">1</text:span><text:span text:style-name="T2261"><text:s/>straipsnio trečioji ir ketvirtoji dalys – dėl išorinės reklam</text:span><text:span text:style-name="T2262">os įrengimo reikalavimų ir draudimų pažeidimų, 214</text:span><text:span text:style-name="T2263">9</text:span><text:span text:style-name="T2264">, 215, 215</text:span><text:span text:style-name="T2265">1</text:span><text:span text:style-name="T2266">–215</text:span><text:span text:style-name="T2267">3</text:span><text:span text:style-name="T2268"><text:s/>straipsniai);“.</text:span></text:p>
      <text:p text:style-name="P2269"/>
      <text:p text:style-name="P2270"><text:span text:style-name="T2271">27</text:span><text:span text:style-name="T2272"><text:s/>straipsnis.<text:s/></text:span><text:span text:style-name="T2273">262 straipsnio papildymas 10 dalimi</text:span></text:p>
      <text:p text:style-name="P2274"><text:span text:style-name="T2275">Papildyti 262 straipsnį 10 dalimi:</text:span></text:p>
      <text:p text:style-name="P2276"><text:span text:style-name="T2277">„Protokolas nesurašomas padarius administracinius teisės pažeidimus,<text:s/></text:span><text:span text:style-name="T2278">numatytus šio kodekso 187</text:span><text:span text:style-name="T2279">13</text:span><text:span text:style-name="T2280">, 214</text:span><text:span text:style-name="T2281">6</text:span><text:span text:style-name="T2282"><text:s/>straipsniuose, 214</text:span><text:span text:style-name="T2283">7</text:span><text:span text:style-name="T2284"><text:s/>straipsnio pirmojoje ir antrojoje dalyse, 214</text:span><text:span text:style-name="T2285">12</text:span><text:span text:style-name="T2286"><text:s/>straipsnyje – dėl informacijos, propaguojančios nacionalinę, rasinę ar religinę nesantaiką, gaminimo, laikymo, platinimo per visuomenės informavimo priemo</text:span><text:span text:style-name="T2287">nes, 214</text:span><text:span text:style-name="T2288">14</text:span><text:span text:style-name="T2289"><text:s/>straipsnyje – dėl asmens duomenų tvarkymo visuomenės informavimo priemonėse pažeidžiant Lietuvos Respublikos asmens duomenų teisinės apsaugos įstatymą, 214</text:span><text:span text:style-name="T2290">19</text:span><text:span text:style-name="T2291"><text:s/>straipsnio pirmojoje ir antrojoje dalyse, tais atvejais, kai teisės pažeidimo protokolo</text:span><text:span text:style-name="T2292"><text:s/>negalima surašyti pažeidimo padarymo vietoje ir pagal įgalioto šią bylą nagrinėti arba surašyti šioje byloje protokolą organo (pareigūno) šaukimą administracinėn atsakomybėn traukiamas asmuo vengia atvykti, o pagal tokio organo (pareigūno) pranešimą admin</text:span><text:span text:style-name="T2293">istracinio teisės pažeidimo protokolui surašyti policijos ar Viešojo saugumo tarnybos pareigūnas administracinėn atsakomybėn traukiamo asmens negali pristatyti į minėto organo (pareigūno) buveinę. Administracinio teisės pažeidimo byla dėl šio kodekso 214</text:span><text:span text:style-name="T2294">19</text:span><text:span text:style-name="T2295"><text:s/>straipsnio pirmojoje ir antrojoje dalyse numatytų pažeidimų pradedama nagrinėti nesurašius protokolo, o dėl kitų šioje dalyje nurodytuose straipsniuose numatytų pažeidimų – žurnalistų etikos inspektoriaus pareiškimu.“</text:span></text:p>
      <text:p text:style-name="P2296"/>
      <text:p text:style-name="P2297"><text:span text:style-name="T2298">28</text:span><text:span text:style-name="T2299"><text:s/>straipsnis.<text:s/></text:span><text:span text:style-name="T2300">281 straips</text:span><text:span text:style-name="T2301">nio 4 dalies pakeitimas</text:span></text:p>
      <text:p text:style-name="P2302"><text:span text:style-name="T2303">281 straipsnio 4 dalyje vietoj skaičiaus ir žodžio „173</text:span><text:span text:style-name="T2304">5</text:span><text:span text:style-name="T2305"><text:s/>straipsniuose“ įrašyti žodžius ir skaičių „straipsniuose, 173</text:span><text:span text:style-name="T2306">5</text:span><text:span text:style-name="T2307"><text:s/>straipsnio pirmojoje, antrojoje ir trečiojoje dalyse“ ir šią dalį išdėstyti taip:</text:span></text:p>
      <text:p text:style-name="P2308"><text:span text:style-name="T2309">„Šio kodekso 111, 112, 112</text:span><text:span text:style-name="T2310">1</text:span><text:span text:style-name="T2311">–112</text:span><text:span text:style-name="T2312">8</text:span><text:span text:style-name="T2313"><text:s/>straipsniuose, 121 straipsnio pirmojoje dalyje, 136 straipsnio pirmojoje dalyje, 152, 152</text:span><text:span text:style-name="T2314">1</text:span><text:span text:style-name="T2315">, 152</text:span><text:span text:style-name="T2316">3</text:span><text:span text:style-name="T2317">, 152</text:span><text:span text:style-name="T2318">4</text:span><text:span text:style-name="T2319">, 152</text:span><text:span text:style-name="T2320">5</text:span><text:span text:style-name="T2321">, 152</text:span><text:span text:style-name="T2322">8</text:span><text:span text:style-name="T2323">, 152</text:span><text:span text:style-name="T2324">10</text:span><text:span text:style-name="T2325">, 152</text:span><text:span text:style-name="T2326">11</text:span><text:span text:style-name="T2327">, 152</text:span><text:span text:style-name="T2328">12</text:span><text:span text:style-name="T2329">, 152</text:span><text:span text:style-name="T2330">13</text:span><text:span text:style-name="T2331">, 154, 154</text:span><text:span text:style-name="T2332">3</text:span><text:span text:style-name="T2333">, 154</text:span><text:span text:style-name="T2334">4</text:span><text:span text:style-name="T2335">, 154</text:span><text:span text:style-name="T2336">5</text:span><text:span text:style-name="T2337">, 154</text:span><text:span text:style-name="T2338">6</text:span><text:span text:style-name="T2339">, 154</text:span><text:span text:style-name="T2340">7</text:span><text:span text:style-name="T2341">, 154</text:span><text:span text:style-name="T2342">8</text:span><text:span text:style-name="T2343">, 154</text:span><text:span text:style-name="T2344">9</text:span><text:span text:style-name="T2345">, 154</text:span><text:span text:style-name="T2346">10</text:span><text:span text:style-name="T2347"><text:s/>straipsniuose, 173</text:span><text:span text:style-name="T2348">5</text:span><text:span text:style-name="T2349"><text:s/>straipsnio pirmojoje, antrojoje ir trečiojoje dalyse, 173</text:span><text:span text:style-name="T2350">14</text:span><text:span text:style-name="T2351"><text:s/>straipsnyje, 173</text:span><text:span text:style-name="T2352">15</text:span><text:span text:style-name="T2353"><text:s/>straipsnyje (dėl auditorių išvadų apie investicinius fondus, depozitoriumus ar valdymo įmones) ir 173</text:span><text:span text:style-name="T2354">16</text:span><text:span text:style-name="T2355"><text:s/>straipsnio pirmojoje ir antrojoje dalyse numatytų administracinių teisės</text:span><text:span text:style-name="T2356"><text:s/>pažeidimų bylos nagrinėjamos pagal organo (pareigūno), įgalioto nagrinėti šias bylas, buvimo vietą.“</text:span></text:p>
      <text:p text:style-name="P2357"/>
      <text:p text:style-name="P2358"><text:span text:style-name="T2359">29</text:span><text:span text:style-name="T2360"><text:s/>straipsnis.<text:s/></text:span><text:span text:style-name="T2361">288 straipsnio papildymas 5 dalimi</text:span></text:p>
      <text:p text:style-name="P2362"><text:span text:style-name="T2363">Papildyti 288 straipsnį 5 dalimi:</text:span></text:p>
      <text:p text:style-name="P2364"><text:span text:style-name="T2365">„Bylose dėl administracinių teisės pažeidimų, kuriuos pad</text:span><text:span text:style-name="T2366">arė statutiniai valstybės tarnautojai, nutarimų nuorašai išsiunčiami institucijoms, kuriose šie asmenys tarnauja.“</text:span></text:p>
      <text:p text:style-name="P2367"/>
      <text:p text:style-name="P2368"><text:span text:style-name="T2369">30</text:span><text:span text:style-name="T2370"><text:s/>straipsnis.<text:s/></text:span><text:span text:style-name="T2371">320 straipsnio 1 punkto pakeitimas</text:span></text:p>
      <text:p text:style-name="P2372"><text:span text:style-name="T2373">320 straipsnio 1 punkte išbraukti skaičių „214</text:span><text:span text:style-name="T2374">12</text:span><text:span text:style-name="T2375">“ ir šį punktą išdėstyti taip:</text:span></text:p>
      <text:p text:style-name="P2376"><text:span text:style-name="T2377">„</text:span><text:span text:style-name="T2378">1</text:span><text:span text:style-name="T2379">) antstoliai – padarius šio kodekso 44 straipsnio pirmojoje ir trečiojoje dalyse, 44</text:span><text:span text:style-name="T2380">1</text:span><text:span text:style-name="T2381">, 44</text:span><text:span text:style-name="T2382">2</text:span><text:span text:style-name="T2383"><text:s/>straipsniuose, 44</text:span><text:span text:style-name="T2384">3</text:span><text:span text:style-name="T2385"><text:s/>straipsnio trečiojoje ir ketvirtojoje dalyse, 62 straipsnio trečiojoje, ketvirtojoje, penktojoje, septintojoje, aštuntojoje, devintojoje ir d</text:span><text:span text:style-name="T2386">ešimtojoje dalyse, 62</text:span><text:span text:style-name="T2387">1</text:span><text:span text:style-name="T2388"><text:s/>straipsnio trečiojoje, ketvirtojoje, penktojoje, septintojoje, aštuntojoje, devintojoje ir dešimtojoje dalyse, 62</text:span><text:span text:style-name="T2389">2</text:span><text:span text:style-name="T2390"><text:s/>straipsnio trečiojoje, ketvirtojoje, penktojoje, septintojoje, aštuntojoje, devintojoje ir dešimtojoje dalyse, 84</text:span><text:span text:style-name="T2391">2</text:span><text:span text:style-name="T2392"><text:s/>str</text:span><text:span text:style-name="T2393">aipsnio pirmojoje dalyje, 124</text:span><text:span text:style-name="T2394">2</text:span><text:span text:style-name="T2395"><text:s/>straipsnio trečiojoje ir ketvirtojoje dalyse, 127 straipsnio trečiojoje dalyje, 130 straipsnio pirmojoje dalyje, 130</text:span><text:span text:style-name="T2396">2</text:span><text:span text:style-name="T2397"><text:s/>straipsnyje, 152</text:span><text:span text:style-name="T2398">14</text:span><text:span text:style-name="T2399"><text:s/>straipsnio ketvirtojoje dalyje, 153</text:span><text:span text:style-name="T2400">1</text:span><text:span text:style-name="T2401"><text:s/>straipsnio ketvirtojoje dalyje, 154</text:span><text:span text:style-name="T2402">5</text:span><text:span text:style-name="T2403"><text:s/>straipsnio ant</text:span><text:span text:style-name="T2404">rojoje dalyje, 154</text:span><text:span text:style-name="T2405">6</text:span><text:span text:style-name="T2406"><text:s/>straipsnio antrojoje dalyje, 163</text:span><text:span text:style-name="T2407">2</text:span><text:span text:style-name="T2408">, 163</text:span><text:span text:style-name="T2409">11</text:span><text:span text:style-name="T2410">, 164 straipsniuose, 171</text:span><text:span text:style-name="T2411">1</text:span><text:span text:style-name="T2412"><text:s/>straipsnio antrojoje dalyje, 171</text:span><text:span text:style-name="T2413">2</text:span><text:span text:style-name="T2414"><text:s/>straipsnio antrojoje dalyje, 172</text:span><text:span text:style-name="T2415">11</text:span><text:span text:style-name="T2416">, 173, 173</text:span><text:span text:style-name="T2417">3</text:span><text:span text:style-name="T2418">, 173</text:span><text:span text:style-name="T2419">6</text:span><text:span text:style-name="T2420">, 173</text:span><text:span text:style-name="T2421">20</text:span><text:span text:style-name="T2422">, 188</text:span><text:span text:style-name="T2423">18</text:span><text:span text:style-name="T2424"><text:s/>straipsniuose, 193</text:span><text:span text:style-name="T2425">2</text:span><text:span text:style-name="T2426"><text:s/>straipsnyje, 209</text:span><text:span text:style-name="T2427">1</text:span><text:span text:style-name="T2428"><text:s/>straipsnio antrojoje dalyje, 209</text:span><text:span text:style-name="T2429">2</text:span><text:span text:style-name="T2430"><text:s/>straipsnio trečiojoje dalyje, 209</text:span><text:span text:style-name="T2431">3</text:span><text:span text:style-name="T2432"><text:s/>straipsnio antrojoje, trečiojoje, šeštojoje ir septintojoje dalyse, 209</text:span><text:span text:style-name="T2433">4</text:span><text:span text:style-name="T2434"><text:s/>straipsnio trečiojoje ir ketvirtojoje dalyse, 210 straipsnio pirmojoje ir antrojoje dalyse, 214, 214</text:span><text:span text:style-name="T2435">10</text:span><text:span text:style-name="T2436">, 214</text:span><text:span text:style-name="T2437">27<text:s/></text:span><text:span text:style-name="T2438">straipsniuose numatytus teisės<text:s/></text:span><text:span text:style-name="T2439">pažeidimus;“.</text:span></text:p>
      <text:p text:style-name="P2440"/>
      <text:p text:style-name="P2441"><text:span text:style-name="T2442">31</text:span><text:span text:style-name="T2443"><text:s/>straipsnis.<text:s/></text:span><text:span text:style-name="T2444">Įstatymo įsigaliojimas ir įgyvendinimas</text:span></text:p>
      <text:p text:style-name="P2445"><text:span text:style-name="T2446">1</text:span><text:span text:style-name="T2447">. Šio įstatymo 10 ir 11 straipsniai įsigalioja 2009 m. spalio 1 d.</text:span></text:p>
      <text:p text:style-name="P2448"><text:span text:style-name="T2449">2</text:span><text:span text:style-name="T2450">. Šio įstatymo 3 ir 29 straipsniai įsigalioja 2010 m. sausio 1 d.</text:span></text:p>
      <text:p text:style-name="P2451"><text:span text:style-name="T2452">3</text:span><text:span text:style-name="T2453">. Šio įstatymo 14 ir 18 stra</text:span><text:span text:style-name="T2454">ipsniai įsigalioja 2010 m. kovo 1 d.</text:span></text:p>
      <text:p text:style-name="P2455"><text:span text:style-name="T2456">4</text:span><text:span text:style-name="T2457">. Vyriausybė iki šio įstatymo 3 ir 29 straipsnių įsigaliojimo</text:span><text:span text:style-name="T2458"><text:s/></text:span><text:span text:style-name="T2459">parengia šių straipsnių nuostatoms įgyvendinti reikalingus teisės aktus.</text:span></text:p>
      <text:p text:style-name="P2460"/>
      <text:p text:style-name="P2461"><text:span text:style-name="T2462">Skelbiu šį Lietuvos Respublikos Seimo priimtą įstatymą.</text:span></text:p>
      <text:p text:style-name="P2463"/>
      <text:p text:style-name="P2464"><text:span text:style-name="T2465">RESPUBLIKOS PREZI</text:span><text:span text:style-name="T2466">DENTĖ</text:span><text:span text:style-name="T2467"><text:tab/>DALIA GRYBAUSKAITĖ</text:span></text:p>
      <text:p text:style-name="P2468"><text:span text:style-name="T2469">_________________</text:span></text:p>
      <text:p text:style-name="P2470"><text:span text:style-name="T2471">Lietuvos Respublikos<text:s/></text:span></text:p>
      <text:p text:style-name="P2472">2009 m. liepos 15 d.<text:s/></text:p>
      <text:p text:style-name="P2473">įstatymo Nr. XI-349</text:p>
      <text:p text:style-name="P2474">priedas</text:p>
      <text:p text:style-name="P2475"/>
      <text:p text:style-name="P2476"><text:span text:style-name="T2477">ĮGYVENDINAMAS EUROPOS SĄJUNGOS TEISĖS AKTAS</text:span></text:p>
      <text:p text:style-name="P2478"/>
      <text:p text:style-name="P2479"><text:span text:style-name="T2480">2004 m. kovo 31 d. Europos Parlamento ir Tarybos direktyva 2004/23/EB, nustatanti<text:s/></text:span><text:span text:style-name="T2481">žmogaus audinių ir ląstelių donorystės, įsigijimo, ištyrimo, apdorojimo, konservavimo, laikymo bei paskirstymo kokybės ir saugos standartus (OL 2004 m.</text:span><text:span text:style-name="T2482"><text:s/>specialusis leidimas</text:span><text:span text:style-name="T2483">, 15 skyrius, 8 tomas, p. 291).</text:span></text:p>
      <text:p text:style-name="Normal"/>
      <text:p text:style-name="P248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13, 15, 41, 142, 17219, 17221, 1735, 214, 21410, 21419, 221, 224, 232, 2321, 233, 2461, 2466, 2591, 262, 281, 288, 320 STRAIPSNIŲ PAKEITIMO IR PAPILDYMO, KODEKSO PAPILDYMO 4112, 4311, 4312, 14</dc:title>
    <meta:initial-creator>Rima</meta:initial-creator>
    <dc:creator>Adlib User</dc:creator>
    <meta:creation-date>2015-09-17T15:49:00Z</meta:creation-date>
    <dc:date>2015-09-17T15:49:00Z</dc:date>
    <meta:template xlink:href="Normal" xlink:type="simple"/>
    <meta:editing-cycles>2</meta:editing-cycles>
    <meta:editing-duration>PT0S</meta:editing-duration>
    <meta:document-statistic meta:page-count="3" meta:paragraph-count="336" meta:word-count="6848" meta:character-count="55823" meta:row-count="1450" meta:non-whitespace-character-count="49311"/>
  </office:meta>
</office:document-meta>
</file>