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3 m. gegužės 27 d. Nr. 6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 n</text:span><text:span text:style-name="T22">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), ir įrašyti skyriaus „VI. Finansų<text:s/></text:span><text:span text:style-name="T25">politika“ 155 punkto penktojoje skiltyje vietoj žodžių „2003 metų I ketvirtis“ žodžius „2003 metų IV ketvirtis“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VIRGILIJUS BULOV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50:00Z</meta:creation-date>
    <dc:date>2015-06-23T02:50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46" meta:row-count="34" meta:non-whitespace-character-count="830"/>
  </office:meta>
</office:document-meta>
</file>