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PILDYMO</text:p>
      <text:p text:style-name="P7"/>
      <text:p text:style-name="P8">2009 m. gegužės 15 d. Nr. V-376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pildau</text:span><text:span text:style-name="T22"><text:s/>Pirminės ambulatorinės asmens sveikatos priežiūros paslaugų ir bazinių kainų sąrašo, patvirtinto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3">143-5205</text:span></text:a><text:span text:style-name="T24">; 2008, Nr.<text:s/></text:span><text:a xlink:href="https://www.e-tar.lt/portal/lt/legalAct/TAR.AE4C57DE8A7B" office:target-frame-name="_blank" xlink:show="new"><text:span text:style-name="T25">54-2015</text:span></text:a><text:span text:style-name="T26">, Nr.<text:s/></text:span><text:a xlink:href="https://www.e-tar.lt/portal/lt/legalAct/TAR.071603BDD5E7" office:target-frame-name="_blank" xlink:show="new"><text:span text:style-name="T27">59-2245</text:span></text:a><text:span text:style-name="T28">):</text:span></text:p>
      <text:p text:style-name="P29"><text:span text:style-name="T30">1.1</text:span><text:span text:style-name="T31">. I skyriaus „Pirminės ambulatorinės asmens sveikatos priežiūros paslaugų metinės bazinės kainos“ pastabas 4 punktu:</text:span></text:p>
      <text:p text:style-name="P32"><text:span text:style-name="T33">„</text:span><text:span text:style-name="T34">4</text:span><text:span text:style-name="T35">. PAASP paslaugų metinės bazinės kainos 1 balo vertė litais:</text:span></text:p>
      <text:p text:style-name="P36"><text:span text:style-name="T37">4.1</text:span><text:span text:style-name="T38">. vieno gyventojo pirminės ambulatorinės asmens sveikatos priežiūros paslaugų metinės bazinės kainos 1 balas lygus 0,89 Lt;</text:span></text:p>
      <text:p text:style-name="P39"><text:span text:style-name="T40">4.2</text:span><text:span text:style-name="T41">. kiekvieno aptarnaujamo kaimo gyventojo bei miesto, kurio gyventojų skaičius neviršija 4 tūkst., gyventojo PAASP paslaugų metinės bazinės kainos 1 balas lygus 1 Lt;</text:span></text:p>
      <text:p text:style-name="P42"><text:span text:style-name="T43">4.3</text:span><text:span text:style-name="T44">. priedo už gerus darbo rezultatus 1 balas lygus 1 Lt.“</text:span></text:p>
      <text:p text:style-name="P45"><text:span text:style-name="T46">1.2</text:span><text:span text:style-name="T47">. II skyrių „Skatinamųjų pirminės ambulatorinės asmens sveikatos priežiūros paslaugų ir bazinių kainų sąrašas“ šia pastaba:</text:span></text:p>
      <text:p text:style-name="P48"><text:span text:style-name="T49">„Pastaba: skatinamųjų pirminės ambulatorinės asmens sveikatos priežiūros paslaugų metinės bazinės kainos 1 balas lygus 0,89 Lt.“</text:span></text:p>
      <text:p text:style-name="P50"><text:span text:style-name="T51">2</text:span><text:span text:style-name="T52">.<text:s/></text:span><text:span text:style-name="T53">Nustata</text:span><text:span text:style-name="T54">u, kad šis įsakymas taikomas atsiskaitant už paslaugas nuo 2009 m. gegužės 1 dienos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8:31:00Z</meta:creation-date>
    <dc:date>2016-01-22T08:31:00Z</dc:date>
    <meta:template xlink:href="Normal" xlink:type="simple"/>
    <meta:editing-cycles>2</meta:editing-cycles>
    <meta:editing-duration>PT0S</meta:editing-duration>
    <meta:document-statistic meta:page-count="1" meta:paragraph-count="31" meta:word-count="335" meta:character-count="2662" meta:row-count="107" meta:non-whitespace-character-count="2358"/>
  </office:meta>
</office:document-meta>
</file>