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06in"/>
    </style:style>
    <style:style style:name="T198" style:parent-style-name="DefaultParagraphFont" style:family="text">
      <style:text-properties fo:color="#000000" fo:letter-spacing="-0.0006in"/>
    </style:style>
    <style:style style:name="T199" style:parent-style-name="DefaultParagraphFont" style:family="text">
      <style:text-properties fo:color="#000000" fo:letter-spacing="-0.0006in"/>
    </style:style>
    <style:style style:name="T200" style:parent-style-name="DefaultParagraphFont" style:family="text">
      <style:text-properties fo:color="#000000" fo:letter-spacing="-0.0006in"/>
    </style:style>
    <style:style style:name="T201" style:parent-style-name="DefaultParagraphFont" style:family="text">
      <style:text-properties fo:color="#000000" fo:letter-spacing="-0.0006in"/>
    </style:style>
    <style:style style:name="T202" style:parent-style-name="DefaultParagraphFont" style:family="text">
      <style:text-properties fo:color="#000000" fo:letter-spacing="-0.0006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06in"/>
    </style:style>
    <style:style style:name="T219" style:parent-style-name="DefaultParagraphFont" style:family="text">
      <style:text-properties fo:color="#000000" fo:letter-spacing="-0.0006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in"/>
    </style:style>
    <style:style style:name="T283" style:parent-style-name="DefaultParagraphFont" style:family="text">
      <style:text-properties fo:color="#000000" fo:letter-spacing="-0.002in"/>
    </style:style>
    <style:style style:name="T284" style:parent-style-name="DefaultParagraphFont" style:family="text">
      <style:text-properties fo:color="#000000" fo:letter-spacing="-0.002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DARBO RINKOS PASLAUGŲ TEIKIMO SĄLYGŲ IR TVARKOS APRAŠO PATVIRTINIMO</text:p>
      <text:p text:style-name="P7"/>
      <text:p text:style-name="P8">2009 m. rugpjūčio 4 d. Nr. A1-476</text:p>
      <text:p text:style-name="P9">Vilnius</text:p>
      <text:p text:style-name="P10"/>
      <text:p text:style-name="P11"/>
      <text:p text:style-name="P12"><text:span text:style-name="T13">Vadovaudamasis Lietuvos Respublikos</text:span><text:span text:style-name="T14"><text:s/>Vyriausybės 2009 m. liepos 22 d. nutarimu Nr. 797 „Dėl Lietuvos Respublikos Vyriausybės 2006 m. liepos 24 d. nutarimo Nr. 744 „Dėl įgaliojimų suteikimo įgyvendinant Lietuvos Respublikos užimtumo rėmimo įstatymą“ pakeitimo“ (Žin., 2009, Nr. </text:span><text:a xlink:href="https://www.e-tar.lt/portal/lt/legalAct/TAR.DEF25573E8FF" office:target-frame-name="_blank" xlink:show="new"><text:span text:style-name="T15">90-3867</text:span></text:a><text:span text:style-name="T16">) 1.2 punktą:</text:span></text:p>
      <text:p text:style-name="P17"><text:span text:style-name="T18">1</text:span><text:span text:style-name="T19">.<text:s/></text:span><text:span text:style-name="T20">Tvirtinu</text:span><text:span text:style-name="T21"><text:s/>Darbo rinkos paslaugų teikimo sąlygų ir tvarkos aprašą (pridedama).</text:span></text:p>
      <text:p text:style-name="P22"><text:span text:style-name="T23">2</text:span><text:span text:style-name="T24">.<text:s/></text:span><text:span text:style-name="T25">Pripažįstu</text:span><text:span text:style-name="T26"><text:s/>netekusiu galios Lietuvos Respublikos socialinės apsaugos ir darbo mi</text:span><text:span text:style-name="T27">nistro 2006 m. rugpjūčio 3 d. įsakymą Nr. A1-227 „Dėl Užimtumo rėmimo bendrųjų paslaugų teikimo sąlygų ir tvarkos aprašo patvirtinimo“ (Žin., 2006, Nr. </text:span><text:a xlink:href="https://www.e-tar.lt/portal/lt/legalAct/TAR.E5FA0E2EBBB0" office:target-frame-name="_blank" xlink:show="new"><text:span text:style-name="T28">88-3476</text:span></text:a><text:span text:style-name="T29">).</text:span></text:p>
      <text:p text:style-name="P30"><text:span text:style-name="T31">3</text:span><text:span text:style-name="T32">. Šio įsak</text:span><text:span text:style-name="T33">ymo vykdymo kontrolę pavedu viceministrei Audrai Mikalauskaitei.</text:span></text:p>
      <text:p text:style-name="P34"/>
      <text:p text:style-name="P35"/>
      <text:p text:style-name="P36"/>
      <text:p text:style-name="P37"><text:span text:style-name="T38">Socialinės apsaugos ir darbo ministras</text:span><text:span text:style-name="T39"><text:tab/>Donatas Jankauskas</text:span></text:p>
      <text:soft-page-break/>
      <text:p text:style-name="P40"><text:span text:style-name="T41">PATVIRTINTA</text:span></text:p>
      <text:p text:style-name="P42">Lietuvos Respublikos socialinės apsaugos ir<text:s/></text:p>
      <text:p text:style-name="P43">darbo ministro 2009 m. rugpjūčio 4 d. įsakymu<text:s/></text:p>
      <text:p text:style-name="P44">Nr. A1-476</text:p>
      <text:p text:style-name="P45"/>
      <text:p text:style-name="P46"><text:span text:style-name="T47">DARBO<text:s/></text:span><text:span text:style-name="T48">RINKOS PASLAUGŲ TEIKIMO SĄLYGŲ IR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Darbo rinkos paslaugų teikimo sąlygų ir tvarkos aprašas (toliau vadinama – šis Aprašas) nustato darbo rinkos paslaugų teikimo principus, teikimo sąlygas bei tvarką.</text:span></text:p>
      <text:p text:style-name="P58"><text:span text:style-name="T59">2</text:span><text:span text:style-name="T60">. Darbo rinkos paslaugų teikimo tikslas – padėti darbo ieškantiems asmenims planuoti profesinę karjerą, susirasti tinkamą darbą ir įsidarbinti, o darbdaviams – apsirūpinti tinkamais darbuotojais.</text:span></text:p>
      <text:p text:style-name="P61"><text:span text:style-name="T62">3</text:span><text:span text:style-name="T63">. Darbo rinkos paslaugas sudaro:</text:span></text:p>
      <text:p text:style-name="P64"><text:span text:style-name="T65">3.1</text:span><text:span text:style-name="T66">. informavimo pa</text:span><text:span text:style-name="T67">slaugos, kurių tikslas – padėti darbo ieškantiems asmenims susirasti darbą ar įgyti paklausią darbo rinkoje kvalifikaciją ar kompetenciją reikalingą įsidarbinti, o darbdaviams – susirasti tinkamų darbuotojų;</text:span></text:p>
      <text:p text:style-name="P68"><text:span text:style-name="T69">3.2</text:span><text:span text:style-name="T70">. konsultavimo paslaugos, kurių tikslas –</text:span><text:span text:style-name="T71"><text:s/>padidinti darbo ieškančių asmenų motyvaciją įsidarbinti ar mokytis, patarti dėl darbo pakeitimo, padėti jiems pasirinkti profesiją ar planuoti karjerą, atsižvelgiant į asmenines savybes ir darbo rinkos poreikius;</text:span></text:p>
      <text:p text:style-name="P72"><text:span text:style-name="T73">3.3</text:span><text:span text:style-name="T74">. tarpininkavimo įdarbinant paslaug</text:span><text:span text:style-name="T75">os, kurių tikslas – padėti darbo ieškantiems asmenims susirasti tinkamą darbą, o darbdaviams – tinkamų darbuotojų;</text:span></text:p>
      <text:p text:style-name="P76"><text:span text:style-name="T77">3.4</text:span><text:span text:style-name="T78">. individualios užimtumo veiklos planavimas, kurios tikslas – padėti bedarbiui kryptingai planuoti užimtumo veiklą ir priemones, sudar</text:span><text:span text:style-name="T79">ant individualų užimtumo veiklos planą dėl aktyvios darbo rinkos politikos priemonių ir darbo rinkos paslaugų bedarbiui taikymo, siekiant greitesnės integracijos į darbo rinką.</text:span></text:p>
      <text:p text:style-name="P80"><text:span text:style-name="T81">4</text:span><text:span text:style-name="T82">. Darbo rinkos paslaugos, išskyrus šio Aprašo 3.4 punktą, teikiamos nust</text:span><text:span text:style-name="T83">atyta tvarka teritorinėje darbo biržoje darbo ieškantiems asmenims: bedarbiams, įspėtiems apie atleidimą iš darbo darbuotojams, bei kitiems asmenims, siekiantiems užimtumo. Šio Aprašo 3.4 punkte nustatyta darbo rinkos paslauga teikiama tik bedarbiams.</text:span></text:p>
      <text:p text:style-name="P84"><text:span text:style-name="T85">5</text:span><text:span text:style-name="T86">. Šiame Apraše vartojamos sąvokos atitinka Lietuvos Respublikos užimtumo rėmimo įstatyme (Žin., 2006, Nr. </text:span><text:a xlink:href="https://www.e-tar.lt/portal/lt/legalAct/TAR.4C18D17F9BA5" office:target-frame-name="_blank" xlink:show="new"><text:span text:style-name="T87">73-2762</text:span></text:a><text:span text:style-name="T88">; 2009, Nr. </text:span><text:a xlink:href="https://www.e-tar.lt/portal/lt/legalAct/TAR.331A623D28A0" office:target-frame-name="_blank" xlink:show="new"><text:span text:style-name="T89">86-3638</text:span></text:a><text:span text:style-name="T90">) vartojamas sąvokas.</text:span></text:p>
      <text:p text:style-name="P91"/>
      <text:p text:style-name="P92"><text:span text:style-name="T93">II</text:span><text:span text:style-name="T94">.<text:s/></text:span><text:span text:style-name="T95">DARBO RINKOS PASLAUGŲ TEIKIMO PRINCIPAI</text:span></text:p>
      <text:p text:style-name="P96"/>
      <text:p text:style-name="P97"><text:span text:style-name="T98">6</text:span><text:span text:style-name="T99">. Darbo rinkos paslaugų teikimo principai yra šie:</text:span></text:p>
      <text:p text:style-name="P100"><text:span text:style-name="T101">6.1</text:span><text:span text:style-name="T102">. bendradarbiavimas – darbo rinkos pasiūlos ir paklausos derinimas, siekiant išlaikyti</text:span><text:span text:style-name="T103"><text:s/>darbo rinkos pusiausvyrą, bendradarbiaujant teritorinėms darbo biržoms, teritorinėms darbo rinkos mokymo ir konsultavimo tarnyboms, ieškantiems darbo asmenims ir darbdaviams;</text:span></text:p>
      <text:p text:style-name="P104"><text:span text:style-name="T105">6.2</text:span><text:span text:style-name="T106">. kompleksiškumas – užimtumo klausimai sprendžiami atsižvelgiant į ieškan</text:span><text:span text:style-name="T107">čių darbo asmenų socialines problemas ir taikant jų užimtumo galimybėms padidinti būtinas priemones;</text:span></text:p>
      <text:p text:style-name="P108"><text:span text:style-name="T109">6.3</text:span><text:span text:style-name="T110">. savarankiškumo skatinimas – padeda darbo ieškantiems asmenims savarankiškai priimti sprendimus, siekiant užimtumo, stiprina jų motyvaciją aktyviai</text:span><text:span text:style-name="T111"><text:s/>ieškoti darbo ar mokytis, lavina įgūdžius, padedančius įveikti sunkumus įsidarbinti, pasirinkti veiksmingas priemones, vykdyti darbo paiešką naudojantis naujausiomis technologijomis;</text:span></text:p>
      <text:p text:style-name="P112"><text:span text:style-name="T113">6.4</text:span><text:span text:style-name="T114">. racionalumas – darbo rinkos paslaugos teikiamos atsižvelgiant į</text:span><text:span text:style-name="T115"><text:s/>individualius darbo ieškančių asmenų gebėjimus, turimą patirtį ir padėtį darbo rinkoje, siekiant padėti greičiau susirasti tinkamą darbą;</text:span></text:p>
      <text:p text:style-name="P116"><text:span text:style-name="T117">6.5</text:span><text:span text:style-name="T118">. lygios galimybės ir nediskriminavimas – visiems asmenims, siekiantiems užimtumo, sudaromos vienodos sąlygos<text:s/></text:span><text:span text:style-name="T119">pasinaudoti darbo rinkos paslaugomis.</text:span></text:p>
      <text:p text:style-name="P120"/>
      <text:p text:style-name="P121"><text:span text:style-name="T122">III</text:span><text:span text:style-name="T123">.<text:s/></text:span><text:span text:style-name="T124">DARBO RINKOS PASLAUGŲ TEIKIMAS</text:span></text:p>
      <text:p text:style-name="P125"/>
      <text:p text:style-name="P126"><text:span text:style-name="T127">7</text:span><text:span text:style-name="T128">. Informavimo paslaugas sudaro:</text:span></text:p>
      <text:p text:style-name="P129"><text:span text:style-name="T130">7.1</text:span><text:span text:style-name="T131">. informavimas apie užimtumo rėmimo priemones ir darbo rinkos paslaugas:</text:span></text:p>
      <text:p text:style-name="P132"><text:span text:style-name="T133">7.1.1</text:span><text:span text:style-name="T134">. darbo ieškantiems asmenims – informacijos<text:s/></text:span><text:span text:style-name="T135">teikimas apie užimtumo rėmimo priemones ir dalyvavimo jose sąlygas bei darbo rinkos paslaugas ir jų teikimo tvarką;</text:span></text:p>
      <text:p text:style-name="P136"><text:span text:style-name="T137">7.1.2</text:span><text:span text:style-name="T138">. darbdaviams – apie užimtumo rėmimo priemones bei jų įgyvendinimo sąlygas ir tvarką, teritorinėse darbo biržose registruotų asmenų</text:span><text:span text:style-name="T139"><text:s/>kvalifikaciją ir kompetencijas, sąlygas, kuriomis bedarbiai gali įgyti darbdaviams reikiamas kvalifikaciją ir kompetencijas, taip pat darbo rinkoje papildomai remiamų asmenų rėmimą įdarbinant ar kuriant jiems darbo vietas;</text:span></text:p>
      <text:p text:style-name="P140"><text:span text:style-name="T141">7.2</text:span><text:span text:style-name="T142">. profesinis informavim</text:span><text:span text:style-name="T143">as – informacijos apie laisvas darbo vietas, darbo paiešką, profesinį mokymą, studijas, kvalifikacijų paklausą ir jų poreikių prognozes, profesijos pasirinkimą, joms keliamus reikalavimus teikimas.</text:span></text:p>
      <text:p text:style-name="P144"><text:span text:style-name="T145">8</text:span><text:span text:style-name="T146">. Informavimą apie užimtumo rėmimo priemones ir dar</text:span><text:span text:style-name="T147">bo rinkos paslaugas vykdo teritorinės darbo biržos Lietuvos darbo biržos prie Socialinės apsaugos ir darbo ministerijos (toliau vadinama – Lietuvos darbo birža) direktoriaus nustatyta tvarka.</text:span></text:p>
      <text:p text:style-name="P148"><text:span text:style-name="T149">9</text:span><text:span text:style-name="T150">. Profesinį informavimą vykdo teritorinės darbo biržos ir t</text:span><text:span text:style-name="T151">eritorinės darbo rinkos mokymo ir konsultavimo tarnybos (toliau – teritorinės tarnybos) Lietuvos darbo biržos direktoriaus ir Lietuvos darbo rinkos mokymo tarnybos prie Socialinės apsaugos ir darbo ministerijos (toliau vadinama – Lietuvos darbo rinkos moky</text:span><text:span text:style-name="T152">mo tarnyba) direktoriaus nustatyta tvarka.</text:span></text:p>
      <text:p text:style-name="P153"><text:span text:style-name="T154">10</text:span><text:span text:style-name="T155">. Konsultavimo paslaugas sudaro:</text:span></text:p>
      <text:p text:style-name="P156"><text:span text:style-name="T157">10.1</text:span><text:span text:style-name="T158">. bendrasis konsultavimas – pagalba darbo ieškantiems asmenims nusistatyti savo individualius poreikius ir profesines galimybes darbo rinkoje, pasirinkti aktyvios darbo</text:span><text:span text:style-name="T159"><text:s/>rinkos politikos priemones ir darbo rinkos paslaugas;</text:span></text:p>
      <text:p text:style-name="P160"><text:span text:style-name="T161">10.2</text:span><text:span text:style-name="T162">. profesinis konsultavimas – pagalba darbo ieškantiems asmenims įvertinti savo gebėjimus ir asmenines savybes, motyvavimas mokytis, dirbti ar dalyvauti socialinės ir profesinės reabilitacijos p</text:span><text:span text:style-name="T163">riemonėse, pasirenkant tam tikrą profesiją ar persikvalifikuojant;</text:span></text:p>
      <text:p text:style-name="P164"><text:span text:style-name="T165">10.3</text:span><text:span text:style-name="T166">. psichologinis konsultavimas – psichologo pagalba darbo ieškantiems ir kitiems asmenims spręsti emocines, asmenybės ir bendravimo problemas, sudarančias kliūtis jų užimtumui.</text:span></text:p>
      <text:p text:style-name="P167"><text:span text:style-name="T168">11</text:span><text:span text:style-name="T169">. Bendrąjį konsultavimą vykdo teritorinės darbo biržos Lietuvos darbo biržos direktoriaus nustatyta tvarka.</text:span></text:p>
      <text:p text:style-name="P170"><text:span text:style-name="T171">12</text:span><text:span text:style-name="T172">. Profesinį konsultavimą ir psichologinį konsultavimą vykdo teritorinės tarnybos Lietuvos darbo rinkos mokymo tarnybos direktoriaus nustat</text:span><text:span text:style-name="T173">yta tvarka.</text:span></text:p>
      <text:p text:style-name="P174"><text:span text:style-name="T175">13</text:span><text:span text:style-name="T176">. Profesinio konsultavimo ir psichologinio konsultavimo paslaugų teikimo temas, dalyvių skaičių, datas bei trukmę teritorinės darbo biržos su teritorinėmis tarnybomis suderina ne vėliau kaip prieš 1 mėnesį. Skubiam psichologinio konsultav</text:span><text:span text:style-name="T177">imo paslaugų poreikiui, 1 mėnesio suderinimo terminas netaikomas.</text:span></text:p>
      <text:p text:style-name="P178"><text:span text:style-name="T179">14</text:span><text:span text:style-name="T180">. Profesinio konsultavimo ir psichologinio konsultavimo paslaugų teikimas ir apskaita vykdomi Lietuvos darbo biržos direktoriaus ir Lietuvos darbo rinkos mokymo tarnybos direktoriaus n</text:span><text:span text:style-name="T181">ustatyta tvarka.</text:span></text:p>
      <text:p text:style-name="P182"><text:span text:style-name="T183">15</text:span><text:span text:style-name="T184">. Tarpininkavimo įdarbinant paslaugos teikiamos siekiant padėti darbo ieškantiems asmenims susirasti tinkamą darbą, o darbdaviams – apsirūpinti tinkamais darbuotojais, vykdant reikalingų darbuotojų atranką ir siuntimą į įregistruotas</text:span><text:span text:style-name="T185"><text:s/>laisvas darbo vietas.</text:span></text:p>
      <text:p text:style-name="P186"><text:span text:style-name="T187">16</text:span><text:span text:style-name="T188">. Tarpininkavimo įdarbinant paslaugas teritorinės darbo biržos teikia Lietuvos darbo biržos direktoriaus nustatyta tvarka.</text:span></text:p>
      <text:p text:style-name="P189"><text:span text:style-name="T190">17</text:span><text:span text:style-name="T191">. Teritorinės darbo biržos specialistas, teikiantis tarpininkavimo įdarbinant paslaugas:</text:span></text:p>
      <text:p text:style-name="P192"><text:span text:style-name="T193">17.1</text:span><text:span text:style-name="T194">. t</text:span><text:span text:style-name="T195">eikia informaciją apie įregistruotas laisvas darbo vietas;</text:span></text:p>
      <text:p text:style-name="P196"><text:span text:style-name="T197">17.2</text:span><text:span text:style-name="T198">. siūlo darbo ieškantiems asmenims darbą, atitinkantį jų profesinį pasirengimą, turimą darbo patirtį ar gebėjimus atlikti siūlomą darbą ir sveikatos būklę bei šeimines<text:s/></text:span><text:soft-page-break/><text:span text:style-name="T199">aplinkybes, taip pat,</text:span><text:span text:style-name="T200"><text:s/>jei nuvykimo į darbovietę ir grįžimo iš jos bendra trukmė neviršija 3 valandų, o neįgaliesiems ir turintiems įsipareigojimų šeimai asmenims (vaikų iki 3 metų, sergančių ar neįgalių šeimos narių, kuriems Neįgalumo ir darbingumo nustatymo tarnybos prie Soci</text:span><text:span text:style-name="T201">alinės apsaugos ir darbo ministerijos sprendimu nustatyta nuolatinė slauga ar priežiūra) – 2 valandų arba pagal teritorinės darbo biržos patikslintos nuvykimo į darbovietę ir grįžimo iš jos trukmės reikalavimus (atsižvelgiant į konkrečias aplinkybes ir mot</text:span><text:span text:style-name="T202">yvuotą bedarbio pageidavimą);</text:span></text:p>
      <text:p text:style-name="P203"><text:span text:style-name="T204">17.3</text:span><text:span text:style-name="T205">. vykdo darbdaviams reikalingų darbuotojų atranką ir siunčia jiems tinkamus darbuotojus;</text:span></text:p>
      <text:p text:style-name="P206"><text:span text:style-name="T207">17.4</text:span><text:span text:style-name="T208">. informuoja (nesant laisvų darbo vietų pagal darbo ieškančio asmens profesinį pasirengimą ar darbo patirtį) apie galimyb</text:span><text:span text:style-name="T209">es dirbti žemesnės kvalifikacijos ar nekvalifikuotą darbą;</text:span></text:p>
      <text:p text:style-name="P210"><text:span text:style-name="T211">17.5</text:span><text:span text:style-name="T212">. padeda parengti darbo ieškančiam asmeniui gyvenimo aprašymą (CV), motyvacinį laišką.</text:span></text:p>
      <text:p text:style-name="P213"><text:span text:style-name="T214">18</text:span><text:span text:style-name="T215">. Informavimo, konsultavimo ir tarpininkavimo įdarbinant paslaugos gali būti teikiamos individ</text:span><text:span text:style-name="T216">ualiai ar grupėms, tiesiogiai ar nuotoliniu būdu (telefonu, el. paštu, internetu ir kt.).</text:span></text:p>
      <text:p text:style-name="P217"><text:span text:style-name="T218">19</text:span><text:span text:style-name="T219">. Informavimo, konsultavimo, tarpininkavimo įdarbinant paslaugos bedarbiui teikiamos nuo teritorinėje darbo biržoje registravimo dienos.</text:span></text:p>
      <text:p text:style-name="P220"><text:span text:style-name="T221">20</text:span><text:span text:style-name="T222">. Individualios u</text:span><text:span text:style-name="T223">žimtumo veiklos planavimas – sudarymas individualaus užimtumo veiklos plano, kuriame nurodomi bedarbio ir teritorinės darbo biržos įsipareigojimai dėl aktyvios darbo rinkos politikos priemonių ir darbo rinkos paslaugų bedarbiui taikymo, siekiant užimtumo.<text:s/></text:span><text:span text:style-name="T224">Individualios užimtumo veiklos planavimą vykdo teritorinės darbo biržos Lietuvos darbo biržos direktoriaus nustatyta tvarka.</text:span></text:p>
      <text:p text:style-name="P225"><text:span text:style-name="T226">21</text:span><text:span text:style-name="T227">. Individualų užimtumo veiklos planą kartu su bedarbiu sudaro teritorinės darbo biržos specialistas, teikiantis bendrojo kons</text:span><text:span text:style-name="T228">ultavimo ar tarpininkavimo įdarbinant paslaugas.</text:span></text:p>
      <text:p text:style-name="P229"><text:span text:style-name="T230">22</text:span><text:span text:style-name="T231">. Individualus užimtumo veiklos planas turi būti sudarytas:</text:span></text:p>
      <text:p text:style-name="P232"><text:span text:style-name="T233">22.1</text:span><text:span text:style-name="T234">. per tris mėnesius nuo teritorinėje darbo biržoje įregistravimo dienos – bedarbiui, neturinčiam 25 metų;</text:span></text:p>
      <text:p text:style-name="P235"><text:span text:style-name="T236">22.2</text:span><text:span text:style-name="T237">. per šešis mėnesius<text:s/></text:span><text:span text:style-name="T238">nuo teritorinėje darbo biržoje įregistravimo dienos – bedarbiui, vyresniam kaip 25 metų.</text:span></text:p>
      <text:p text:style-name="P239"><text:span text:style-name="T240">23</text:span><text:span text:style-name="T241">. Bedarbiui, tapusiam laikinai nedarbingu dėl ligos arba traumos ilgiau nei vieną mėnesį, individualaus užimtumo veiklos plano sudarymo terminas pratęsiamas ti</text:span><text:span text:style-name="T242">ek kalendorinių dienų, kiek asmuo sirgo.</text:span></text:p>
      <text:p text:style-name="P243"><text:span text:style-name="T244">24</text:span><text:span text:style-name="T245">. Individualus užimtumo veiklos planas sudaromas ne ilgesniam kaip vienerių metų laikotarpiui.</text:span></text:p>
      <text:p text:style-name="P246"><text:span text:style-name="T247">25</text:span><text:span text:style-name="T248">. Individualus užimtumo veiklos planas sudaromas išanalizavus bedarbio motyvacijos įsidarbinti ir (ar) mokyt</text:span><text:span text:style-name="T249">is stokos priežastis ir kitas kliūtis užimtumui (įsidarbinimą varžančias šeimines aplinkybes, sveikatos būklę, kelionės į darbą ir iš jo trukmę ir kt.) ir įvertinus:</text:span></text:p>
      <text:p text:style-name="P250"><text:span text:style-name="T251">25.1</text:span><text:span text:style-name="T252">. turimų profesinių žinių, darbinės veiklos patirties paklausą darbo rinkoje;</text:span></text:p>
      <text:p text:style-name="P253"><text:span text:style-name="T254">25.2</text:span><text:span text:style-name="T255">. poreikius, gebėjimus kitose srityse, kurie gali būti panaudoti kai norima dirbti pagal naują profesiją;</text:span></text:p>
      <text:p text:style-name="P256"><text:span text:style-name="T257">26</text:span><text:span text:style-name="T258">. Individualiame užimtumo veiklos plane turi būti numatyta:</text:span></text:p>
      <text:p text:style-name="P259"><text:span text:style-name="T260">26.1</text:span><text:span text:style-name="T261">. bedarbio užimtumo tikslai;</text:span></text:p>
      <text:p text:style-name="P262"><text:span text:style-name="T263">26.2</text:span><text:span text:style-name="T264">. bedarbio įsipareigojimai naudotis d</text:span><text:span text:style-name="T265">arbo rinkos paslaugomis ir (ar) dalyvauti aktyvios darbo rinkos politikos priemonėse plane nustatytiems užimtumo tikslams pasiekti;</text:span></text:p>
      <text:p text:style-name="P266"><text:span text:style-name="T267">26.3</text:span><text:span text:style-name="T268">. teritorinės darbo biržos įsipareigojimai suteikti bedarbiui darbo rinkos paslaugas ir (ar) nusiųsti į aktyvios dar</text:span><text:span text:style-name="T269">bo rinkos politikos priemones, padedant siekti jo užimtumo tikslų;</text:span></text:p>
      <text:p text:style-name="P270"><text:span text:style-name="T271">26.4</text:span><text:span text:style-name="T272">. plano įgyvendinimo pažangos vertinimas, kiekvieno planuojamo apsilankymo teritorinėje darbo biržoje tikslas.</text:span></text:p>
      <text:p text:style-name="P273"><text:span text:style-name="T274">27</text:span><text:span text:style-name="T275">. Individualaus užimtumo veiklos plano priemonės parenkamos, a</text:span><text:span text:style-name="T276">tsižvelgiant į bedarbio galimybę konkuruoti darbo rinkoje bei darbo rinkos poreikius.</text:span></text:p>
      <text:p text:style-name="P277"><text:span text:style-name="T278">28</text:span><text:span text:style-name="T279">. Asmenys, nurodyti Užimtumo rėmimo įstatymo 4 straipsnio 2 dalyje, įvertinus darbo paklausos ir jų profesinio pasirengimo, turimos darbo patirties ar agebėjimų atl</text:span><text:span text:style-name="T280">ikti siūlomą darbą suderinamumą (atitikimą), kai darbo birža negali pasiūlyti jiems tinkamo darbo šio Aprašo 17.2 punkte nurodytomis sąlygomis, laikomi darbo rinkoje papildomai remiamais:</text:span></text:p>
      <text:p text:style-name="P281"><text:span text:style-name="T282">28.1</text:span><text:span text:style-name="T283">. nuo registracijos darbo biržoje dienos, jei per paskutinį ke</text:span><text:span text:style-name="T284">tvirtį darbo biržoje nebuvo ir nenumatoma registruoti laisvų tinkamo darbo vietų;</text:span></text:p>
      <text:p text:style-name="P285"><text:span text:style-name="T286">28.2</text:span><text:span text:style-name="T287"><text:s/>po vieno mėnesio nuo įsiregistravimo, jei per paskutinį ketvirtį darbo biržoje buvo registruotos laisvos tinkamo darbo vietos.</text:span></text:p>
      <text:p text:style-name="P288"><text:span text:style-name="T289">29</text:span><text:span text:style-name="T290">. Individualus užimtumo veiklo</text:span><text:span text:style-name="T291">s planas gali būti keičiamas, tikslinamas arba parengiamas naujas:</text:span></text:p>
      <text:p text:style-name="P292"><text:span text:style-name="T293">29.1</text:span><text:span text:style-name="T294">. įvertinus pasiektą pažangą arba nevykdymo priežastis;</text:span></text:p>
      <text:p text:style-name="P295"><text:span text:style-name="T296">29.2</text:span><text:span text:style-name="T297">. pasikeitus aplinkybėms darbo rinkoje ar bedarbio įsidarbinimo motyvams;</text:span></text:p>
      <text:p text:style-name="P298"><text:span text:style-name="T299">29.3</text:span><text:span text:style-name="T300">. atstačius bedarbio statusą, kaip<text:s/></text:span><text:span text:style-name="T301">nustatyta Darbo rinkos stebėsenos sąlygų ir tvarkos apraše, tvirtinamame socialinės apsaugos ir darbo ministro.</text:span></text:p>
      <text:p text:style-name="P302"><text:span text:style-name="T303">30</text:span><text:span text:style-name="T304">. Bedarbio atsakomybė už individualiame užimtumo veiklos plane nurodytų įsipareigojimų nesilaikymą numatyta Užimtumo rėmimo įstatyme, Li</text:span><text:span text:style-name="T305">etuvos Respublikos nedarbo socialinio draudimo įstatyme (Žin., 2004, Nr. </text:span><text:a xlink:href="https://www.e-tar.lt/portal/lt/legalAct/TAR.FDF42614DE52" office:target-frame-name="_blank" xlink:show="new"><text:span text:style-name="T306">4-26</text:span></text:a><text:span text:style-name="T307">; 2009, Nr. </text:span><text:a xlink:href="https://www.e-tar.lt/portal/lt/legalAct/TAR.9D547885A0F3" office:target-frame-name="_blank" xlink:show="new"><text:span text:style-name="T308">77-3170</text:span></text:a><text:span text:style-name="T309">),</text:span><text:span text:style-name="T310"><text:s/>Darbo rinkos stebėsenos sąlygų ir tvarkos apraše. Apie tai teritorinė darbo birža informuoja bedarbį.</text:span></text:p>
      <text:p text:style-name="P311"/>
      <text:p text:style-name="P312"><text:span text:style-name="T313">IV</text:span><text:span text:style-name="T314">.<text:s/></text:span><text:span text:style-name="T315">BAIGIAMOSIOS NUOSTATOS</text:span></text:p>
      <text:p text:style-name="P316"/>
      <text:p text:style-name="P317"><text:span text:style-name="T318">31</text:span><text:span text:style-name="T319">. Ginčai dėl šio Aprašo taikymo nagrinėjami Lietuvos Respublikos įstatymų nustatyta tvarka.</text:span></text:p>
      <text:p text:style-name="P320"/>
      <text:p text:style-name="P321"><text:span text:style-name="T322">_______________</text:span><text:span text:style-name="T323">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10-03T09:10:00Z</meta:creation-date>
    <dc:date>2015-10-03T09:10:00Z</dc:date>
    <meta:template xlink:href="Normal" xlink:type="simple"/>
    <meta:editing-cycles>2</meta:editing-cycles>
    <meta:editing-duration>PT0S</meta:editing-duration>
    <meta:document-statistic meta:page-count="5" meta:paragraph-count="102" meta:word-count="1693" meta:character-count="13685" meta:row-count="377" meta:non-whitespace-character-count="12094"/>
  </office:meta>
</office:document-meta>
</file>