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3 M. BALANDŽIO 25 D. NUTARIMO NR. 529 „DĖL LOŠIMO ĮRENGINIO TIPO TVIRTINIMO TVARKOS PATVIRTINIMO“ PAPILDYMO</text:p>
      <text:p text:style-name="P12"/>
      <text:p text:style-name="P13">2003 m. rugpjūčio 29<text:s/>d. Nr. 1102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pildyti Lietuvos Respublikos Vyriausybės 2003 m. balandžio 25 d. nutarimą Nr. 529 „Dėl Lošimo įrenginio tipo tvirtinimo tvarkos patvirtinimo“ (Žin., 2003, Nr.<text:s/></text:span><text:a xlink:href="https://www.e-tar.lt/portal/lt/legalAct/TAR.700B68FA9C17" office:target-frame-name="_blank" xlink:show="new"><text:span text:style-name="T22">40-1848</text:span></text:a><text:span text:style-name="T23">) šiais 3 ir 4 punktais:</text:span></text:p>
      <text:p text:style-name="P24"><text:span text:style-name="T25">„</text:span><text:span text:style-name="T26">3</text:span><text:span text:style-name="T27">. Nustatyti, kad duomenys apie lošimo įrenginių tipus, kuriuos iki 2003 m. vasario 28 d. patvirtintino Valstybinė metrologijos tarnyba prie Aplinkos ministerijos (toliau va</text:span><text:span text:style-name="T28">dinama – Valstybinė metrologijos tarnyba), įrašomi į Lietuvos lošimo įrenginių registrą pagal Valstybinės metrologijos tarnybos pateiktus duomenis ir dokumentus, susijusius su lošimo įrenginių tipais.</text:span></text:p>
      <text:p text:style-name="P29"><text:span text:style-name="T30">4</text:span><text:span text:style-name="T31">. Pavesti Valstybinei metrologijos tarnybai iki 20</text:span><text:span text:style-name="T32">03 m. rugsėjo 10 d. Lietuvos lošimo įrenginių registrui pateikti visus duomenis ir dokumentus, susijusius su lošimo įrenginių tipais, patvirtintais iki 2003 m. vasario 28 dienos“.</text:span></text:p>
      <text:p text:style-name="P33"/>
      <text:p text:style-name="P34"/>
      <text:p text:style-name="P35">MINISTRAS PIRMININKAS<text:tab/>ALGIRDAS BRAZAUSKAS</text:p>
      <text:p text:style-name="P36"/>
      <text:p text:style-name="P37">VIDAUS REIKALŲ MINISTRAS<text:tab/>VIRGILIJUS BULOVAS</text:p>
      <text:p text:style-name="P38">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7T18:18:00Z</meta:creation-date>
    <dc:date>2015-08-27T18:18:00Z</dc:date>
    <meta:template xlink:href="Normal" xlink:type="simple"/>
    <meta:editing-cycles>2</meta:editing-cycles>
    <meta:editing-duration>PT0S</meta:editing-duration>
    <meta:document-statistic meta:page-count="1" meta:paragraph-count="15" meta:word-count="174" meta:character-count="1270" meta:row-count="46" meta:non-whitespace-character-count="1111"/>
  </office:meta>
</office:document-meta>
</file>