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8 m. rugsėjo 25 d. nutarimo Nr. 149 „Dėl Vidaus kontrolės ir rizikos vertinimo (valdymo) organizavimo nuostatų“ pakeitimo</text:p>
      <text:p text:style-name="P6"/>
      <text:p text:style-name="P7">2012 m. gruodžio 13 d. Nr. 03-269</text:p>
      <text:p text:style-name="P8">Vilnius</text:p>
      <text:p text:style-name="P9"/>
      <text:p text:style-name="P10"><text:span text:style-name="T11">Lietuvos banko valdyba n u t a r i a:</text:span></text:p>
      <text:p text:style-name="P12"><text:span text:style-name="T13">1</text:span><text:span text:style-name="T14">. Pakeisti Vidaus kontrolės ir rizikos vertinimo (valdymo) organizavimo nuostatas, patvirtintas Lietuvos banko valdybos 2008 m. rugsėjo 25 d. nutarimu Nr. 149 „Dėl Vidaus kontrolės ir rizikos vertinimo (valdymo) organizavimo nuostatų“ (Žin., 2008, Nr.<text:s/></text:span><text:a xlink:href="https://www.e-tar.lt/portal/lt/legalAct/TAR.2E636440A883" office:target-frame-name="_blank" xlink:show="new"><text:span text:style-name="T15">127-4888</text:span></text:a><text:span text:style-name="T16">):</text:span></text:p>
      <text:p text:style-name="P17"><text:span text:style-name="T18">1.1</text:span><text:span text:style-name="T19">. Išdėstyti 10 punktą taip:</text:span></text:p>
      <text:p text:style-name="P20"><text:span text:style-name="T21">„</text:span><text:span text:style-name="T22">10</text:span><text:span text:style-name="T23">. Bankas turi turėti patvirtintą kredito rizikos valdymo strategiją (politiką). Kredito rizikos valdymo strategijoje detalizuojami visi Vidaus kapitalo pakankamumo vertinimo proceso bendrosiose nuostatose, patvirtintose Lietuvos banko valdybos 2006 m. lapkričio 23 d. nutarimu Nr. 145 (Žin., 2006, Nr.<text:s/></text:span><text:a xlink:href="https://www.e-tar.lt/portal/lt/legalAct/TAR.F87FF41EAEFC" office:target-frame-name="_blank" xlink:show="new"><text:span text:style-name="T24">143-5456</text:span></text:a><text:span text:style-name="T25">), minėti strategijos elementai ir reikalingo papildomo kapitalo poreikio apskaičiavimas.“</text:span></text:p>
      <text:p text:style-name="P26"><text:span text:style-name="T27">1.2</text:span><text:span text:style-name="T28">. Išdėstyti 18 punktą taip:</text:span></text:p>
      <text:p text:style-name="P29"><text:span text:style-name="T30">„</text:span><text:span text:style-name="T31">18</text:span><text:span text:style-name="T32">. 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 ir, kai reikia, į gautą užtikrinimo priemonę ir užtikrinimo priemonės objekto srautus. Vertindamas įmonių kredito riziką, kai pozicijos suma, banko nuomone, yra reikšminga, bankas taip pat turi įvertinti:“.</text:span></text:p>
      <text:p text:style-name="P33"><text:span text:style-name="T34">1.3</text:span><text:span text:style-name="T35">. Papildyti 24</text:span><text:span text:style-name="T36">1</text:span><text:span text:style-name="T37"><text:s/>punktu ir išdėstyti jį taip:</text:span></text:p>
      <text:p text:style-name="P38"><text:span text:style-name="T39">„</text:span><text:span text:style-name="T40">24</text:span><text:span text:style-name="T41">1</text:span><text:span text:style-name="T42">. Vertindamas kredito riziką, bankas turi įvertinti riziką, susijusią su kredito gavėjo kompetencija, taip pat įvertinti kredito gavėjo supratimą apie prisiimamus kredito įsipareigojimus. Kai paskolos suteikiamos užsienio valiuta ir (ar) kintamomis palūkanų normomis bankas:</text:span></text:p>
      <text:p text:style-name="P43"><text:span text:style-name="T44">24</text:span><text:span text:style-name="T45">1</text:span><text:span text:style-name="T46">.1</text:span><text:span text:style-name="T47">. prieš suteikdamas kreditą užsienio valiuta, informuoja kredito gavėją apie riziką, susijusią su užsienio valiutos kurso pokyčiais, ir galimą reikšmingo užsienio valiutos pasikeitimo įtaką kredito gavėjo įmokoms bei galimybėms grąžinti kreditą laiku;</text:span></text:p>
      <text:p text:style-name="P48"><text:span text:style-name="T49">24</text:span><text:span text:style-name="T50">1</text:span><text:span text:style-name="T51">.2</text:span><text:span text:style-name="T52">. prieš suteikdamas kreditą kintamomis palūkanų normomis, turi atlikti kredito gavėjų galimybių grąžinti kreditą laiku analizę, įvykus nepalankiam palūkanų normų šokui, ir informuoti kredito gavėjus apie palūkanų normų šoko įtaką kredito įmokoms;</text:span></text:p>
      <text:p text:style-name="P53"><text:span text:style-name="T54">24</text:span><text:span text:style-name="T55">1</text:span><text:span text:style-name="T56">.3</text:span><text:span text:style-name="T57">. siekdamas įgyvendinti 24</text:span><text:span text:style-name="T58">1</text:span><text:span text:style-name="T59">.1 ir 24</text:span><text:span text:style-name="T60">1</text:span><text:span text:style-name="T61">.2 punktuose numatytus reikalavimus, Bankas turi apskaičiuoti ir kredito gavėją informuoti apie būsimas kredito įmokas, taikydamas kredito suteikimo momentu esančią palūkanų normos bazę ir esamą valiutos kursą, ir apie galimus kredito įmokų pasikeitimus, gautus padidinus palūkanų normą banko prognozuojamais palūkanų normų pokyčiais ir galimais reikšmingais užsienio valiutos kurso pasikeitimais.“</text:span></text:p>
      <text:p text:style-name="P62"><text:span text:style-name="T63">2</text:span><text:span text:style-name="T64">. Nustatyti, kad šis nutarimas įsigalioja 2013 m. balandžio 1 d.</text:span></text:p>
      <text:p text:style-name="P65"/>
      <text:p text:style-name="P66"/>
      <text:p text:style-name="P67"/>
      <text:p text:style-name="P68"><text:span text:style-name="T69">Valdybos pirmininkas<text:s/></text:span><text:span text:style-name="T7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3T18:46:00Z</meta:creation-date>
    <dc:date>2016-03-13T18:46:00Z</dc:date>
    <meta:template xlink:href="Normal" xlink:type="simple"/>
    <meta:editing-cycles>2</meta:editing-cycles>
    <meta:editing-duration>PT0S</meta:editing-duration>
    <meta:document-statistic meta:page-count="1" meta:paragraph-count="22" meta:word-count="448" meta:character-count="3355" meta:row-count="91" meta:non-whitespace-character-count="2929"/>
  </office:meta>
</office:document-meta>
</file>