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6 M. BIRŽELIO 1 D. ĮSAKYMO NR. D1-275 „DĖL LIETUVOS RESPUBLIKOS APLINKOS MINISTERIJOS DARBO REGLAMENTO PATVIRTINIMO“ PAKEITIMO</text:p>
      <text:p text:style-name="P9"/>
      <text:p text:style-name="P10">2007 m. spalio 1 d. Nr. D1-501</text:p>
      <text:p text:style-name="P11">Vilnius</text:p>
      <text:p text:style-name="P12"/>
      <text:p text:style-name="P13">Vadovaudamasis Lietuvos Respublikos Vyriausybės įstatymo 9, 13,14, 22, 23, 24, 25, 26, 27, 28, 29, 30, 31, 31<text:span text:style-name="T14">1</text:span>, 33, 34, 35, 37, 38, 39, 40, 41, 42, 43, 44, 44<text:span text:style-name="T15">1</text:span>, 45, 46 straipsnių ir ketvirtojo skirsnio pavadinimo pakeitimo ir papildymo įstatymo (Žin., 2007, Nr. 74-2831) 31 straipsnio 1 dalimi,</text:p>
      <text:p text:style-name="P16"><text:span text:style-name="T17">pakeičiu</text:span><text:s/>Lietuvos Respublikos aplinkos ministerijos darbo reglamentą, patvirtintą Lietuvos Respublikos aplinkos ministro 2006 m. birželio 1 d. įsakymu Nr. Dl-275 „Dėl Lietuvos Respublikos aplinkos ministerijos darbo reglamento patvirtinimo“ (Žin., 2006, Nr.<text:s/><text:a xlink:href="https://www.e-tar.lt/portal/lt/legalAct/TAR.4E993726EFB6" office:target-frame-name="_blank" xlink:show="new"><text:span text:style-name="T18">65-2408</text:span></text:a>; 2007, Nr.<text:s/><text:a xlink:href="https://www.e-tar.lt/portal/lt/legalAct/TAR.22C4774C608B" office:target-frame-name="_blank" xlink:show="new"><text:span text:style-name="T19">9-364</text:span></text:a>):</text:p>
      <text:p text:style-name="P20">1. Įrašau II skyriaus 1 skirsnio pavadinime po žodžio „tarnautojai“ žodžius „ir visuomeniniai konsultantai“.</text:p>
      <text:p text:style-name="P21">2. Išdėstau 6 punktą taip:</text:p>
      <text:p text:style-name="P22">„6.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ir kitų Ministerijai pavaldžių įstaigų ir įmonių (toliau – Ministerijai pavaldžios įstaigos) veiklą, jei šių funkcijų nepaveda ministerijos valstybės sekretoriui ir ministerijos sekretoriams ir jei įstatymai nenustato kitaip.“</text:p>
      <text:p text:style-name="P23">3. Išdėstau 8 punktą taip:</text:p>
      <text:p text:style-name="P24">„8. Ministrą laikinai pavaduoti gali tik Ministro Pirmininko paskirtas kitas Lietuvos Respublikos Vyriausybės narys.“</text:p>
      <text:p text:style-name="P25">4. Papildau 9 punktą šia antrąja pastraipa:</text:p>
      <text:p text:style-name="P26">„Ministras savo įgaliojimų laikotarpiu gali turėti visuomeninių konsultantų, kurie ministro prašymu teikia jam konsultacijas, pasiūlymus, išvadas ir kitą informaciją.“</text:p>
      <text:p text:style-name="P27">5. Išdėstau 11 punktą taip:</text:p>
      <text:p text:style-name="P28">„11. Ministras priima ir pasirašo įsakymus. Prireikus keli ministrai gali priimti bendrus įsakymus. Ministro įsakymai įforminami ministro blanke.“</text:p>
      <text:p text:style-name="P29">6. Išdėstau 12 punktą taip:</text:p>
      <text:p text:style-name="P30">„12. Ministras priima ir pasirašo įsakymus dėl:</text:p>
      <text:p text:style-name="P31">12.1. Ministerijos strateginių veiklos planų, įstaigų prie Ministerijos strateginių veiklos planų patvirtinimo;</text:p>
      <text:p text:style-name="P32">12.2. Ministerijos administracijos struktūros, valstybės tarnautojų ir darbuotojų, dirbančių pagal darbo sutartis ir gaunančių darbo užmokestį iš valstybės biudžeto ir valstybės pinigų fondų (toliau – Darbuotojai), pareigybių sąrašo patvirtinimo, Ministerijai pavaldžių įstaigų vadovų pareigybių aprašymų patvirtinimo;</text:p>
      <text:p text:style-name="P33">12.3. ministro politinio (asmeninio) pasitikėjimo valstybės tarnautojų, Ministerijai pavaldžių įstaigų vadovų, ministerijos valstybės sekretoriaus, Vidaus audito tarnybos vadovo, specialiųjų atašė priėmimo į pareigas ir atleidimo iš pareigų, atostogų suteikimo, pašalpų ir tarnybinių ar drausminių nuobaudų skyrimo, skatinimo;</text:p>
      <text:p text:style-name="P34">12.4. Ministerijos administracijos padalinių nuostatų, valstybės tarnautojų ir Darbuotojų<text:s/><text:soft-page-break/>pareigybių aprašymų patvirtinimo, Lietuvos Respublikos Vyriausybės pavedimu – įstaigų prie Ministerijos nuostatų ir jų administracijos struktūrų patvirtinimo; kitų Ministerijai pavaldžių įstaigų nuostatų patvirtinimo;</text:p>
      <text:p text:style-name="P35">12.5. Ministerijai pavaldžių įstaigų vadovų priėmimo į pareigas ir atleidimo iš pareigų, atostogų suteikimo, pašalpų ir tarnybinių ar drausminių nuobaudų skyrimo, skatinimo, jei įstatymai nenustato kitaip;</text:p>
      <text:p text:style-name="P36">12.6. komisijų (darbo grupių) sudarymo;</text:p>
      <text:p text:style-name="P37">12.7. ministro politinio (asmeninio) pasitikėjimo valstybės tarnautojų, ministerijos valstybės sekretoriaus, Vidaus audito tarnybos vadovo, specialiųjų atašė tarnybinių komandiruočių (stažuočių) Lietuvos Respublikoje ir užsienyje;</text:p>
      <text:p text:style-name="P38">12.8. ministerijos valstybės sekretoriaus, ministerijos sekretorių administravimo sričių nustatymo;</text:p>
      <text:p text:style-name="P39">12.9. kitų įstatymų ir Lietuvos Respublikos Vyriausybės nutarimų pavestų funkcijų atlikimo.“</text:p>
      <text:p text:style-name="P40">7. Išdėstau 14 punktą taip:</text:p>
      <text:p text:style-name="P41">„14. 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2">63-1238</text:span></text:a>; 2003, Nr.<text:s/><text:a xlink:href="https://www.e-tar.lt/portal/lt/legalAct/TAR.82F9BDFF3410" office:target-frame-name="_blank" xlink:show="new"><text:span text:style-name="T43">27-1089</text:span></text:a>), nustatyta tvarka.“</text:p>
      <text:p text:style-name="P44">8. Išdėstau 23 punktą taip:</text:p>
      <text:p text:style-name="P45">„23. Ministerijos administracijai vadovauja ministerijos valstybės sekretorius. Jeigu ministerijos valstybės sekretoriaus laikinai nėra, visas arba dalį funkcijų ministras paveda atlikti ministerijos sekretoriui.“</text:p>
      <text:p text:style-name="P46">9. Išdėstau 24 punktą taip:</text:p>
      <text:p text:style-name="P47">„24. Ministerijos valstybės sekretorius, kai jo laikinai nėra, – ministerijos sekretorius, atliekantis ministerijos valstybės sekretoriaus funkcijas, pagal kompetenciją priima potvarkius dėl:“.</text:p>
      <text:p text:style-name="P48">10. Išdėstau 25 punktą taip:</text:p>
      <text:p text:style-name="P49">„25. Lietuvos Respublikos Vyriausybės, Ministro Pirmininko ar Ministrui Pirmininkui pavedus – Vyriausybės kanclerio pavedimų, ministro ir ministerijos valstybės sekretoriaus pavedimų vykdymą organizuoja ir kontroliuoja, kitas teisės aktų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0">11. Išdėstau 26 punktą taip:</text:p>
      <text:p text:style-name="P51">„26. Ministerijos administraciją sudaro departamentai, skyriai ir kiti padaliniai (toliau – Ministerijos administracijos padaliniai). Departamentams vadovauja direktoriai, skyriams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Reglamente vadinami padalinių vadovais).“</text:p>
      <text:p text:style-name="P52">12. Išdėstau 31 punktą taip:</text:p>
      <text:p text:style-name="P53">„31. Prie ministerijos gali būti Lietuvos Respublikos Vyriausybės steigiami departamentai, kontrolės ar apskaitos funkcijas vykdančios tarnybos, inspekcijos ir kitos įstaigos (toliau – Įstaigos prie Ministerijos). Lietuvos Respublikos Vyriausybės pavedimu Ministerija vykdo visas ar dalį Įstaigos prie Ministerijos steigėjo funkcijų. Įstaigų prie Ministerijos veikla organizuojama vadovaujantis ministro patvirtintais viešai paskelbtais strateginiais veiklos planais.“</text:p>
      <text:p text:style-name="P54">13. Išdėstau 38 punktą taip:</text:p>
      <text:p text:style-name="P55">„38. Ministerijos veikla organizuojama vadovaujantis ministro patvirtintais viešai paskelbtais strateginiais veiklos planais:“.</text:p>
      <text:p text:style-name="P56">14. Išdėstau 42 punktą taip:</text:p>
      <text:p text:style-name="P57">„42. Ministerijos metinę veiklos ataskaitą, kaip vykdoma Lietuvos Respublikos Vyriausybės programa, jos įgyvendinimo priemonės, Ministerijos ir Įstaigų prie Ministerijos strateginiai veiklos planai, Lietuvos Respublikos Vyriausybei teikia ministras.“</text:p>
      <text:p text:style-name="P58">15. Išdėstau 83 punktą taip:</text:p>
      <text:p text:style-name="P59">„8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nutarimų ir kitų teisės aktų projektus (toliau – Teisės aktų projektai), dalyvauja kartu su kitomis institucijomis rengiant Teisės aktų projektus.“</text:p>
      <text:p text:style-name="P60">16. Išdėstau 172 punktą taip:</text:p>
      <text:p text:style-name="P61">„172. Ministerijos antspaudą saugo ir už jo naudojimą atsako ministerijos valstybės sekretorius. Kai ministerijos valstybės sekretoriaus nėra, Ministerijos antspaudą saugo ir už jo naudojimą atsako ministerijos sekretorius, atliekantis ministerijos valstybės sekretoriaus funkcijas.“</text:p>
      <text:p text:style-name="P62"/>
      <text:p text:style-name="P63"/>
      <text:p text:style-name="P64"><text:span text:style-name="T65">APLINKOS MINISTRAS</text:span><text:span text:style-name="T6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27T09:56:00Z</meta:creation-date>
    <dc:date>2016-05-27T09:56:00Z</dc:date>
    <meta:template xlink:href="Normal" xlink:type="simple"/>
    <meta:editing-cycles>2</meta:editing-cycles>
    <meta:editing-duration>PT0S</meta:editing-duration>
    <meta:document-statistic meta:page-count="3" meta:paragraph-count="58" meta:word-count="968" meta:character-count="8181" meta:row-count="259" meta:non-whitespace-character-count="7271"/>
  </office:meta>
</office:document-meta>
</file>