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5.5375in"/>
    </style:style>
    <style:style style:name="TableColumn46" style:family="table-column">
      <style:table-column-properties style:column-width="1.2666in"/>
    </style:style>
    <style:style style:name="Table44" style:family="table">
      <style:table-properties style:width="6.804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PILDYMO</text:p>
      <text:p text:style-name="P15"/>
      <text:p text:style-name="P16">2005 m. rugpjūčio 10 d. Nr. 87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</text:span><text:span text:style-name="T25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, Nr.<text:s/></text:span><text:a xlink:href="https://www.e-tar.lt/portal/lt/legalAct/TAR.8F56CDF98BBC" office:target-frame-name="_blank" xlink:show="new"><text:span text:style-name="T30">171-6333</text:span></text:a><text:span text:style-name="T31">), šiais 4.472</text:span><text:span text:style-name="T32">1</text:span><text:span text:style-name="T33">, 4.472</text:span><text:span text:style-name="T34">2</text:span><text:span text:style-name="T35"><text:s/>ir 4.472</text:span><text:span text:style-name="T36">3</text:span><text:span text:style-name="T37"><text:s/>punktais:</text:span></text:p>
      <text:p text:style-name="P38"><text:span text:style-name="T39">„</text:span><text:span text:style-name="T40">4.472</text:span><text:span text:style-name="T41">1</text:span><text:span text:style-name="T42">. leidimo užsiimti versline</text:span><text:span text:style-name="T43"><text:s/>žvejyba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4.472</text:span><text:span text:style-name="T50">1</text:span><text:span text:style-name="T51">.1. Baltijos jūros priekrantėje išdavimą<text:s/></text:span></text:p>
          </table:table-cell>
          <table:table-cell table:style-name="TableCell52">
            <text:p text:style-name="P53">5 litai</text:p>
          </table:table-cell>
        </table:table-row>
        <table:table-row table:style-name="TableRow54">
          <table:table-cell table:style-name="TableCell55">
            <text:p text:style-name="Normal"><text:span text:style-name="T56">4.472</text:span><text:span text:style-name="T57">1</text:span><text:span text:style-name="T58">.2. Baltijos jūroje (be teisės žvejoti priekrantėje) išdavimą</text:span></text:p>
          </table:table-cell>
          <table:table-cell table:style-name="TableCell59">
            <text:p text:style-name="P60">10 litų</text:p>
          </table:table-cell>
        </table:table-row>
        <table:table-row table:style-name="TableRow61">
          <table:table-cell table:style-name="TableCell62">
            <text:p text:style-name="Normal"><text:span text:style-name="T63">4.472</text:span><text:span text:style-name="T64">1</text:span><text:span text:style-name="T65">.3. kitų jūrų vandenyse išdavimą<text:s/></text:span></text:p>
          </table:table-cell>
          <table:table-cell table:style-name="TableCell66">
            <text:p text:style-name="P67">35 litai</text:p>
          </table:table-cell>
        </table:table-row>
        <table:table-row table:style-name="TableRow68">
          <table:table-cell table:style-name="TableCell69">
            <text:p text:style-name="Normal"><text:span text:style-name="T70">4.472</text:span><text:span text:style-name="T71">2</text:span><text:span text:style-name="T72">. specialaus leidimo užsiimti versline menkių<text:s/></text:span><text:span text:style-name="T73">žvejyba Baltijos jūroje išdavimą</text:span></text:p>
          </table:table-cell>
          <table:table-cell table:style-name="TableCell74">
            <text:p text:style-name="P75">5 litai</text:p>
          </table:table-cell>
        </table:table-row>
        <table:table-row table:style-name="TableRow76">
          <table:table-cell table:style-name="TableCell77">
            <text:p text:style-name="Normal"><text:span text:style-name="T78">4.472</text:span><text:span text:style-name="T79">3</text:span><text:span text:style-name="T80">. leidimo užsiimti specialiąja žvejyba jūrų vandenyse išdavimą<text:s/></text:span></text:p>
          </table:table-cell>
          <table:table-cell table:style-name="TableCell81">
            <text:p text:style-name="P82">10 litų.“.</text:p>
          </table:table-cell>
        </table:table-row>
      </table:table>
      <text:p text:style-name="P83"/>
      <text:p text:style-name="P84"/>
      <text:p text:style-name="P85">MINISTRAS PIRMININKAS<text:tab/>ALGIRDAS BRAZAUSKAS</text:p>
      <text:p text:style-name="P86"/>
      <text:p text:style-name="P87">FINANSŲ MINISTRAS<text:tab/>ZIGMANTAS BALČYTIS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01:00Z</meta:creation-date>
    <dc:date>2015-06-02T22:01:00Z</dc:date>
    <meta:template xlink:href="Normal" xlink:type="simple"/>
    <meta:editing-cycles>2</meta:editing-cycles>
    <meta:editing-duration>PT0S</meta:editing-duration>
    <meta:document-statistic meta:page-count="1" meta:paragraph-count="29" meta:word-count="197" meta:character-count="1443" meta:row-count="63" meta:non-whitespace-character-count="1275"/>
  </office:meta>
</office:document-meta>
</file>