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language-asian="lt" style:country-asian="LT"/>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justify" fo:text-indent="0.4923in"/>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4 M. BALANDŽIO 16 D. ĮSAKYMO NR. A1-101 „DĖL PROJEKTŲ, FINANSUOJAMŲ ĮGYVENDINANT EUROPOS BENDRIJŲ INICIATYVOS EQUAL BENDRĄJĮ PROGRAMAVIMO DOKUMENTĄ (EQUAL BPD), TEIKIMO, VERTINIMO IR ATRANKOS TAISYKLIŲ PATVIRTINIMO“ PAKEITIMO</text:p>
      <text:p text:style-name="P8"/>
      <text:p text:style-name="P9">2004 m. spalio 13 d. Nr. A1-234</text:p>
      <text:p text:style-name="P10">Vilnius</text:p>
      <text:p text:style-name="P11"/>
      <text:p text:style-name="P12"/>
      <text:p text:style-name="P13"><text:span text:style-name="T14">Pakeičiu</text:span><text:span text:style-name="T15"><text:s/>socialinės apsaugos ir darbo ministro 2004 m. balandžio 16 d. įsakymą Nr. A1-101 „Dėl Projektų, finansuojamų įgyvendinant Europos Bendrijų iniciatyvos EQUAL Bendrąjį programavimo dokumentą (EQUAL BPD), teikimo, vertinimo ir atrankos taisyklių patvirtinimo“(Žin., 2004, Nr.<text:s/></text:span><text:a xlink:href="https://www.e-tar.lt/portal/lt/legalAct/TAR.FD955A303EEC" office:target-frame-name="_blank" xlink:show="new"><text:span text:style-name="T16">61-2197</text:span></text:a><text:span text:style-name="T17">):</text:span></text:p>
      <text:p text:style-name="P18"><text:span text:style-name="T19">1</text:span><text:span text:style-name="T20">. Įrašau antraštėje po žodžio „įgyvendinant“ skaičius „2004–2006 m.“.</text:span></text:p>
      <text:p text:style-name="P21"><text:span text:style-name="T22">2</text:span><text:span text:style-name="T23">. Įrašau įsakymo antroje pastraipoje po žodžio „įgyvendinant“ skaičius „2004–2006 m.“.</text:span></text:p>
      <text:p text:style-name="P24"><text:span text:style-name="T25">3</text:span><text:span text:style-name="T26">. Nurodytuoju įsakymu patvirtintose Projektų, finansuojamų įgyvendinant Europos Bendrijų iniciatyvos EQUAL Bendrąjį programavimo dokumentą (EQUAL BPD), teikimo, vertinimo ir atrankos taisyklėse:</text:span></text:p>
      <text:p text:style-name="P27"><text:span text:style-name="T28">3.1</text:span><text:span text:style-name="T29">. Įrašau antraštėje po žodžio „įgyvendinant“ skaičius „2004–2006 m.“.</text:span></text:p>
      <text:p text:style-name="P30"><text:span text:style-name="T31">3.2</text:span><text:span text:style-name="T32">. Išdėstau 1 punktą taip:<text:s/></text:span></text:p>
      <text:p text:style-name="P33"><text:span text:style-name="T34">„</text:span><text:span text:style-name="T35">1</text:span><text:span text:style-name="T36">. Projektų, finansuojamų įgyvendinant 2004-2006 m. Europos Bendrijų iniciatyvos EQUAL Bendrąjį programavimo dokumentą (EQUAL BPD), teikimo, vertinimo ir atrankos taisyklės (toliau vadinama – Taisyklės) nustato bendrąsias projektų teikimo, vertinimo ir atrankos procedūras. Projektų atrankos kriterijai, nustatomi EQUAL BPD Priede, yra tikslinami ir detalizuojami Taisyklėse ir Gairėse pareiškėjams, bet negali būti keičiami be EQUAL BPD Priežiūros komiteto pritarimo.“<text:s/></text:span></text:p>
      <text:p text:style-name="P37"><text:span text:style-name="T38">3.3</text:span><text:span text:style-name="T39">. Išdėstau 3 punkto ketvirtąją pastraipą taip:<text:s/></text:span></text:p>
      <text:p text:style-name="P40"><text:span text:style-name="T41">„Sutartis – paramos projektams, įgyvendinantiems EQUAL BPD teminius prioritetus, skyrimo sutartis.“</text:span></text:p>
      <text:p text:style-name="P42"><text:span text:style-name="T43">3.4</text:span><text:span text:style-name="T44">. Pripažįstu netekusia galios 3 punkto penktąją pastraipą.</text:span></text:p>
      <text:p text:style-name="P45"><text:span text:style-name="T46">3.5</text:span><text:span text:style-name="T47">. Išdėstau 6 punkto antrąjį sakinį taip:</text:span></text:p>
      <text:p text:style-name="P48"><text:span text:style-name="T49">„Tinkamomis finansuoti iš Europos socialinio fondo ir bendrojo finansavimo lėšų laikomos projektų išlaidos, patirtos nuo sutarties įsigaliojimo dienos iki 2008 m. birželio 30 d. Visi su projekto įgyvendinimu susijusias išlaidas pateisinantys ir įrodantys dokumentai turi būti išrašyti šiuo laikotarpiu.“</text:span></text:p>
      <text:p text:style-name="P50"><text:span text:style-name="T51">3.6</text:span><text:span text:style-name="T52">. Pripažįstu netekusiu galios 11 punktą.</text:span></text:p>
      <text:p text:style-name="P53"><text:span text:style-name="T54">3.7</text:span><text:span text:style-name="T55">. Išbraukiu 38 punkto pirmajame sakinyje žodžius „ir įveda duomenis į SFMIS“.<text:s/></text:span></text:p>
      <text:p text:style-name="P56"><text:span text:style-name="T57">3.8</text:span><text:span text:style-name="T58">. Išbraukiu 43 punkto trečiajame sakinyje žodžius „įvesti vertinimo duomenis į SFMIS‘.</text:span></text:p>
      <text:p text:style-name="P59"><text:span text:style-name="T60">3.9</text:span><text:span text:style-name="T61">. Pripažįstu netekusiu galios 46 punktą.</text:span></text:p>
      <text:p text:style-name="P62"><text:span text:style-name="T63">3.10</text:span><text:span text:style-name="T64">. Pripažįstu netekusiu galios 52 punktą.</text:span></text:p>
      <text:p text:style-name="P65"><text:span text:style-name="T66">3.11</text:span><text:span text:style-name="T67">. Pripažįstu netekusiu galios 65 punktą.</text:span></text:p>
      <text:p text:style-name="P68"><text:span text:style-name="T69">3.12</text:span><text:span text:style-name="T70">. Išdėstau 72 punkto antrąjį sakinį taip:</text:span></text:p>
      <text:p text:style-name="P71"><text:span text:style-name="T72">„Vertintojams rekomendavus sumažinti projekto biudžetą, sprendimą dėl rekomenduojamos paramos sumos priima įgyvendinančioji institucija.“</text:span></text:p>
      <text:p text:style-name="P73"><text:span text:style-name="T74">3.13</text:span><text:span text:style-name="T75">. Papildau 73 punktą šia pastraipa:</text:span></text:p>
      <text:p text:style-name="P76"><text:span text:style-name="T77">„Įvertinę projektų atitikimą teminiams prioritetams, vertintojai gali rekomenduoti projektą vertinti ne pagal pateiktą, bet pagal labiausiai atitinkantį teminį prioritetą. Sprendimą dėl vertinimo pagal kitą teminį prioritetą priima įgyvendinančioji institucija.“</text:span></text:p>
      <text:p text:style-name="P78"><text:span text:style-name="T79">3.14</text:span><text:span text:style-name="T80">. Pripažįstu netekusiu galios 77 punktą.</text:span></text:p>
      <text:p text:style-name="P81"><text:span text:style-name="T82">3.15</text:span><text:span text:style-name="T83">. Išdėstau 82 punktą taip:</text:span></text:p>
      <text:p text:style-name="P84"><text:span text:style-name="T85">„</text:span><text:span text:style-name="T86">82</text:span><text:span text:style-name="T87">. Projektų atrankos komitetas pirmojo posėdžio metu patvirtina savo darbo reglamentą, kuriame vadovaujantis šiose Taisyklėse išdėstytais principais nustatoma:“</text:span></text:p>
      <text:p text:style-name="P88"><text:span text:style-name="T89">3.16</text:span><text:span text:style-name="T90">. Išdėstau 82.7 punktą taip:</text:span></text:p>
      <text:p text:style-name="P91"><text:span text:style-name="T92">„</text:span><text:span text:style-name="T93">82.7</text:span><text:span text:style-name="T94">. Projektų atrankos komiteto institucinė sudėtis, narių skaičius ir asmeninė sudėtis yra tvirtinami vadovaujančiosios institucijos.“</text:span></text:p>
      <text:p text:style-name="P95"><text:span text:style-name="T96">3.17</text:span><text:span text:style-name="T97">. Išdėstau 86 punktą taip:</text:span></text:p>
      <text:p text:style-name="P98"><text:span text:style-name="T99">„</text:span><text:span text:style-name="T100">86</text:span><text:span text:style-name="T101">. Į projektų atrankos komiteto sudėtį įtraukiami vadovaujančiosios institucijos, ministerijų, joms pavaldžių institucijų ir kitų valstybės institucijų, kurių kompetencijos sričiai priskiriami svarstomi projektai, atstovai. Vadovaudamasi partnerystės principu, vadovaujančioji institucija gali kviesti socialinius-ekonominius ir regioninius partnerius bei techninį ir finansinį vertinimą atlikusius nepriklausomus vertintojus dalyvauti Projektų atrankos komiteto darbe ir prašyti teikti Projektų atrankos komitetui išvadas ir rekomendacijas dėl atrankai pateiktų projektų.“</text:span></text:p>
      <text:p text:style-name="P102"><text:span text:style-name="T103">3.18</text:span><text:span text:style-name="T104">. Išdėstau 92 punktą taip:</text:span></text:p>
      <text:p text:style-name="P105"><text:span text:style-name="T106">„</text:span><text:span text:style-name="T107">92</text:span><text:span text:style-name="T108">. Projektų atrankos komitetas, vertindamas projektus, vadovaujasi šiais horizontaliaisiais atrankos kriterijais:</text:span></text:p>
      <text:p text:style-name="P109"><text:span text:style-name="T110">92.1</text:span><text:span text:style-name="T111">. teminio paplitimo. Projektų atrankos komitetas įvertina pagal kiekvieną temą pateiktų paraiškų visumos atitikimą konkrečios temos tikslams ir remiamoms priemonėms;</text:span></text:p>
      <text:p text:style-name="P112"><text:span text:style-name="T113">92.2</text:span><text:span text:style-name="T114">. regioninio paplitimo. Projektų atrankos komitetas įvertina pagal kiekvieną temą pateiktų paraiškų visumos pasiskirstymą pagal Lietuvos Respublikos apskritis (tikslinę teritoriją). Po techninio ir finansinio vertinimo sureitingavus paraiškas pagal surinktų balų skaičių, Projektų atrankos komitetas gali priimti motyvuotą sprendimą rekomenduoti vadovaujančiąjai institucijai vietoje mažiausiai balų surinkusios finansuotinos paraiškos, skirtos apskričiai, kurioje yra daugiau kaip 40 procentų aukščiausius balus surinkusių paraiškų (projektas A), finansuoti daugiausia balų surinkusią paraišką, skirtą apskričiai, kurioje pakankamai balų finansavimui gauti nesurinko nei viena paraiška (projektas B), jeigu skirtumas tarp šių paraiškų įvertinimo yra ne didesnis negu 10 balų. Toks sprendimas gali būti priimtas tik dėl kokybiškos paraiškos ir turi būti pagrįstas projekto įgyvendinimo svarba atitinkamai apskričiai. Projektui B gali būti rekomenduotas skirti biudžetas, ne didesnis negu projektui A numatytas biudžetas, išskyrus atvejus kai nėra paskirstomos visos pirmam ir antram etapui skiriamos lėšos. Šis kriterijus yra taikomas tik A ir G temoms;</text:span></text:p>
      <text:p text:style-name="P115"><text:span text:style-name="T116">92.3</text:span><text:span text:style-name="T117">. socialinės rizikos grupių aprėptis. Projektų atrankos komitetas įvertina kaip pagal kiekvieną temą pateiktų projektų visuma padengia EQUAL BPD apibrėžtas tikslines grupes. Jeigu po techninio ir finansinio vertinimo sureitingavus paraiškas pagal surinktų balų skaičių finansuotinos paraiškos nepadengia bent vienos EQUAL BPD apibrėžtos tikslinės grupės, Projektų atrankos komitetas gali priimti motyvuotą sprendimą rekomenduoti vadovaujančiąjai institucijai vietoje mažiausiai balų surinkusios finansuotinos paraiškos (projektas C), finansuoti daugiausia balų surinkusią paraišką, skirtą nepadengtoms tikslinėms grupėms (projektas D), jeigu skirtumas tarp šių paraiškų įvertinimo yra ne didesnis negu 10 balų. Toks sprendimas gali būti priimtas tik dėl kokybiškos paraiškos. Projektui D gali būti rekomenduotas skirti biudžetas, ne didesnis negu projektui C numatytas biudžetas, išskyrus atvejus kai nėra paskirstomos visos pirmam ir antram etapui skiriamos lėšos. Šis kriterijus yra taikomas tik A ir G temoms.“</text:span></text:p>
      <text:p text:style-name="P118"><text:span text:style-name="T119">3.19</text:span><text:span text:style-name="T120">. Išdėstau 93 punkto trečiąjį sakinį taip:</text:span></text:p>
      <text:p text:style-name="P121"><text:span text:style-name="T122">„Balso teisę gali turėti tik vadovaujančiosios institucijos, ministerijų, joms pavaldžių institucijų ir kitų valstybės institucijų, kurių kompetencijos sričiai priskiriami svarstomi projektai, atstovai.“</text:span></text:p>
      <text:p text:style-name="P123"><text:span text:style-name="T124">3.20</text:span><text:span text:style-name="T125">. Pripažįstu netekusiu galios 99 punktą.</text:span></text:p>
      <text:p text:style-name="P126"><text:span text:style-name="T127">3.21</text:span><text:span text:style-name="T128">. Pripažįstu netekusiu galios 104 punktą.</text:span></text:p>
      <text:p text:style-name="P129"><text:span text:style-name="T130">3.22</text:span><text:span text:style-name="T131">. Pripažįstu netekusiu galios 106.3 punktą.</text:span></text:p>
      <text:p text:style-name="P132"><text:span text:style-name="T133">3.23</text:span><text:span text:style-name="T134">. Išdėstau 109 punktą taip:</text:span></text:p>
      <text:p text:style-name="P135"><text:span text:style-name="T136">„</text:span><text:span text:style-name="T137">109</text:span><text:span text:style-name="T138">. Jei pareiškėjas per nustatytą terminą sutarties nepasirašo ir todėl panaudojamos ne visos kvietimui teikti paraiškas skirtos lėšos, įgyvendinančioji institucija apie tai informuoja vadovaujančiąją instituciją, kuri priima sprendimą neskirti paramos. Tokiu atveju įgyvendinančioji institucija siūlo vadovaujančiajai institucijai paskirti likusias lėšas eilės tvarka geriausiai įvertintiems projektams.“</text:span></text:p>
      <text:p text:style-name="P139"><text:span text:style-name="T140">3.24</text:span><text:span text:style-name="T141">. Išdėstau 110 punktą taip:</text:span></text:p>
      <text:p text:style-name="P142"><text:span text:style-name="T143">„</text:span><text:span text:style-name="T144">110</text:span><text:span text:style-name="T145">. Su pareiškėju, kuriam skirta parama, sudaroma sutartis. Sutartį pasirašo įgyvendinančiosios institucijos įgaliotas atstovas, vadovaujančiosios institucijos įgaliotas atstovas (netaikoma, jei sutartis dvišalė) bei pareiškėjas. Su pareiškėju sudarius sutartį, pareiškėjas tampa projekto vykdytoju. Jei sutartis yra trišalė, ji sudaroma 3 egzemplioriais, o jei sutartis yra dvišalė, ji sudaroma 2 egzemplioriais, kurie turi vienodą juridinę galią. Sutartyje privaloma nurodyti:“</text:span></text:p>
      <text:p text:style-name="P146"><text:span text:style-name="T147">3.25</text:span><text:span text:style-name="T148">. Išdėstau 111 punktą taip:</text:span></text:p>
      <text:p text:style-name="P149"><text:span text:style-name="T150">„</text:span><text:span text:style-name="T151">111</text:span><text:span text:style-name="T152">. Vadovaujančioji institucija gali įgalioti įgyvendinančiąją instituciją sudaryti su pareiškėjais dvišales paramos teikimo sutartis dėl tų projektų, kurie yra rekomenduojami projektų atrankos komiteto ir kurių finansavimas patvirtintas vadovaujančios institucijos sprendimu.“<text:s/></text:span></text:p>
      <text:p text:style-name="P153"><text:span text:style-name="T154">3.26</text:span><text:span text:style-name="T155">. Įrašau 114 punkte vietoj skaičiaus „30“ skaičių „10“.</text:span></text:p>
      <text:p text:style-name="P156"/>
      <text:p text:style-name="P157"/>
      <text:p text:style-name="P158"/>
      <text:p text:style-name="P159"><text:span text:style-name="T160">Socialinės apsaugos ir darbo Ministrė</text:span><text:span text:style-name="T161"><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8T07:42:00Z</meta:creation-date>
    <dc:date>2016-07-28T07:42:00Z</dc:date>
    <meta:template xlink:href="Normal" xlink:type="simple"/>
    <meta:editing-cycles>2</meta:editing-cycles>
    <meta:editing-duration>PT0S</meta:editing-duration>
    <meta:document-statistic meta:page-count="3" meta:paragraph-count="99" meta:word-count="1186" meta:character-count="8489" meta:row-count="321" meta:non-whitespace-character-count="7402"/>
  </office:meta>
</office:document-meta>
</file>