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fo:margin-left="3.543in">
        <style:tab-stops/>
      </style:paragraph-properties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ableColumn35" style:family="table-column">
      <style:table-column-properties style:column-width="0.9201in"/>
    </style:style>
    <style:style style:name="TableColumn36" style:family="table-column">
      <style:table-column-properties style:column-width="4.3006in"/>
    </style:style>
    <style:style style:name="TableColumn37" style:family="table-column">
      <style:table-column-properties style:column-width="1.4715in"/>
    </style:style>
    <style:style style:name="Table34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1618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0784in"/>
    </style:style>
    <style:style style:name="P1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0777in"/>
    </style:style>
    <style:style style:name="P1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1618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min-row-height="0.1611in"/>
    </style:style>
    <style:style style:name="P2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ERIJA</text:span></text:p>
      <text:p text:style-name="P12"/>
      <text:p text:style-name="P13">Į S A K Y M A S</text:p>
      <text:p text:style-name="P14">DĖL NOTARŲ IMAMOS RINKLIAVOS LAIKINŲ DYDŽIŲ PATVIRTINIMO</text:p>
      <text:p text:style-name="P15"/>
      <text:p text:style-name="P16">1993 m. rugpjūčio 4 d. Nr. 115</text:p>
      <text:p text:style-name="P17">Vilnius</text:p>
      <text:p text:style-name="P18"/>
      <text:p text:style-name="P19"/>
      <text:p text:style-name="P20">1. Vykdydamas Lietuvos Respublikos Notariato įstatymo 19 str. ir Lietuvos Respublikos Aukščiausiosios Tarybos nutarimo „Dėl Lietuvos Respublikos notariato įsigaliojimo“ 3 p. tvirtinu notarų imamos rinkliavos dydžius pagal priedėlį (priedėlis pridedamas).</text:p>
      <text:p text:style-name="P21">2. Lietuvos Teisingumo ministro 1993 m. sausio 29 d. įsakymą Nr. 5 atšaukiu.</text:p>
      <text:p text:style-name="P22"/>
      <text:p text:style-name="P23"/>
      <text:p text:style-name="P24"/>
      <text:p text:style-name="P25"><text:span text:style-name="T26">MINISTRAS</text:span><text:span text:style-name="T27"><text:tab/>J. PRAPIESTIS</text:span></text:p>
      <text:soft-page-break/>
      <text:p text:style-name="P28">PATVIRTINTA</text:p>
      <text:p text:style-name="P29">Lietuvos Respublikos Teisingumo ministerijos</text:p>
      <text:p text:style-name="P30">1993 m. rugpjūčio 4 d. įsakymu Nr. 115</text:p>
      <text:p text:style-name="P31"/>
      <text:p text:style-name="P32"><text:span text:style-name="T33">NOTARŲ IMAMOS RINKLIAVOS LAIKINI DYDŽIAI</text:span>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Už gyvenamųjų namų, butų, vasarnamių, sodo namelių ir kitų pastatų bei statinių perleidimo sutarčių patvirtinimą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.1.</text:p>
          </table:table-cell>
          <table:table-cell table:style-name="TableCell48">
            <text:p text:style-name="P49">sutuoktiniui, tėvams, vaikams, vaikaičiams, broliams ir seserims</text:p>
          </table:table-cell>
          <table:table-cell table:style-name="TableCell50">
            <text:p text:style-name="P51">8 Lt</text:p>
          </table:table-cell>
        </table:table-row>
        <table:table-row table:style-name="TableRow52">
          <table:table-cell table:style-name="TableCell53">
            <text:p text:style-name="P54">1.2.</text:p>
          </table:table-cell>
          <table:table-cell table:style-name="TableCell55">
            <text:p text:style-name="P56">kitiems juridiniams ir fiziniams asmenims</text:p>
          </table:table-cell>
          <table:table-cell table:style-name="TableCell57">
            <text:p text:style-name="P58">2% sutartyje nurodytos sumos, o mainų atveju – nuo didesnio mainomo objekto vertės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Už gyvenamųjų patalpų pardavimo sutarčių patvirtinimą pagal Lietuvos Respublikos gyventojų apsirūpinimo gyvenamosiomis patalpomis įstatymą</text:p>
          </table:table-cell>
          <table:table-cell table:style-name="TableCell64">
            <text:p text:style-name="P65">6 Lt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Už transporto priemonių ir kito įkainotino turto perleidimo sutarčių (išskyrus žemės perleidimo sutartis) patvirtinimą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1.</text:p>
          </table:table-cell>
          <table:table-cell table:style-name="TableCell76">
            <text:p text:style-name="P77">sutuoktiniui, tėvams, vaikams, vaikaičiams, broliams ir seserims</text:p>
          </table:table-cell>
          <table:table-cell table:style-name="TableCell78">
            <text:p text:style-name="P79">7 Lt</text:p>
          </table:table-cell>
        </table:table-row>
        <table:table-row table:style-name="TableRow80">
          <table:table-cell table:style-name="TableCell81">
            <text:p text:style-name="P82">3.2.</text:p>
          </table:table-cell>
          <table:table-cell table:style-name="TableCell83">
            <text:p text:style-name="P84">kitiems juridiniams ir fiziniams asmenims</text:p>
          </table:table-cell>
          <table:table-cell table:style-name="TableCell85">
            <text:p text:style-name="P86">1% nuo sutartyje nurodytos sumos, bet ne mažiau kaip 15 Lt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Už paskolos ir nuomos (išskyrus žemės) sutarčių patvirtinimą</text:p>
          </table:table-cell>
          <table:table-cell table:style-name="TableCell92">
            <text:p text:style-name="P93">0,5% nuo sutartyje nurodytos sumos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Už laidavimo ir kitų neįkainotinų sutarčių patvirtinimą</text:p>
          </table:table-cell>
          <table:table-cell table:style-name="TableCell99">
            <text:p text:style-name="P100">10 Lt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Už turto pasidalijimo sutarčių patvirtinimą</text:p>
          </table:table-cell>
          <table:table-cell table:style-name="TableCell106">
            <text:p text:style-name="P107">1% nuo turto vertės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Už testamentų patvirtinimą</text:p>
          </table:table-cell>
          <table:table-cell table:style-name="TableCell113">
            <text:p text:style-name="P114">nuo 5 iki 10 Lt</text:p>
          </table:table-cell>
        </table:table-row>
        <table:table-row table:style-name="TableRow115">
          <table:table-cell table:style-name="TableCell116" table:number-rows-spanned="3">
            <text:p text:style-name="P117">8.</text:p>
          </table:table-cell>
          <table:table-cell table:style-name="TableCell118">
            <text:p text:style-name="P119">Už paveldėjimo teisės liudijimų išdavimą, turto vertė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iki 1000 LT<text:s/></text:p>
          </table:table-cell>
          <table:table-cell table:style-name="TableCell126">
            <text:p text:style-name="P127">0,5%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daugiau kaip 1000 Lt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.1.</text:p>
          </table:table-cell>
          <table:table-cell table:style-name="TableCell137">
            <text:p text:style-name="P138">sutuoktiniui, tėvams, vaikams, vaikaičiams, broliams ir seserims</text:p>
          </table:table-cell>
          <table:table-cell table:style-name="TableCell139">
            <text:p text:style-name="P140">6 Lt</text:p>
          </table:table-cell>
        </table:table-row>
        <table:table-row table:style-name="TableRow141">
          <table:table-cell table:style-name="TableCell142">
            <text:p text:style-name="P143">8.2.</text:p>
          </table:table-cell>
          <table:table-cell table:style-name="TableCell144">
            <text:p text:style-name="P145">kitiems įpėdiniams į piniginį indėlį, į investicines sąskaitas ir į pajų žemės ūkio bendrovėje</text:p>
          </table:table-cell>
          <table:table-cell table:style-name="TableCell146">
            <text:p text:style-name="P147">7 Lt</text:p>
          </table:table-cell>
        </table:table-row>
        <table:table-row table:style-name="TableRow148">
          <table:table-cell table:style-name="TableCell149">
            <text:p text:style-name="P150">8.3.</text:p>
          </table:table-cell>
          <table:table-cell table:style-name="TableCell151">
            <text:p text:style-name="P152">kitiems įpėdiniams į kitą turtą</text:p>
          </table:table-cell>
          <table:table-cell table:style-name="TableCell153">
            <text:p text:style-name="P154">1% nuo paveldėjimo turto vertės, bet nemažiau 15 Lt</text:p>
          </table:table-cell>
        </table:table-row>
        <table:table-row table:style-name="TableRow155">
          <table:table-cell table:style-name="TableCell156">
            <text:p text:style-name="P157">8.4.</text:p>
          </table:table-cell>
          <table:table-cell table:style-name="TableCell158">
            <text:p text:style-name="P159">į turtą užsienyje</text:p>
          </table:table-cell>
          <table:table-cell table:style-name="TableCell160">
            <text:p text:style-name="P161">20 Lt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Už nuosavybės teisės ir kitų liudijimų išdavimą</text:p>
          </table:table-cell>
          <table:table-cell table:style-name="TableCell167">
            <text:p text:style-name="P168">5 Lt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Už įgaliojimų, suteikiančių teisę naudoti ir valdyti, tvarkyti turtą (įskaitant autotransporto priemones) patvirtinimą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.1.</text:p>
          </table:table-cell>
          <table:table-cell table:style-name="TableCell179">
            <text:p text:style-name="P180">sutuoktiniui, tėvams, vaikams, vaikaičiams, broliams ir seserims</text:p>
          </table:table-cell>
          <table:table-cell table:style-name="TableCell181">
            <text:p text:style-name="P182">4 Lt</text:p>
          </table:table-cell>
        </table:table-row>
        <table:table-row table:style-name="TableRow183">
          <table:table-cell table:style-name="TableCell184">
            <text:p text:style-name="P185">10.2.</text:p>
          </table:table-cell>
          <table:table-cell table:style-name="TableCell186">
            <text:p text:style-name="P187">kitiems juridiniams ir fiziniams asmenims</text:p>
          </table:table-cell>
          <table:table-cell table:style-name="TableCell188">
            <text:p text:style-name="P189">10 Lt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Už kitų įgaliojimų patvirtinimą</text:p>
          </table:table-cell>
          <table:table-cell table:style-name="TableCell195">
            <text:p text:style-name="P196">1 Lt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Už atliktą darbą paveldimam turtui apsaugoti</text:p>
          </table:table-cell>
          <table:table-cell table:style-name="TableCell202">
            <text:p text:style-name="P203">5 Lt</text:p>
          </table:table-cell>
        </table:table-row>
        <text:soft-page-break/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Už jūrinio protesto priėmimą</text:p>
          </table:table-cell>
          <table:table-cell table:style-name="TableCell209">
            <text:p text:style-name="P210">20 Lt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Už dokumentų vertimo iš vienos kalbos į kitą tikrumo paliudijimą</text:p>
          </table:table-cell>
          <table:table-cell table:style-name="TableCell216">
            <text:p text:style-name="P217">0,5 Lt už puslapį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Už vykdomųjų įrašų padarymą</text:p>
          </table:table-cell>
          <table:table-cell table:style-name="TableCell223">
            <text:p text:style-name="P224">1% išieškomos sumos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Už draudimų uždėjimą perleisti turtą</text:p>
          </table:table-cell>
          <table:table-cell table:style-name="TableCell230">
            <text:p text:style-name="P231">1 Lt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Už dokumentų nuorašų ir išrašų (už kiekvieną puslapį) tikrumo ir parašų dokumentuose (už kiekvieną dokumentą) tikrumo paliudijimą, įskaitant ir vertėjo parašą</text:p>
          </table:table-cell>
          <table:table-cell table:style-name="TableCell237">
            <text:p text:style-name="P238">0,5 Lt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Už vienų juridinių ir fizinių asmenų pareiškimų perdavimą kitiems ir už kitų notarinių veiksmų atlikimą, išskyrus nurodytuosius 1-17 punktuose</text:p>
          </table:table-cell>
          <table:table-cell table:style-name="TableCell244">
            <text:p text:style-name="P245">2 Lt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Už notariškai patvirtintų dokumentų dublikatų išdavimą</text:p>
          </table:table-cell>
          <table:table-cell table:style-name="TableCell251">
            <text:p text:style-name="P252">2 Lt</text:p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Už žemės perleidimo sutarčių patvirtinimą: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0.1.</text:p>
          </table:table-cell>
          <table:table-cell table:style-name="TableCell263">
            <text:p text:style-name="P264">perkant valstybinę žemę</text:p>
          </table:table-cell>
          <table:table-cell table:style-name="TableCell265">
            <text:p text:style-name="P266">3 Lt</text:p>
          </table:table-cell>
        </table:table-row>
        <table:table-row table:style-name="TableRow267">
          <table:table-cell table:style-name="TableCell268" table:number-rows-spanned="2">
            <text:p text:style-name="P269">20.2.</text:p>
          </table:table-cell>
          <table:table-cell table:style-name="TableCell270">
            <text:p text:style-name="P271">perleidžiant privačią žemę:<text:s/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sutuoktiniui, tėvams, vaikams, vaikaičiams, broliams ir seserims</text:p>
          </table:table-cell>
          <table:table-cell table:style-name="TableCell278">
            <text:p text:style-name="P279">10 Lt</text:p>
          </table:table-cell>
        </table:table-row>
        <table:table-row table:style-name="TableRow280">
          <table:table-cell table:style-name="TableCell281">
            <text:p text:style-name="P282">20.3.</text:p>
          </table:table-cell>
          <table:table-cell table:style-name="TableCell283">
            <text:p text:style-name="P284">kitiems juridiniams ir fiziniams asmenims</text:p>
          </table:table-cell>
          <table:table-cell table:style-name="TableCell285">
            <text:p text:style-name="P286">2% sutartyje nurodytos sumos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Už žemės nuomos sutarčių patvirtinimą: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1.1.</text:p>
          </table:table-cell>
          <table:table-cell table:style-name="TableCell297">
            <text:p text:style-name="P298">nuomojant iš valstybės</text:p>
          </table:table-cell>
          <table:table-cell table:style-name="TableCell299">
            <text:p text:style-name="P300">3 Lt</text:p>
          </table:table-cell>
        </table:table-row>
        <table:table-row table:style-name="TableRow301">
          <table:table-cell table:style-name="TableCell302">
            <text:p text:style-name="P303">21.2.</text:p>
          </table:table-cell>
          <table:table-cell table:style-name="TableCell304">
            <text:p text:style-name="P305">nuomojant iš privačių asmenų</text:p>
          </table:table-cell>
          <table:table-cell table:style-name="TableCell306">
            <text:p text:style-name="P307">10 Lt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Už sutarčių dėl gyvenamųjų namų statybos gyventojų lėšomis patvirtinimą</text:p>
          </table:table-cell>
          <table:table-cell table:style-name="TableCell313">
            <text:p text:style-name="P314">10 Lt</text:p>
          </table:table-cell>
        </table:table-row>
        <table:table-row table:style-name="TableRow315">
          <table:table-cell table:style-name="TableCell316">
            <text:p text:style-name="P317">23.</text:p>
          </table:table-cell>
          <table:table-cell table:style-name="TableCell318">
            <text:p text:style-name="P319">Už žemės ūkio bendrovių pajaus perleidimo sutarčių patvirtinimą</text:p>
          </table:table-cell>
          <table:table-cell table:style-name="TableCell320">
            <text:p text:style-name="P321">3 Lt</text:p>
          </table:table-cell>
        </table:table-row>
        <table:table-row table:style-name="TableRow322">
          <table:table-cell table:style-name="TableCell323">
            <text:p text:style-name="P324">24.</text:p>
          </table:table-cell>
          <table:table-cell table:style-name="TableCell325">
            <text:p text:style-name="P326">Už vekselių ir čekių protestavimą</text:p>
          </table:table-cell>
          <table:table-cell table:style-name="TableCell327">
            <text:p text:style-name="P328">1% nuo išieškomos sumos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Už konsultacijų suteikimą (priklausomai nuo konsultacijos sudėtingumo)</text:p>
          </table:table-cell>
          <table:table-cell table:style-name="TableCell334">
            <text:p text:style-name="P335">1–3 Lt</text:p>
          </table:table-cell>
        </table:table-row>
        <table:table-row table:style-name="TableRow336">
          <table:table-cell table:style-name="TableCell337">
            <text:p text:style-name="P338">26.</text:p>
          </table:table-cell>
          <table:table-cell table:style-name="TableCell339">
            <text:p text:style-name="P340">Už dokumentų projektų paruošimą (priklausomai nuo jų sudėtingumo):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6.1.</text:p>
          </table:table-cell>
          <table:table-cell table:style-name="TableCell346">
            <text:p text:style-name="P347">testamentų</text:p>
          </table:table-cell>
          <table:table-cell table:style-name="TableCell348">
            <text:p text:style-name="P349">0,5–2 Lt</text:p>
          </table:table-cell>
        </table:table-row>
        <table:table-row table:style-name="TableRow350">
          <table:table-cell table:style-name="TableCell351">
            <text:p text:style-name="P352">26.2.</text:p>
          </table:table-cell>
          <table:table-cell table:style-name="TableCell353">
            <text:p text:style-name="P354">sutarčių</text:p>
          </table:table-cell>
          <table:table-cell table:style-name="TableCell355">
            <text:p text:style-name="P356">1–4 Lt</text:p>
          </table:table-cell>
        </table:table-row>
        <table:table-row table:style-name="TableRow357">
          <table:table-cell table:style-name="TableCell358">
            <text:p text:style-name="P359">26.3.</text:p>
          </table:table-cell>
          <table:table-cell table:style-name="TableCell360">
            <text:p text:style-name="P361">įgaliojimų, pareiškimų</text:p>
          </table:table-cell>
          <table:table-cell table:style-name="TableCell362">
            <text:p text:style-name="P363">0,5–2 Lt</text:p>
          </table:table-cell>
        </table:table-row>
        <table:table-row table:style-name="TableRow364">
          <table:table-cell table:style-name="TableCell365">
            <text:p text:style-name="P366">27.</text:p>
          </table:table-cell>
          <table:table-cell table:style-name="TableCell367">
            <text:p text:style-name="P368">Už dokumentų perrašymą</text:p>
          </table:table-cell>
          <table:table-cell table:style-name="TableCell369">
            <text:p text:style-name="P370">0,5 Lt už puslapį</text:p>
          </table:table-cell>
        </table:table-row>
        <table:table-row table:style-name="TableRow371">
          <table:table-cell table:style-name="TableCell372">
            <text:p text:style-name="P373">28.</text:p>
          </table:table-cell>
          <table:table-cell table:style-name="TableCell374">
            <text:p text:style-name="P375">Už dokumentų, šalims prašant, išreikalavimą iš kitų įstaigų ir organizacijų</text:p>
          </table:table-cell>
          <table:table-cell table:style-name="TableCell376">
            <text:p text:style-name="P377">3 Lt už dokumentą</text:p>
          </table:table-cell>
        </table:table-row>
      </table:table>
      <text:p text:style-name="Normal"/>
      <text:p text:style-name="P378">PASTABOS:</text:p>
      <text:p text:style-name="P379">1. Nuo rinkliavos sumokėjimo atleidžiamos valstybinės mokesčių inspekcijos, asmenys, dovanojantys ar kitaip perduodantys turtą labdaros ir paramos gavėjams, įgaliotojai, duodantys įgaliojimus pensijai, pašalpai ir alimentams gauti.</text:p>
      <text:p text:style-name="P380">2. Kitais atvejais Lietuvos Respublikos piliečius nuo rinkliavos sumokėjimo notaras gali atleisti atsižvelgdamas į jų materialinę padėtį, remiantis motyvuotu rašytiniu piliečio pareiškimu, kuris paliekamas prie atlikto notariato veiksmo dokumentų.</text:p>
      <text:p text:style-name="P381">3. Už notaro darbą ne biuro patalpose pagal juridinių ar fizinių asmenų iškvietimą imama dviguba rinkliava. Notaro kelionės išlaidas apmoka kvietėjas. Notaras, atsižvelgdamas į iškvietėjo materialinę padėtį, gali dvigubos rinkliavos neimti, surašydamas pažymą, kuri paliekama prie atlikto notariato veiksmo dokumentų.</text:p>
      <text:soft-page-break/>
      <text:p text:style-name="P382">4. Imant proporcinį mokestį rinkliavos suma suapvalinama iki dešimties centų: 5 ct suma atmetama, o 5-9 ct suma laikoma dešimčia centų.</text:p>
      <text:p text:style-name="P383">Išduodant paveldėjimo teisės liudijimus kitiems asmenims, rinkliava apskaičiuojama nuo paveldimo turto vertės, liudijimo išdavimo dienai.</text:p>
      <text:p text:style-name="P384">5. Notarai, atlikdami notarinius veiksmus, privalo kontroliuoti, kad būtų sumokėtas į biudžetą įstatymų nustatytas valstybinis mokestis (Butų privatizavimo įstatymo – už sutarčių patvirtinimą 1 ir 0,5 procento perkamo namo, buto vertės ir Žemės ūkio bendrovių įstatymo – už sutarčių patvirtinimą – 0,5 procento perleidžiamo pajaus vertės).</text:p>
      <text:p text:style-name="P385">6. Procentiniai rinkliavos dydžiai nustatyti, siekiant kompensuoti notarams išlaidas, turėtas atliekant lengvatinėmis sąlygomis notarinius veiksmus sutuoktiniams, tėvams, vaikams, vaikaičiams, broliams ir seserims bei pensininkams, o taip pat šių pastabų 1-3 punktuose nurodytais atvejais.</text:p>
      <text:p text:style-name="P386"><text:span text:style-name="T3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5T14:38:00Z</meta:creation-date>
    <dc:date>2016-12-05T14:38:00Z</dc:date>
    <meta:template xlink:href="Normal.dotm" xlink:type="simple"/>
    <meta:editing-cycles>2</meta:editing-cycles>
    <meta:editing-duration>PT0S</meta:editing-duration>
    <meta:document-statistic meta:page-count="4" meta:paragraph-count="115" meta:word-count="728" meta:character-count="5797" meta:row-count="398" meta:non-whitespace-character-count="5184"/>
  </office:meta>
</office:document-meta>
</file>