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ableColumn115" style:family="table-column">
      <style:table-column-properties style:column-width="0.3048in" style:use-optimal-column-width="false"/>
    </style:style>
    <style:style style:name="TableColumn116" style:family="table-column">
      <style:table-column-properties style:column-width="1.4333in" style:use-optimal-column-width="false"/>
    </style:style>
    <style:style style:name="TableColumn117" style:family="table-column">
      <style:table-column-properties style:column-width="1.384in" style:use-optimal-column-width="false"/>
    </style:style>
    <style:style style:name="TableColumn118" style:family="table-column">
      <style:table-column-properties style:column-width="2.377in" style:use-optimal-column-width="false"/>
    </style:style>
    <style:style style:name="TableColumn119" style:family="table-column">
      <style:table-column-properties style:column-width="1.193in" style:use-optimal-column-width="false"/>
    </style:style>
    <style:style style:name="Table114" style:family="table">
      <style:table-properties style:width="6.6923in" fo:margin-left="0in" table:align="left"/>
    </style:style>
    <style:style style:name="TableRow120" style:family="table-row">
      <style:table-row-properties style:min-row-height="0.0159in" style:use-optimal-row-height="false" fo:keep-together="always"/>
    </style:style>
    <style:style style:name="TableCell1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P165" style:parent-style-name="Normal" style:family="paragraph">
      <style:paragraph-properties fo:text-indent="0.4923in"/>
    </style:style>
    <style:style style:name="P166" style:parent-style-name="Normal" style:family="paragraph">
      <style:paragraph-properties fo:keep-with-next="always" fo:keep-together="always" fo:text-align="justify" fo:text-indent="0.4923in" fo:background-color="#FFFFFF"/>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T171" style:parent-style-name="DefaultParagraphFont" style:family="text">
      <style:text-properties fo:text-transform="uppercase"/>
    </style:style>
    <style:style style:name="T172" style:parent-style-name="DefaultParagraphFont" style:family="text">
      <style:text-properties fo:text-transform="uppercase"/>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RYŠIŲ REGULIAVIMO TARNYBOS PRIE LIETUVOS RESPUBLIKOS VYRIAUSYBĖS DIREKTORIAUS 2003 M. KOVO 13 D. ĮSAKYMO NR. 1V-27 „DĖL RADIJO DAŽNIŲ (KANALŲ), KURIUOS GALIMA NAUDOTI BE ATSKIRO LEIDIMO, SĄRAŠO PATVIRTINIMO“ PAKEITIMO</text:p>
      <text:p text:style-name="P11"/>
      <text:p text:style-name="P12">2006 m. balandžio 12 d. Nr. 1V-524</text:p>
      <text:p text:style-name="P13">Vilnius</text:p>
      <text:p text:style-name="P14"/>
      <text:p text:style-name="P15"/>
      <text:p text:style-name="P16">Vadovaudamasis Lietuvos Respublikos elektroninių ryšių įstatymo (Žin., 2004, Nr.<text:s/><text:a xlink:href="https://www.e-tar.lt/portal/lt/legalAct/TAR.82D8168D3049" office:target-frame-name="_blank" xlink:show="new"><text:span text:style-name="T17">69-2382</text:span></text:a>) 50 straipsnio 2 dalies 1 punktu, 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Žin., 2002, Nr.<text:s/><text:a xlink:href="https://www.e-tar.lt/portal/lt/legalAct/TAR.63406D62AD8E" office:target-frame-name="_blank" xlink:show="new"><text:span text:style-name="T18">104-4683</text:span></text:a>; 2003, Nr.<text:s/><text:a xlink:href="https://www.e-tar.lt/portal/lt/legalAct/TAR.7CB0613E5872" office:target-frame-name="_blank" xlink:show="new"><text:span text:style-name="T19">88-4022</text:span></text:a>), 21 punktu, Radijo dažnių (kanalų) skyrimo ir naudojimo taisyklių, patvirtintų Lietuvos Respublikos ryšių reguliavimo tarnybos direktoriaus 2005 m. spalio 6 d. įsakymu Nr. 1V-854 „Dėl Radijo dažnių (kanalų) skyrimo ir naudojimo taisyklių patvirtinimo“ (Žin., 2005, Nr.<text:s/><text:a xlink:href="https://www.e-tar.lt/portal/lt/legalAct/TAR.DB32089CD551" office:target-frame-name="_blank" xlink:show="new"><text:span text:style-name="T20">122-4382</text:span></text:a>), 5 punktu ir įgyvendindamas 2005 m. gruodžio 20 d. Europos Bendrijų Komisijos sprendimą 2005/928/EB dėl 169,4-169,8125 MHz dažnių juostos naudojimo suderinimo Bendrijoje (OL 2005 L 344 p. 47):</text:p>
      <text:p text:style-name="P21">1.<text:s/><text:span text:style-name="T22">Pakeičiu</text:span><text:s/>Radijo dažnių (kanalų), kuriuos galima naudoti be atskiro leidimo, sąrašą, patvirtintą Ryšių reguliavimo tarnybos prie Lietuvos Respublikos Vyriausybės direktoriaus 2003 m. kovo 13 d. įsakymu Nr. 1V-27 „Dėl Radijo dažnių (kanalų), kuriuos galima naudoti be atskiro leidimo, sąrašo patvirtinimo“ (Žin., 2003, Nr.<text:s/><text:a xlink:href="https://www.e-tar.lt/portal/lt/legalAct/TAR.8E94F5A4B6B7" office:target-frame-name="_blank" xlink:show="new"><text:span text:style-name="T23">30-1277</text:span></text:a>, Nr.<text:s/><text:a xlink:href="https://www.e-tar.lt/portal/lt/legalAct/TAR.5F7719BB95C5" office:target-frame-name="_blank" xlink:show="new"><text:span text:style-name="T24">97-4383</text:span></text:a>; 2004, Nr.<text:s/><text:a xlink:href="https://www.e-tar.lt/portal/lt/legalAct/TAR.FA05F874E38F" office:target-frame-name="_blank" xlink:show="new"><text:span text:style-name="T25">153-5598</text:span></text:a>, Nr. 158; 2005, Nr. 71-2587, Nr. 103-3834, Nr. 127-4595):</text:p>
      <text:p text:style-name="P26">1.1. išdėstau 2 punktą taip:</text:p>
      <text:p text:style-name="P27">„2. Sąrašas parengtas vadovaujantis Lietuvos Respublikos elektroninių ryšių įstatymo (Žin., 2004, Nr.<text:s/><text:a xlink:href="https://www.e-tar.lt/portal/lt/legalAct/TAR.82D8168D3049" office:target-frame-name="_blank" xlink:show="new"><text:span text:style-name="T28">69-2382</text:span></text:a>) 9 straipsnio 2 punktu, 30 straipsnio 2 dalies 17 punktu, 43 straipsniu, 50 straipsnio 2 dalies 1 punktu, 58 straipsnio 1 dalimi ir 2 dalies 1 punktu, 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Žin., 2002, Nr.<text:s/><text:a xlink:href="https://www.e-tar.lt/portal/lt/legalAct/TAR.63406D62AD8E" office:target-frame-name="_blank" xlink:show="new"><text:span text:style-name="T29">104-4683</text:span></text:a>; 2003, Nr.<text:s/><text:a xlink:href="https://www.e-tar.lt/portal/lt/legalAct/TAR.7CB0613E5872" office:target-frame-name="_blank" xlink:show="new"><text:span text:style-name="T30">88-4022</text:span></text:a>), 21 punktu, Radijo dažnių (kanalų) skyrimo ir naudojimo taisyklių, patvirtintų Lietuvos Respublikos ryšių reguliavimo tarnybos direktoriaus 2005 m. spalio 6 d. įsakymu Nr. 1V-854 „Dėl Radijo dažnių (kanalų) skyrimo ir naudojimo taisyklių patvirtinimo“ (Žin., 2005, Nr.<text:s/><text:a xlink:href="https://www.e-tar.lt/portal/lt/legalAct/TAR.DB32089CD551" office:target-frame-name="_blank" xlink:show="new"><text:span text:style-name="T31">122-4382</text:span></text:a>), 5 punktu bei įgyvendinant 2004 m. liepos 8 d. Europos Bendrijų Komisijos sprendimą 2004/545/EB dėl radijo spektro 79 GHz dažnių juostoje suderinimo automobilinių mažojo nuotolio radijo ryšio įrenginių naudojimui Bendrijoje (OL 2004 L 241 p. 66), 2005 m. sausio 17 d. Europos Bendrijų Komisijos sprendimą 2005/50/EB dėl 24 GHz radijo dažnių juostos suderinimo automobilinių mažojo nuotolio radijo ryšio įrenginių terminuotam naudojimui Bendrijoje (OL 2005 L 021 p. 15), 2005 m. liepos 11 d. Europos Bendrijų Komisijos sprendimą 2005/513/EB dėl suderinto radijo spektro naudojimo 5 GHz dažnių juostoje įgyvendinant bevielės prieigos sistemas, įskaitant vietinio radijo ryšio tinklus (WAS/RLAN) (OL 187 L p. 22), 2005 m. gruodžio 20 d. Europos Bendrijų Komisijos sprendimą 2005/928/EB dėl 169,4–169,8125 MHz dažnių juostos naudojimo suderinimo Bendrijoje (OL 2005 L 344 p. 47).“;</text:p>
      <text:p text:style-name="P32">1.2. išdėstau 3 punktą taip:</text:p>
      <text:p text:style-name="P33">„3. Sąraše vartojamos sąvokos ir sutrumpinimai:</text:p>
      <text:soft-page-break/>
      <text:p text:style-name="P34"><text:span text:style-name="T35">Belaidžiai telefonai</text:span><text:span text:style-name="T36"><text:s/>–</text:span><text:span text:style-name="T37"><text:s/></text:span>viešojo fiksuoto telefono ryšio tinklo galiniai įrenginiai, tarp kurių sudėtinių dalių (bazinės ir nešiojamos) signalas perduodamas radijo bangomis.</text:p>
      <text:p text:style-name="P38"><text:span text:style-name="T39">CT0(d)</text:span><text:s/>– belaidžiai telefonai, veikiantys 30 MHz radijo dažnių juostoje.</text:p>
      <text:p text:style-name="P40"><text:span text:style-name="T41">CT1 –<text:s/></text:span>belaidžiai telefonai, veikiantys 900 MHz dažnių juostoje.</text:p>
      <text:p text:style-name="P42"><text:span text:style-name="T43">CT1</text:span><text:span text:style-name="T44">+</text:span><text:s/>– belaidžiai telefonai, veikiantys išplėstinėje 900 MHz dažnių juostoje.</text:p>
      <text:p text:style-name="P45"><text:span text:style-name="T46">DECT</text:span><text:s/>– patobulinto skaitmeninio belaidžio radijo ryšio sistema.</text:p>
      <text:p text:style-name="P47"><text:span text:style-name="T48">E-GSM –<text:s/></text:span>skaitmeninio korinio judriojo radijo ryšio sistema, veikianti išplėstinėje radijo dažnių juostoje.</text:p>
      <text:p text:style-name="P49"><text:span text:style-name="T50">ECC/DEC</text:span><text:s/>– Elektroninių ryšių komiteto sprendimas.</text:p>
      <text:p text:style-name="P51"><text:span text:style-name="T52">Efektyvioji spinduliuotės galia<text:s/></text:span>-siųstuvo galios, perduodamos į anteną, ir šios antenos stiprinimo koeficiento, nustatyto pasirinktąja kryptimi pusbangio dipolio atžvilgiu, sandauga.</text:p>
      <text:p text:style-name="P53"><text:span text:style-name="T54">Ekvivalentinė izotropinės spinduliuotės galia –<text:s/></text:span>siųstuvo galios, perduodamos į anteną, ir šios antenos stiprinimo koeficiento, nustatyto pasirinktąja kryptimi izotropinės antenos atžvilgiu, sandauga.</text:p>
      <text:p text:style-name="P55"><text:span text:style-name="T56">EMS-MSSAT –<text:s/></text:span>Europos judriojo palydovinio radijo ryšio sistema duomenų perdavimui, veikianti 1600 MHz radijo dažnių juostoje.</text:p>
      <text:p text:style-name="P57"><text:span text:style-name="T58">EMS-PRODAT –<text:s/></text:span>Europos judriojo palydovinio radijo ryšio sistema balso, faksimilės ir duomenų perdavimui, veikianti 1600 MHz radijo dažnių juostoje.</text:p>
      <text:p text:style-name="P59"><text:span text:style-name="T60">EN, ETS –<text:s/></text:span>darnusis Europos standartas.</text:p>
      <text:p text:style-name="P61"><text:span text:style-name="T62">ERC/DEC</text:span><text:s/>– Europos radijo komiteto sprendimas.</text:p>
      <text:p text:style-name="P63"><text:span text:style-name="T64">ERC/REC (T/R)</text:span><text:s/>– Europos radijo komiteto rekomendacija.</text:p>
      <text:p text:style-name="P65"><text:span text:style-name="T66">GSM 900 –<text:s/></text:span>skaitmeninio korinio judriojo radijo ryšio sistema, veikianti 900 MHz radijo dažnių juostoje.</text:p>
      <text:p text:style-name="P67"><text:span text:style-name="T68">GSM 1800 –<text:s/></text:span>skaitmeninio korinio judriojo radijo ryšio sistema, veikianti 1800 MHz radijo dažnių juostoje.</text:p>
      <text:p text:style-name="P69"><text:span text:style-name="T70">GSM-R –<text:s/></text:span>skaitmeninio korinio judriojo radijo ryšio sistema, skirta naudoti geležinkelių transporte.</text:p>
      <text:p text:style-name="P71"><text:span text:style-name="T72">INMARSAT<text:s/></text:span>– judriojo palydovinio radijo ryšio sistema balso, faksimilės ir duomenų perdavimui, veikianti 1600 MHz radijo dažnių juostoje.</text:p>
      <text:p text:style-name="P73"><text:span text:style-name="T74">Klausos aparatas –<text:s/></text:span>radijo ryšio sistema, kurią paprastai sudaro vienas ar keli radijo siųstuvai ir vienas ar keli radijo imtuvai, leidžiantys klausos negalią turintiems žmonėms pagerinti gebėjimą girdėti.</text:p>
      <text:p text:style-name="P75"><text:span text:style-name="T76">LST EN –<text:s/></text:span>darnusis Lietuvos standartas.</text:p>
      <text:p text:style-name="P77"><text:span text:style-name="T78">NMT 450 –<text:s/></text:span>analoginė judriojo korinio ryšio sistema, veikianti 450 MHz radijo dažnių juostoje.</text:p>
      <text:p text:style-name="P79"><text:span text:style-name="T80">PMR446<text:s/></text:span>– judriojo radijo ryšio įrenginiai, veikiantys 446 MHz radijo dažnių juostoje.</text:p>
      <text:p text:style-name="P81"><text:span text:style-name="T82">PR27 –<text:s/></text:span>asmeninio naudojimo judriojo radijo ryšio įrenginiai, veikiantys 27 MHz radijo dažnių juostoje.</text:p>
      <text:p text:style-name="P83"><text:span text:style-name="T84">RLAN –<text:s/></text:span>duomenų perdavimo radijo ryšio įrenginiai.</text:p>
      <text:p text:style-name="P85"><text:span text:style-name="T86">RR –<text:s/></text:span>Radijo ryšio reglamentas.</text:p>
      <text:p text:style-name="P87"><text:span text:style-name="T88">S-PCS –<text:s/></text:span>palydovinio asmeninio radijo ryšio sistema.</text:p>
      <text:p text:style-name="P89"><text:span text:style-name="T90">Sekimo ir turto stebėjimo sistema –<text:s/></text:span>sistema, kuri leidžia sekti ir stebėti prekes bei jas atgauti. Šią sistemą paprastai sudaro radijo siųstuvas, pritvirtintas ant saugotino objekto, ir radijo imtuvas. Į sistemą gali būti įtraukta ir signalizacija.</text:p>
      <text:p text:style-name="P91"><text:span text:style-name="T92">SIT –<text:s/></text:span>palydovinio interaktyvaus judriojo radijo ryšio galiniai įrenginiai, veikiantys 29 GHz radijo dažnių juostoje.</text:p>
      <text:p text:style-name="P93"><text:span text:style-name="T94">Skaitiklio rodmenų nuskaitymo sistema –<text:s/></text:span>sistema, kuri leidžia radijo ryšio įrenginiais atlikti nuotolinę padėties stebėseną, vykdyti matavimo ir aptarnavimo komandas.</text:p>
      <text:p text:style-name="P95"><text:span text:style-name="T96">Skirtoji antena –<text:s/></text:span>radijo ryšio įrenginio gamintojo nurodyta kaip galima naudoti atjungiamoji išorinė antena.</text:p>
      <text:soft-page-break/>
      <text:p text:style-name="P97"><text:span text:style-name="T98">Socialinio kvietimo įranga –<text:s/></text:span>patikima radijo ryšio sistema ir tinklas, įskaitant nešiojamąją aparatūrą ir įrenginius, kurie leistų nelaimės ištiktiems žmonėms ribotoje erdvėje nesunkiai išsikviesti pagalbą.</text:p>
      <text:p text:style-name="P99"><text:span text:style-name="T100">SPACECHECKER S-SMS –<text:s/></text:span>judriojo palydovinio radijo ryšio sistema, skirta duomenų perdavimui ir trumpų pranešimų siuntimui, veikianti 1600 MHz radijo dažnių juostoje.</text:p>
      <text:p text:style-name="P101"><text:span text:style-name="T102">SUT</text:span><text:s/>– palydovinio judriojo radijo ryšio galiniai įrenginiai, veikiantys 29 GHz radijo dažnių juostoje.</text:p>
      <text:p text:style-name="P103"><text:span text:style-name="T104">THURAYA –<text:s/></text:span>judriojo palydovinio radijo ryšio sistema, skirta balso ir duomenų perdavimui, veikianti 1600 MHz radijo dažnių juostoje.</text:p>
      <text:p text:style-name="P105"><text:span text:style-name="T106">UMTS</text:span><text:s/>– plačiajuosčio judriojo radijo ryšio sistema.</text:p>
      <text:p text:style-name="P107"><text:span text:style-name="T108">Veikos ciklo trukmė –<text:s/></text:span>siųstuvo veikimo trukmės per 1 valandą procentinė išraiška, jei sąraše nenurodyta kitaip.</text:p>
      <text:p text:style-name="P109"><text:span text:style-name="T110">Vidinė antena –<text:s/></text:span>į radijo ryšio įrenginį integruota neatjungiama antena.</text:p>
      <text:p text:style-name="P111"><text:span text:style-name="T112">VSAT –<text:s/></text:span>palydovinio fiksuotojo radijo ryšio galiniai įrenginiai, veikiantys 14 MHz radijo dažnių juostoje.“;</text:p>
      <text:p text:style-name="P113">1.3. papildau II skyriaus lentelę naujomis 33, 34, 35 ir 36 eilutėmis (ankstesniąsias 33–95 eilutes atitinkamai laikant 37–99 eilutėmis):</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33.<text:s/></text:p>
          </table:table-cell>
          <table:table-cell table:style-name="TableCell123">
            <text:p text:style-name="P124">169,4–169,475 MHz (6 kanalai, kanalo plotis 12,5 kHz, pirmojo kanalo vidurio dažnis 169,40625 MHz, paskutiniojo kanalo vidurio dažnis 169,46875 MHz)</text:p>
          </table:table-cell>
          <table:table-cell table:style-name="TableCell125">
            <text:p text:style-name="P126">Skaitiklio rodmenų nuskaitymo sistemos, mažos galios siųstuvai, skirti sekimo ir turto stebėjimo sistemoms</text:p>
          </table:table-cell>
          <table:table-cell table:style-name="TableCell127">
            <text:p text:style-name="P128">Didžiausia spinduliuotės galia turi būti ne didesnė kaip 0,5 W efektyviosios spinduliuotės galios (e. r. p.). Skaitiklio rodmenų sistemų veikos ciklo trukmė turi būti mažesnė negu 10 proc. Sekimo ir turto stebėjimo sistemos veikos ciklo trukmė turi būti mažesnė negu 1 proc.</text:p>
            <text:p text:style-name="P129">Naudotojai negali reikalauti, kad jų naudojami radijo ryšio įrenginiai būtų apsaugoti nuo žalingųjų trukdžių, kuriuos gali kelti kiti tais pačiais radijo dažniais (kanalais) veikiantys radijo ryšio įrenginiai.</text:p>
          </table:table-cell>
          <table:table-cell table:style-name="TableCell130">
            <text:p text:style-name="P131">2005/928/EB, ECC/DEC(05)02</text:p>
          </table:table-cell>
        </table:table-row>
        <table:table-row table:style-name="TableRow132">
          <table:table-cell table:style-name="TableCell133">
            <text:p text:style-name="P134">34.<text:s/></text:p>
          </table:table-cell>
          <table:table-cell table:style-name="TableCell135">
            <text:p text:style-name="P136">169,475–169,4875 MHz (1 kanalas, kanalo plotis 12,5 kHz, kanalo vidurio dažnis 169,48125 MHz)</text:p>
          </table:table-cell>
          <table:table-cell table:style-name="TableCell137">
            <text:p text:style-name="P138">Socialinio kvietimo įranga</text:p>
          </table:table-cell>
          <table:table-cell table:style-name="TableCell139">
            <text:p text:style-name="P140">Didžiausia spinduliuotės galia turi būti ne didesnė kaip 0,5 W efektyviosios spinduliuotės galios (e. r. p.).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1">
            <text:p text:style-name="P142">2005/928/EB, ECC/DEC(05)02</text:p>
          </table:table-cell>
        </table:table-row>
        <table:table-row table:style-name="TableRow143">
          <table:table-cell table:style-name="TableCell144">
            <text:p text:style-name="P145">35.<text:s/></text:p>
          </table:table-cell>
          <table:table-cell table:style-name="TableCell146">
            <text:p text:style-name="P147">169,4875–169,5875 MHz (2 kanalai, kanalo plotis 50 kHz, pirmojo kanalo vidurio dažnis 169,5125 MHz, antrojo kanalo vidurio dažnis 169,5625 MHz)</text:p>
          </table:table-cell>
          <table:table-cell table:style-name="TableCell148">
            <text:p text:style-name="P149">Klausos aparatai</text:p>
          </table:table-cell>
          <table:table-cell table:style-name="TableCell150">
            <text:p text:style-name="P151">Didžiausia spinduliuotės galia turi būti ne didesnė kaip 0,5 W efektyviosios spinduliuotės galios (e. r. p.).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2">
            <text:p text:style-name="P153">2005/928/EB, ECC/DEC(05)02</text:p>
          </table:table-cell>
        </table:table-row>
        <table:table-row table:style-name="TableRow154">
          <table:table-cell table:style-name="TableCell155">
            <text:p text:style-name="P156">36.<text:s/></text:p>
          </table:table-cell>
          <table:table-cell table:style-name="TableCell157">
            <text:p text:style-name="P158">169,5875–169,6 MHZ (1 kanalas, kanalo plotis 12,5 kHz, kanalo vidurio dažnis 169,59375 MHz)</text:p>
          </table:table-cell>
          <table:table-cell table:style-name="TableCell159">
            <text:p text:style-name="P160">Socialinio kvietimo įranga</text:p>
          </table:table-cell>
          <table:table-cell table:style-name="TableCell161">
            <text:p text:style-name="P162">Didžiausia spinduliuotės galia turi būti ne didesnė kaip 0,5 W efektyviosios spinduliuotės galios (e. r. p.). Naudotojai negali reikalauti, kad jų naudojami radijo ryšio įrenginiai būtų apsaugoti nuo žalingųjų trukdžių, kuriuos gali kelti kiti tais pačiais radijo dažniais (kanalais) veikiantys radijo ryšio įrenginiai.</text:p>
          </table:table-cell>
          <table:table-cell table:style-name="TableCell163">
            <text:p text:style-name="P164">2005/928/EB, ECC/DEC(05)02“</text:p>
          </table:table-cell>
        </table:table-row>
      </table:table>
      <text:p text:style-name="P165"/>
      <text:p text:style-name="P166">2. Nurodau šį įsakymą paskelbti „Valstybės žiniose“.</text:p>
      <text:p text:style-name="P167"/>
      <text:p text:style-name="P168"/>
      <text:p text:style-name="P169"/>
      <text:p text:style-name="P170"><text:span text:style-name="T171">DIREKTORIUS</text:span><text:span text:style-name="T172"><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9-27T12:23:00Z</meta:creation-date>
    <dc:date>2017-09-27T12:23:00Z</dc:date>
    <meta:template xlink:href="Normal.dotm" xlink:type="simple"/>
    <meta:editing-cycles>2</meta:editing-cycles>
    <meta:editing-duration>PT0S</meta:editing-duration>
    <meta:document-statistic meta:page-count="4" meta:paragraph-count="116" meta:word-count="1435" meta:character-count="11021" meta:row-count="236" meta:non-whitespace-character-count="9702"/>
  </office:meta>
</office:document-meta>
</file>