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margin-left="3.15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margin-left="3.15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margin-left="0.4923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P106" style:parent-style-name="Normal" style:family="paragraph">
      <style:paragraph-properties fo:text-align="justify"/>
    </style:style>
    <style:style style:name="P10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15" style:parent-style-name="Normal" style:family="paragraph">
      <style:paragraph-properties fo:margin-left="6.6937in">
        <style:tab-stops/>
      </style:paragraph-properties>
    </style:style>
    <style:style style:name="P116" style:parent-style-name="Normal" style:family="paragraph">
      <style:paragraph-properties fo:margin-left="6.6937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text-properties fo:font-weight="bold" style:font-weight-asian="bold"/>
    </style:style>
    <style:style style:name="TableColumn121" style:family="table-column">
      <style:table-column-properties style:column-width="1.368in"/>
    </style:style>
    <style:style style:name="TableColumn122" style:family="table-column">
      <style:table-column-properties style:column-width="3.1368in"/>
    </style:style>
    <style:style style:name="TableColumn123" style:family="table-column">
      <style:table-column-properties style:column-width="2.5597in"/>
    </style:style>
    <style:style style:name="TableColumn124" style:family="table-column">
      <style:table-column-properties style:column-width="1.4763in"/>
    </style:style>
    <style:style style:name="TableColumn125" style:family="table-column">
      <style:table-column-properties style:column-width="1.534in"/>
    </style:style>
    <style:style style:name="Table120" style:family="table">
      <style:table-properties style:width="10.075in" fo:margin-left="0in" table:align="left"/>
    </style:style>
    <style:style style:name="TableRow126" style:family="table-row">
      <style:table-row-properties style:min-row-height="0.0159in" fo:keep-together="always"/>
    </style:style>
    <style:style style:name="TableCell127" style:family="table-cell">
      <style:table-cell-properties fo:border="0.0069in solid #000000" style:vertical-align="middle" fo:padding-top="0.0194in" fo:padding-left="0.075in" fo:padding-bottom="0.0194in" fo:padding-right="0.07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0194in" fo:padding-left="0.075in" fo:padding-bottom="0.0194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vertical-align="middle" fo:padding-top="0.0194in" fo:padding-left="0.075in" fo:padding-bottom="0.0194in" fo:padding-right="0.075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min-row-height="0.0159in" fo:keep-together="always"/>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text-properties fo:font-size="11pt" style:font-size-asian="11pt"/>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text-properties fo:font-size="11pt" style:font-size-asian="11pt"/>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59in" fo:keep-together="always"/>
    </style:style>
    <style:style style:name="P149" style:parent-style-name="Normal" style:family="paragraph">
      <style:text-properties fo:font-size="11pt" style:font-size-asian="11pt"/>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text-properties fo:font-size="11pt" style:font-size-asian="11pt"/>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text-properties fo:font-size="11pt" style:font-size-asian="11pt"/>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59in" fo:keep-together="always"/>
    </style:style>
    <style:style style:name="P159" style:parent-style-name="Normal" style:family="paragraph">
      <style:text-properties fo:font-size="11pt" style:font-size-asian="11pt"/>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text-properties fo:font-size="11pt" style:font-size-asian="11pt"/>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59in" fo:keep-together="always"/>
    </style:style>
    <style:style style:name="P169" style:parent-style-name="Normal" style:family="paragraph">
      <style:text-properties fo:font-size="11pt" style:font-size-asian="11pt"/>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text-align="center"/>
      <style:text-properties fo:font-size="11pt" style:font-size-asian="11pt"/>
    </style:style>
    <style:style style:name="TableRow178" style:family="table-row">
      <style:table-row-properties style:min-row-height="0.0159in" fo:keep-together="always"/>
    </style:style>
    <style:style style:name="P179" style:parent-style-name="Normal" style:family="paragraph">
      <style:text-properties fo:font-size="11pt" style:font-size-asian="11pt"/>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59in" fo:keep-together="always"/>
    </style:style>
    <style:style style:name="P189" style:parent-style-name="Normal" style:family="paragraph">
      <style:text-properties fo:font-size="11pt" style:font-size-asian="11pt"/>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text-properties fo:font-size="11pt" style:font-size-asian="11pt"/>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text-align="center"/>
      <style:text-properties fo:font-size="11pt" style:font-size-asian="11pt"/>
    </style:style>
    <style:style style:name="TableRow198" style:family="table-row">
      <style:table-row-properties style:min-row-height="0.0159in" fo:keep-together="always"/>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min-row-height="0.0159in" fo:keep-together="always"/>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text-align="center"/>
      <style:text-properties fo:font-size="11pt" style:font-size-asian="11pt"/>
    </style:style>
    <style:style style:name="TableRow224" style:family="table-row">
      <style:table-row-properties style:min-row-height="0.0159in" fo:keep-together="always"/>
    </style:style>
    <style:style style:name="P225" style:parent-style-name="Normal" style:family="paragraph">
      <style:text-properties fo:font-size="11pt" style:font-size-asian="11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59in" fo:keep-together="always"/>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59in" fo:keep-together="always"/>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min-row-height="0.0159in" fo:keep-together="always"/>
    </style:style>
    <style:style style:name="P255" style:parent-style-name="Normal" style:family="paragraph">
      <style:paragraph-properties fo:keep-with-next="always"/>
      <style:text-properties fo:font-size="11pt" style:font-size-asian="11pt"/>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keep-with-next="always"/>
      <style:text-properties fo:font-size="11pt" style:font-size-asian="11pt"/>
    </style:style>
    <style:style style:name="P258" style:parent-style-name="Normal" style:family="paragraph">
      <style:paragraph-properties fo:keep-with-next="always"/>
      <style:text-properties fo:font-size="11pt" style:font-size-asian="11pt"/>
    </style:style>
    <style:style style:name="P259" style:parent-style-name="Normal" style:family="paragraph">
      <style:paragraph-properties fo:keep-with-next="always"/>
      <style:text-properties fo:font-size="11pt" style:font-size-asian="11pt"/>
    </style:style>
    <style:style style:name="P260" style:parent-style-name="Normal" style:family="paragraph">
      <style:paragraph-properties fo:keep-with-next="always"/>
      <style:text-properties fo:font-size="11pt" style:font-size-asian="11pt"/>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keep-with-next="always"/>
      <style:text-properties fo:font-size="11pt" style:font-size-asian="11pt"/>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keep-with-next="always" fo:text-align="center"/>
      <style:text-properties fo:font-size="11pt" style:font-size-asian="11pt"/>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keep-with-next="always"/>
      <style:text-properties fo:font-size="11pt" style:font-size-asian="11pt"/>
    </style:style>
    <style:style style:name="TableRow267" style:family="table-row">
      <style:table-row-properties style:min-row-height="0.0159in" fo:keep-together="always"/>
    </style:style>
    <style:style style:name="P268" style:parent-style-name="Normal" style:family="paragraph">
      <style:paragraph-properties fo:keep-with-next="always"/>
      <style:text-properties fo:font-size="11pt" style:font-size-asian="11pt"/>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keep-with-next="always"/>
      <style:text-properties fo:font-size="11pt" style:font-size-asian="11pt"/>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keep-with-next="always"/>
      <style:text-properties fo:font-size="11pt" style:font-size-asian="11pt"/>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keep-with-next="always" fo:text-align="center"/>
      <style:text-properties fo:font-size="11pt" style:font-size-asian="11pt"/>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keep-with-next="always" fo:text-align="center"/>
      <style:text-properties fo:font-size="11pt" style:font-size-asian="11pt"/>
    </style:style>
    <style:style style:name="TableRow277" style:family="table-row">
      <style:table-row-properties style:min-row-height="0.0159in" fo:keep-together="always"/>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159in" fo:keep-together="always"/>
    </style:style>
    <style:style style:name="P288" style:parent-style-name="Normal" style:family="paragraph">
      <style:paragraph-properties fo:keep-with-next="always"/>
      <style:text-properties fo:font-size="11pt" style:font-size-asian="11pt"/>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keep-with-next="always"/>
      <style:text-properties fo:font-size="11pt" style:font-size-asian="11pt"/>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keep-with-next="always"/>
      <style:text-properties fo:font-size="11pt" style:font-size-asian="11pt"/>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keep-with-next="always" fo:text-align="center"/>
      <style:text-properties fo:font-size="11pt" style:font-size-asian="11pt"/>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keep-with-next="always" fo:text-align="center"/>
      <style:text-properties fo:font-size="11pt" style:font-size-asian="11pt"/>
    </style:style>
    <style:style style:name="TableRow297" style:family="table-row">
      <style:table-row-properties style:min-row-height="0.0159in" fo:keep-together="always"/>
    </style:style>
    <style:style style:name="P298" style:parent-style-name="Normal" style:family="paragraph">
      <style:paragraph-properties fo:keep-with-next="always"/>
      <style:text-properties fo:font-size="11pt" style:font-size-asian="11pt"/>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keep-with-next="always"/>
      <style:text-properties fo:font-size="11pt" style:font-size-asian="11pt"/>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keep-with-next="always"/>
      <style:text-properties fo:font-size="11pt" style:font-size-asian="11pt"/>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keep-with-next="always" fo:text-align="center"/>
      <style:text-properties fo:font-size="11pt" style:font-size-asian="11pt"/>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keep-with-next="always" fo:text-align="center"/>
      <style:text-properties fo:font-size="11pt" style:font-size-asian="11pt"/>
    </style:style>
    <style:style style:name="TableRow307" style:family="table-row">
      <style:table-row-properties style:min-row-height="0.0159in" fo:keep-together="always"/>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min-row-height="0.0159in" fo:keep-together="always"/>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text-properties fo:font-size="11pt" style:font-size-asian="11pt"/>
    </style:style>
    <style:style style:name="P328" style:parent-style-name="Normal" style:family="paragraph">
      <style:paragraph-properties fo:text-align="center"/>
    </style:style>
    <style:style style:name="P32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BLAIVYBĖS METŲ PROGRAMOS PATVIRTINIMO</text:p>
      <text:p text:style-name="Normal"/>
      <text:p text:style-name="P15">2008 m. sausio 9 d. Nr. 19</text:p>
      <text:p text:style-name="P16">Vilnius</text:p>
      <text:p text:style-name="Normal"/>
      <text:p text:style-name="P17">Vadovaudamasi Lietuvos Respublikos Seimo 2007 m. birželio 14 d. nutarimo<text:s/></text:p>
      <text:p text:style-name="P18">Nr. X-1185 „Dėl 2008<text:s/>metų paskelbimo Blaivybės metais“ (Žin., 2007, Nr.<text:s/><text:a xlink:href="https://www.e-tar.lt/portal/lt/legalAct/TAR.A6E502C5BB84" office:target-frame-name="_blank" xlink:show="new"><text:span text:style-name="T19">69-2727</text:span></text:a>) 2 straipsniu, Lietuvos Respublikos Vyriausybė<text:s/><text:span text:style-name="T20">nutari</text:span>a:</text:p>
      <text:p text:style-name="P21">1. Patvirtinti Blaivybės metų programą (pridedama).</text:p>
      <text:p text:style-name="P22">2.<text:s/>Siūlyti savivaldybėms dalyvauti įgyvendinant Blaivybės metų programą.</text:p>
      <text:p text:style-name="P23">3. Nustatyti, kad Blaivybės metų programos įgyvendinimą koordinuoja Sveikatos apsaugos ministerija.</text:p>
      <text:p text:style-name="P24"/>
      <text:p text:style-name="P25">Ministras Pirmininkas<text:tab/>Gediminas Kirkilas</text:p>
      <text:p text:style-name="Normal"/>
      <text:p text:style-name="P26">Sveikatos apsaugos ministras<text:tab/>Rimvydas Turčinskas</text:p>
      <text:p text:style-name="Normal"/>
      <text:p text:style-name="P27">_________________</text:p>
      <text:p text:style-name="P28"/>
      <text:p text:style-name="P29"/>
      <text:p text:style-name="P37"><text:span text:style-name="T38">Patvirtinta</text:span></text:p>
      <text:p text:style-name="P39">Lietuvos Respublikos Vyriausybės 2008 m. sausio 9 d. nutarimu Nr. 19</text:p>
      <text:p text:style-name="Normal"/>
      <text:p text:style-name="P40"><text:span text:style-name="T41">BLAIVYBĖS METŲ PROGRAMA</text:span></text:p>
      <text:p text:style-name="P42"/>
      <text:p text:style-name="P43"><text:span text:style-name="T44">I</text:span><text:span text:style-name="T45">.<text:s/></text:span><text:span text:style-name="T46">BENDROSIOS NUOSTATOS</text:span></text:p>
      <text:p text:style-name="P47"/>
      <text:p text:style-name="P48">1. Blaivybės metų programa<text:s/>(toliau vadinama – ši Programa) skirta Blaivybės metų idėjoms įprasminti ir skleisti, teigiamam požiūriui į blaivybę formuoti, sveikos gyvensenos nuostatoms stiprinti.</text:p>
      <text:p text:style-name="P49">2. Ši Programa parengta vadovaujantis Pasaulio sveikatos organizacijos Alkoholio kontrolės strategijos, taip pat Lietuvos sveikatos programos, patvirtintos Lietuvos Respublikos Seimo 1998 m. liepos 2 d. nutarimu Nr. VIII-833 (Žin., 1998, Nr.<text:s/><text:a xlink:href="https://www.e-tar.lt/portal/lt/legalAct/TAR.9EC19FFC9D8E" office:target-frame-name="_blank" xlink:show="new"><text:span text:style-name="T50">64-1842</text:span></text:a>), nuostatomis ir valstybės alkoholio kontrolės politikos principais, išdėstytais Lietuvos Respublikos alkoholio kontrolės įstatyme (Žin., 1995, Nr.<text:s/><text:a xlink:href="https://www.e-tar.lt/portal/lt/legalAct/TAR.9E5C5C16B6E6" office:target-frame-name="_blank" xlink:show="new"><text:span text:style-name="T51">44-1073</text:span></text:a>; 2004, Nr.<text:s/><text:a xlink:href="https://www.e-tar.lt/portal/lt/legalAct/TAR.65C0438E6F29" office:target-frame-name="_blank" xlink:show="new"><text:span text:style-name="T52">47-1548</text:span></text:a>).</text:p>
      <text:p text:style-name="P53"/>
      <text:p text:style-name="P54"><text:span text:style-name="T55">II</text:span><text:span text:style-name="T56">.<text:s/></text:span><text:span text:style-name="T57">ESAMOS BŪKLĖS APŽVALGA</text:span></text:p>
      <text:p text:style-name="P58"/>
      <text:p text:style-name="P59">3. Lietuvoje kasmet vis daugiau pagaminama ir suvartojama alkoholio. Išankstiniais Statistikos departamento prie Lietuvos Respublikos Vyriausybės duomenimis, 2006 metais vienam Lietuvos gyventojui teko vidutiniškai 11 litrų, o vienam 15 metų ir vyresniam gyventojui – 13,2 litro absoliutaus alkoholio (atitinkamai 0,3 litro daugiau nei 2005 metais).</text:p>
      <text:p text:style-name="P60">4. Lietuvoje asmenų, nevartojančių alkoholinių gėrimų (t. y. blaivininkų), mažėja. 2006 metais atlikto Lietuvos suaugusių žmonių gyvensenos tyrimo duomenimis, niekada nevartojusiųjų alkoholinių gėrimų buvo tik 14,2 procento. Tarptautinio alkoholio ir kitų narkotikų vartojimo Europos mokyklose projekto (ESPAD 03) tyrimo, atlikto 2003 metais, duomenimis, tarp 15–16 metų paauglių liko mažiau nei 2 procentai abstinentų. Nuo 1995 iki 2003 metų maždaug penkiagubai pagausėjo 15–16 metų moksleivių, per paskutines 30 dienų 10 ir daugiau kartų vartojusių alkoholį.</text:p>
      <text:p text:style-name="P61">5. Alkoholio vartojimas plačiai paplitęs tarp Lietuvos gyventojų. Narkotikų kontrolės departamento prie Lietuvos Respublikos Vyriausybės 2004 metais atlikto tyrimo „Psichoaktyviųjų medžiagų vartojimo paplitimas Lietuvoje“ duomenimis, per paskutinius 12 mėnesių vartoję alkoholį nurodė 85,1 procento apklaustųjų, o per paskutines 30 dienų – 67,8 procento apklaustųjų. Alkoholio vartojimas plačiai paplitęs visose amžiaus grupėse: per paskutinius 12 mėnesių alkoholį vartojo 15–17 metų amžiaus grupėje beveik 7 iš 10, o 22–24 metų amžiaus grupėje – net 9 iš 10 apklaustųjų. Tik 1,9 procento apklaustųjų nurodė, kad jų draugų ar giminių susibūrimuose apsieinama be alkoholio.</text:p>
      <text:p text:style-name="P62">6. Alkoholio vartojimas pasiekė pavojingą ribą ir daro didelę žalą Lietuvos žmonių, ypač<text:s/>vaikų ir jaunimo, sveikatai: 2006 metais nuo alkoholio mirė 1484 asmenys (242 daugiau nei 2005 metais). Valstybinės darbo inspekcijos duomenimis, 2006 metais nuo nelaimingų atsitikimų darbe nukentėjo 115 neblaivių asmenų, kelyje iš darbo (į darbą) – 24 neblaivūs asmenys. Darbe kasmet mirtinai susižaloja, būdami neblaivūs, apie 35–40 procentų visų žuvusiųjų darbo vietose, o tarp dirbančiųjų pavojingus darbus šios netektys dar apie 10 procentinių punktų didesnės.</text:p>
      <text:p text:style-name="P63">7. Socialinės apsaugos ir darbo ministerijos duomenimis, 2006 metų pabaigoje savivaldybių vaiko teisių apsaugos tarnybų socialinės rizikos šeimų įskaitoje buvo įrašyta 8,3 tūkst. girtaujančių šeimų, kuriose auga 18,9 tūkst. vaikų.</text:p>
      <text:p text:style-name="P64">8. 2006 metais užregistruotas 761 eismo įvykis dėl neblaivių vairuotojų kaltės – žuvo 66 žmonės, 1151 žmogus buvo sužeistas. Dėl neblaivių, neturinčių teisės vairuoti transporto priemones asmenų kaltės įvyko 242 eismo įvykiai – žuvo 18, sužeisti 403 žmonės. Dėl<text:s/><text:soft-page-break/>neblaivių pėsčiųjų kaltės 2006 metais užregistruoti 105 eismo įvykiai – žuvo 9 ir buvo sužalotas 101 žmogus.</text:p>
      <text:p text:style-name="P65"/>
      <text:p text:style-name="P66"><text:span text:style-name="T67">III</text:span><text:span text:style-name="T68">.<text:s/></text:span><text:span text:style-name="T69">PROGRAMOS TIKSLAS IR UŽDAVINIAI</text:span></text:p>
      <text:p text:style-name="P70"/>
      <text:p text:style-name="P71">9. Šios Programos tikslas – ugdyti visuomenės, ypač vaikų ir jaunimo, blaivybės nuostatas, skatinti blaiviai gyventi, plėtoti valstybės, savivaldybių<text:s/>institucijų ir įstaigų, nevalstybinių organizacijų ir bendruomenės bendradarbiavimą skleidžiant blaivybės idėjas visuomenėje, diegiant vaikams ir jaunimui vertybines sveiko gyvenimo būdo nuostatas.</text:p>
      <text:p text:style-name="P72">10. Numatomi šios Programos uždaviniai:</text:p>
      <text:p text:style-name="P73">10.1. siekti, kad visuomenė būtų daugiau informuota apie alkoholio vartojimą ir padarinius;</text:p>
      <text:p text:style-name="P74">10.2. skleisti blaivybės idėjas.</text:p>
      <text:p text:style-name="P75"/>
      <text:p text:style-name="P76"><text:span text:style-name="T77">IV</text:span><text:span text:style-name="T78">.<text:s/></text:span><text:span text:style-name="T79">NUMATOMI REZULTATAI</text:span></text:p>
      <text:p text:style-name="P80"/>
      <text:p text:style-name="P81">11. Numatoma, kad įgyvendinus šią Programą:</text:p>
      <text:p text:style-name="P82">11.1. daugiau vaikų, jaunimo, nėščių moterų ir kitų visuomenės tikslinių grupių bus supažindinta su žalingu alkoholio poveikiu asmens ir visuomenės sveikatai;</text:p>
      <text:p text:style-name="P83">11.2. daugiau sveikatos priežiūros, ugdymo įstaigų, nevalstybinių organizacijų ir bendruomenių bus įtraukta į Blaivybės metams skirtus renginius, blaivybės idėjų sklaidą ir jų nuostatų formavimą;</text:p>
      <text:p text:style-name="P84">11.3. bus parengta nemažai Blaivybės metams skirtų leidinių, straipsnių, organizuota konferencijų, sveikatingumo akcijų, kitų priemonių Blaivybės metams paminėti.</text:p>
      <text:p text:style-name="P85"/>
      <text:p text:style-name="P86"><text:span text:style-name="T87">V</text:span><text:span text:style-name="T88">.<text:s/></text:span><text:span text:style-name="T89">VERTINIMO KRITERIJAI</text:span></text:p>
      <text:p text:style-name="P90"/>
      <text:p text:style-name="P91">12.<text:s/>Šios Programos priemonių įgyvendinimo vertinimo kriterijai:</text:p>
      <text:p text:style-name="P92">12.1. Blaivybės metų akcijose ir renginiuose dalyvavusių žmonių skaičius;</text:p>
      <text:p text:style-name="P93">12.2. leidinių, straipsnių, radijo ir televizijos laidų, konferencijų ir kitų renginių, skirtų Blaivybės metams, skaičius;</text:p>
      <text:p text:style-name="P94">12.3. vartotojų, aprūpintų kasmetine statistine informacija apie alkoholio vartojimą ir padarinius, skaičius.</text:p>
      <text:p text:style-name="P95"/>
      <text:p text:style-name="P96"><text:span text:style-name="T97">VI</text:span><text:span text:style-name="T98">.<text:s/></text:span><text:span text:style-name="T99">PROGRAMOS ĮGYVENDINIMAS, ATSKAITOMYBĖ IR FINANSAVIMAS</text:span></text:p>
      <text:p text:style-name="P100"/>
      <text:p text:style-name="P101">13. Ši Programa finansuojama iš Lietuvos Respublikos valstybės<text:s/>biudžete jos vykdytojams patvirtintų bendrųjų asignavimų ir kitų teisės aktų nustatyta tvarka gautų lėšų.</text:p>
      <text:p text:style-name="P102">14. Šios Programos įgyvendinimo priemonės ir preliminarus lėšų poreikis joms įgyvendinti nurodyti jos priede.</text:p>
      <text:p text:style-name="P103">15. Šios Programos vykdytojai<text:s/>iki 2009 m. vasario 1 d. pateikia Sveikatos apsaugos ministerijai šios Programos priemonių įgyvendinimo ataskaitas. Sveikatos apsaugos ministerija yra atsakinga už tai, kad galutinė šios Programos įgyvendinimo ataskaita iki 2009 m. kovo 1 d. būtų pateikta<text:s/>Lietuvos Respublikos Vyriausybei.</text:p>
      <text:p text:style-name="P104"/>
      <text:p text:style-name="P105">_________________</text:p>
      <text:p text:style-name="P106"/>
      <text:p text:style-name="P107"/>
      <text:p text:style-name="P115">Blaivybės metų programos</text:p>
      <text:p text:style-name="P116">priedas</text:p>
      <text:p text:style-name="Normal"/>
      <text:p text:style-name="P117"><text:span text:style-name="T118">BLAIVYBĖS METŲ PROGRAMOS ĮGYVENDINIMO PRIEMONĖ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Uždavinys</text:p>
            </table:table-cell>
            <table:table-cell table:style-name="TableCell129">
              <text:p text:style-name="P130">Priemonės pavadinimas</text:p>
            </table:table-cell>
            <table:table-cell table:style-name="TableCell131">
              <text:p text:style-name="P132">Vykdytojai</text:p>
            </table:table-cell>
            <table:table-cell table:style-name="TableCell133">
              <text:p text:style-name="P134">Vykdymo terminas (2008 metai)</text:p>
            </table:table-cell>
            <table:table-cell table:style-name="TableCell135">
              <text:p text:style-name="P136">Preliminarus<text:s/>lėšų poreikis (tūkst. litų)</text:p>
            </table:table-cell>
          </table:table-row>
        </table:table-header-rows>
        <table:table-row table:style-name="TableRow137">
          <table:table-cell table:style-name="TableCell138" table:number-rows-spanned="7">
            <text:p text:style-name="P139">1. Siekti, kad visuomenė būtų daugiau informuota apie alkoholio vartojimą ir padarinius</text:p>
          </table:table-cell>
          <table:table-cell table:style-name="TableCell140">
            <text:p text:style-name="P141">1.1. organizuoti blaivybės idėjas skleidžiančias akcijas Pasaulio sveikatos dienų minėjimo ir kitų sveikatingumo renginių metu</text:p>
          </table:table-cell>
          <table:table-cell table:style-name="TableCell142">
            <text:p text:style-name="P143">Sveikatos apsaugos ministerija, Švietimo ir mokslo ministerija, savivaldybės</text:p>
          </table:table-cell>
          <table:table-cell table:style-name="TableCell144">
            <text:p text:style-name="P145">I–IV ketvirtis</text:p>
          </table:table-cell>
          <table:table-cell table:style-name="TableCell146">
            <text:p text:style-name="P147">10</text:p>
          </table:table-cell>
        </table:table-row>
        <table:table-row table:style-name="TableRow148">
          <table:covered-table-cell>
            <text:p text:style-name="P149"/>
          </table:covered-table-cell>
          <table:table-cell table:style-name="TableCell150">
            <text:p text:style-name="P151">1.2. išleisti ir išplatinti būsimiesiems tėvams skirtą leidinį apie alkoholio vartojimo žalą<text:s/></text:p>
          </table:table-cell>
          <table:table-cell table:style-name="TableCell152">
            <text:p text:style-name="P153">Sveikatos apsaugos ministerija</text:p>
          </table:table-cell>
          <table:table-cell table:style-name="TableCell154">
            <text:p text:style-name="P155">II ketvirtis</text:p>
          </table:table-cell>
          <table:table-cell table:style-name="TableCell156">
            <text:p text:style-name="P157">10</text:p>
          </table:table-cell>
        </table:table-row>
        <table:table-row table:style-name="TableRow158">
          <table:covered-table-cell>
            <text:p text:style-name="P159"/>
          </table:covered-table-cell>
          <table:table-cell table:style-name="TableCell160">
            <text:p text:style-name="P161">1.3. organizuoti geriausio<text:s/>straipsnio blaivybės temomis konkursą regioninėje spaudoje</text:p>
          </table:table-cell>
          <table:table-cell table:style-name="TableCell162">
            <text:p text:style-name="P163">Sveikatos apsaugos ministerija, Narkotikų kontrolės departamentas prie Lietuvos Respublikos Vyriausybės (toliau vadinama – Narkotikų kontrolės departamentas)</text:p>
          </table:table-cell>
          <table:table-cell table:style-name="TableCell164">
            <text:p text:style-name="P165">II ketvirtis</text:p>
          </table:table-cell>
          <table:table-cell table:style-name="TableCell166">
            <text:p text:style-name="P167">10</text:p>
          </table:table-cell>
        </table:table-row>
        <table:table-row table:style-name="TableRow168">
          <table:covered-table-cell>
            <text:p text:style-name="P169"/>
          </table:covered-table-cell>
          <table:table-cell table:style-name="TableCell170">
            <text:p text:style-name="P171">1.4. paskelbti geriausios bendruomenės programos, skirtos alkoholio vartojimo prevencijai vykdyti, bendruomenių ir ugdymo įstaigų Blaivybės metams skirtiems projektams remti, konkursą</text:p>
          </table:table-cell>
          <table:table-cell table:style-name="TableCell172">
            <text:p text:style-name="P173">Sveikatos apsaugos ministerija, Švietimo ir mokslo ministerija</text:p>
          </table:table-cell>
          <table:table-cell table:style-name="TableCell174">
            <text:p text:style-name="P175">II–III ketvirtis</text:p>
          </table:table-cell>
          <table:table-cell table:style-name="TableCell176">
            <text:p text:style-name="P177">100</text:p>
          </table:table-cell>
        </table:table-row>
        <table:table-row table:style-name="TableRow178">
          <table:covered-table-cell>
            <text:p text:style-name="P179"/>
          </table:covered-table-cell>
          <table:table-cell table:style-name="TableCell180">
            <text:p text:style-name="P181">1.5. rengti ir transliuoti daugiau įtaigių laidų, sukurti ir transliuoti reklaminių garso ir vaizdo klipų, formuojančių visuomenės blaivaus gyvenimo nuostatas, seriją</text:p>
          </table:table-cell>
          <table:table-cell table:style-name="TableCell182">
            <text:p text:style-name="P183">Sveikatos apsaugos ministerija, Lietuvos nacionalinis radijas ir televizija</text:p>
          </table:table-cell>
          <table:table-cell table:style-name="TableCell184">
            <text:p text:style-name="P185">I–III ketvirtis</text:p>
          </table:table-cell>
          <table:table-cell table:style-name="TableCell186">
            <text:p text:style-name="P187">160</text:p>
          </table:table-cell>
        </table:table-row>
        <table:table-row table:style-name="TableRow188">
          <table:covered-table-cell>
            <text:p text:style-name="P189"/>
          </table:covered-table-cell>
          <table:table-cell table:style-name="TableCell190">
            <text:p text:style-name="P191">1.6. parengti mokomąjį informacinį leidinį (spalvinimo knygelę) jaunesniųjų klasių moksleiviams</text:p>
          </table:table-cell>
          <table:table-cell table:style-name="TableCell192">
            <text:p text:style-name="P193">Švietimo ir mokslo ministerija, Sveikatos apsaugos ministerija</text:p>
          </table:table-cell>
          <table:table-cell table:style-name="TableCell194">
            <text:p text:style-name="P195">III ketvirtis</text:p>
          </table:table-cell>
          <table:table-cell table:style-name="TableCell196">
            <text:p text:style-name="P197">5</text:p>
          </table:table-cell>
        </table:table-row>
        <table:table-row table:style-name="TableRow198">
          <table:covered-table-cell>
            <text:p text:style-name="P199"/>
          </table:covered-table-cell>
          <table:table-cell table:style-name="TableCell200">
            <text:p text:style-name="P201">1.7. pagerinti vartotojų aprūpinimą kasmetine statistine informacija<text:s/>„Alkoholio vartojimas ir padariniai“:</text:p>
            <text:p text:style-name="Normal"><text:span text:style-name="T202">1.7.1. informacijos parengimo ir paskelbimo Statistikos departamento interneto puslapyje<text:s/></text:span><text:span text:style-name="T203">www.stat.gov.lt</text:span><text:span text:style-name="T204"><text:s/>terminą sutrumpinti 10 darbo dienų;</text:span></text:p>
            <text:p text:style-name="P205">1.7.2. papildyti informacija apie parduotus alkoholinius gėrimus (pagal rūšis), tenkančius vidutiniškai vienam gyventojui</text:p>
          </table:table-cell>
          <table:table-cell table:style-name="TableCell206">
            <text:p text:style-name="P207">Statistikos departamentas prie Lietuvos Respublikos Vyriausybės</text:p>
          </table:table-cell>
          <table:table-cell table:style-name="TableCell208">
            <text:p text:style-name="P209">IV ketvirtis</text:p>
          </table:table-cell>
          <table:table-cell table:style-name="TableCell210">
            <text:p text:style-name="P211"/>
          </table:table-cell>
        </table:table-row>
        <table:table-row table:style-name="TableRow212">
          <table:table-cell table:style-name="TableCell213" table:number-rows-spanned="10">
            <text:p text:style-name="P214">2. Skleisti blaivybės idėjas</text:p>
          </table:table-cell>
          <table:table-cell table:style-name="TableCell215">
            <text:p text:style-name="P216">2.1. surengti tarpinstitucinę konferenciją, skirtą vyskupo Motiejaus Valančiaus blaivybės idėjoms<text:s/>propaguoti ir skleisti</text:p>
          </table:table-cell>
          <table:table-cell table:style-name="TableCell217">
            <text:p text:style-name="P218">Kultūros ministerija,<text:s/></text:p>
            <text:p text:style-name="P219">Sveikatos apsaugos ministerija, Jaunimo reikalų departamentas prie Socialinės apsaugos ir darbo ministerijos (toliau vadinama – Jaunimo reikalų departamentas)</text:p>
          </table:table-cell>
          <table:table-cell table:style-name="TableCell220">
            <text:p text:style-name="P221">III ketvirtis</text:p>
          </table:table-cell>
          <table:table-cell table:style-name="TableCell222">
            <text:p text:style-name="P223">50</text:p>
          </table:table-cell>
        </table:table-row>
        <table:table-row table:style-name="TableRow224">
          <table:covered-table-cell>
            <text:p text:style-name="P225"/>
          </table:covered-table-cell>
          <table:table-cell table:style-name="TableCell226">
            <text:p text:style-name="P227">2.2. surengti forumą, skirtą<text:s/>Blaivybės metams paminėti</text:p>
          </table:table-cell>
          <table:table-cell table:style-name="TableCell228">
            <text:p text:style-name="P229">Sveikatos apsaugos ministerija</text:p>
          </table:table-cell>
          <table:table-cell table:style-name="TableCell230">
            <text:p text:style-name="P231">I ketvirtis</text:p>
          </table:table-cell>
          <table:table-cell table:style-name="TableCell232">
            <text:p text:style-name="P233">50</text:p>
          </table:table-cell>
        </table:table-row>
        <table:table-row table:style-name="TableRow234">
          <table:covered-table-cell>
            <text:p text:style-name="P235"/>
          </table:covered-table-cell>
          <table:table-cell table:style-name="TableCell236">
            <text:p text:style-name="P237">2.3. organizuoti seminarus-diskusijas su savivaldybių jaunimo reikalų koordinatoriais apie jaunimo laisvalaikio užimtumą, psichoaktyviųjų medžiagų vartojimo prevenciją visose<text:s/>Lietuvos apskrityse</text:p>
          </table:table-cell>
          <table:table-cell table:style-name="TableCell238">
            <text:p text:style-name="P239">Jaunimo reikalų departamentas, Narkotikų kontrolės departamentas<text:s/></text:p>
          </table:table-cell>
          <table:table-cell table:style-name="TableCell240">
            <text:p text:style-name="P241">I–III ketvirtis</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2.4. organizuoti akciją transporto priemonių vairuotojams – 25 tūkst. egzempliorių tiražu išleisti ir išplatinti lipduką „Nevairuok išgėręs„</text:p>
          </table:table-cell>
          <table:table-cell table:style-name="TableCell248">
            <text:p text:style-name="P249">Sveikatos<text:s/>apsaugos ministerija, Susisiekimo ministerija, Policijos departamentas prie Vidaus reikalų ministerijos</text:p>
          </table:table-cell>
          <table:table-cell table:style-name="TableCell250">
            <text:p text:style-name="P251">II ketvirtis</text:p>
          </table:table-cell>
          <table:table-cell table:style-name="TableCell252">
            <text:p text:style-name="P253">25</text:p>
          </table:table-cell>
        </table:table-row>
        <table:table-row table:style-name="TableRow254">
          <table:covered-table-cell>
            <text:p text:style-name="P255"/>
          </table:covered-table-cell>
          <table:table-cell table:style-name="TableCell256">
            <text:p text:style-name="P257">2.5. įgyvendinti alkoholio vartojimo darbo vietose prevencines priemones:</text:p>
            <text:p text:style-name="P258">2.5.1. atlikti užsienio šalių ir Lietuvos Respublikos<text:s/>įmonių turimą alkoholio vartojimo prevencijos darbo vietose praktikos analizę, parengti atitinkamas rekomendacijas įmonėms ir nušalinimo nuo darbo metodines rekomendacijas, konsultuoti darbdavius ir darbuotojus jų įgyvendinimo klausimais;</text:p>
            <text:p text:style-name="P259">2.5.2. viešinti Valstybinės darbo inspekcijos interneto svetainėje ir visuomenės informavimo priemonėse įmonių sąrašus ir nelaimingų atsitikimų darbe, kai nukentėjusieji buvo neblaivūs, aprašymus;</text:p>
            <text:p text:style-name="P260">2.5.3. analizuoti nelaimingų atsitikimų darbe, kai nukentėjusieji buvo neblaivūs, medžiagą ir informuoti įmones, organizacijas apie jų padarinius, priežastis elektroninio ryšio priemonėmis, taip pat šalies ir apskričių spaudoje</text:p>
          </table:table-cell>
          <table:table-cell table:style-name="TableCell261">
            <text:p text:style-name="P262">Valstybinė darbo inspekcija</text:p>
          </table:table-cell>
          <table:table-cell table:style-name="TableCell263">
            <text:p text:style-name="P264">I–III ketvirtis</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2.6. organizuoti akcijas vyresniųjų klasių moksleiviams ir jaunimui „Gyvenimo be alkoholio privalumai“, konkursą jaunimo bendruomenėms „Alternatyvos alkoholiui“</text:p>
          </table:table-cell>
          <table:table-cell table:style-name="TableCell271">
            <text:p text:style-name="P272">Švietimo ir mokslo ministerija, Jaunimo reikalų departamentas, Sveikatos apsaugos ministerija</text:p>
          </table:table-cell>
          <table:table-cell table:style-name="TableCell273">
            <text:p text:style-name="P274">I–II ketvirtis</text:p>
          </table:table-cell>
          <table:table-cell table:style-name="TableCell275">
            <text:p text:style-name="P276">10</text:p>
          </table:table-cell>
        </table:table-row>
        <table:table-row table:style-name="TableRow277">
          <table:covered-table-cell>
            <text:p text:style-name="P278"/>
          </table:covered-table-cell>
          <table:table-cell table:style-name="TableCell279">
            <text:p text:style-name="P280">2.7. paminėti Vasario16-ąją kaip<text:s/>Blaivybės dieną (tai vyskupo Motiejaus Valančiaus gimimo diena, sutampanti su Lietuvos valstybės atkūrimo diena)</text:p>
          </table:table-cell>
          <table:table-cell table:style-name="TableCell281">
            <text:p text:style-name="P282">Švietimo ir mokslo ministerija, Sveikatos apsaugos ministerija, savivaldybės</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2.8. organizuoti paplūdimiuose akciją „Blaivus ir saugus poilsis“</text:p>
          </table:table-cell>
          <table:table-cell table:style-name="TableCell291">
            <text:p text:style-name="P292">Sveikatos apsaugos ministerija, savivaldybės</text:p>
          </table:table-cell>
          <table:table-cell table:style-name="TableCell293">
            <text:p text:style-name="P294">II–III ketvirtis</text:p>
          </table:table-cell>
          <table:table-cell table:style-name="TableCell295">
            <text:p text:style-name="P296">10</text:p>
          </table:table-cell>
        </table:table-row>
        <table:table-row table:style-name="TableRow297">
          <table:covered-table-cell>
            <text:p text:style-name="P298"/>
          </table:covered-table-cell>
          <table:table-cell table:style-name="TableCell299">
            <text:p text:style-name="P300">2.9. vykdyti priemones blaiviai jaunimo aplinkai kurti ir populiarinti</text:p>
          </table:table-cell>
          <table:table-cell table:style-name="TableCell301">
            <text:p text:style-name="P302">Sveikatos apsaugos ministerija, Švietimo ir mokslo ministerija, savivaldybės</text:p>
          </table:table-cell>
          <table:table-cell table:style-name="TableCell303">
            <text:p text:style-name="P304">I–III ketvirtis</text:p>
          </table:table-cell>
          <table:table-cell table:style-name="TableCell305">
            <text:p text:style-name="P306">60</text:p>
          </table:table-cell>
        </table:table-row>
        <table:table-row table:style-name="TableRow307">
          <table:covered-table-cell>
            <text:p text:style-name="P308"/>
          </table:covered-table-cell>
          <table:table-cell table:style-name="TableCell309">
            <text:p text:style-name="P310">2.10. propaguoti III Lietuvos mokinių olimpinio festivalio ir I Lietuvos studentų olimpinio festivalio, Olimpinių sporto vilčių ir jaunių žaidynių, seniūnijų žaidynių metu blaivybės idėjas, mokyti visuomenę blaiviai leisti laisvalaikį<text:s/></text:p>
          </table:table-cell>
          <table:table-cell table:style-name="TableCell311">
            <text:p text:style-name="P312">Kūno kultūros ir sporto departamentas prie Lietuvos Respublikos Vyriausybės</text:p>
          </table:table-cell>
          <table:table-cell table:style-name="TableCell313">
            <text:p text:style-name="P314">I–III ketvirtis</text:p>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Iš viso 500</text:p>
          </table:table-cell>
        </table:table-row>
      </table:table>
      <text:p text:style-name="Normal"/>
      <text:p text:style-name="P328">_________________</text:p>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margin-right="0.25in">
        <style:tab-stops>
          <style:tab-stop style:type="center" style:position="2.884in"/>
          <style:tab-stop style:type="right" style:position="5.768in"/>
        </style:tab-stops>
      </style:paragraph-properties>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font-size="11pt" style:font-size-asian="11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fo:margin-right="0.25in">
        <style:tab-stops>
          <style:tab-stop style:type="center" style:position="2.884in"/>
          <style:tab-stop style:type="right" style:position="5.768in"/>
        </style:tab-stops>
      </style:paragraph-properties>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font-size="11pt" style:font-size-asian="11pt"/>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4</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2" style:name="MPF2" style:page-layout-name="PL2">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3T16:50:00Z</meta:creation-date>
    <dc:date>2015-06-03T16:50:00Z</dc:date>
    <meta:print-date>2008-01-17T08:18:00Z</meta:print-date>
    <meta:template xlink:href="Normal" xlink:type="simple"/>
    <meta:editing-cycles>2</meta:editing-cycles>
    <meta:editing-duration>PT0S</meta:editing-duration>
    <meta:document-statistic meta:page-count="7" meta:paragraph-count="149" meta:word-count="1469" meta:character-count="11841" meta:row-count="553" meta:non-whitespace-character-count="10521"/>
  </office:meta>
</office:document-meta>
</file>