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color="#000000" style:font-size-complex="11pt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text-position="super 62.5%" style:font-size-complex="11pt"/>
    </style:style>
    <style:style style:name="T27" style:parent-style-name="DefaultParagraphFont" style:family="text">
      <style:text-properties fo:color="#000000"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fo:letter-spacing="0.0138in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align="center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P125" style:parent-style-name="Normal" style:family="paragraph">
      <style:paragraph-properties style:snap-to-layout-grid="false"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7" style:parent-style-name="Normal" style:family="paragraph">
      <style:paragraph-properties style:snap-to-layout-grid="false"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P137" style:parent-style-name="Normal" style:family="paragraph">
      <style:paragraph-properties style:snap-to-layout-grid="false" fo:text-align="center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P166" style:parent-style-name="Normal" style:family="paragraph">
      <style:paragraph-properties style:snap-to-layout-grid="false" fo:text-align="center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8" style:parent-style-name="Normal" style:family="paragraph">
      <style:paragraph-properties style:snap-to-layout-grid="false" fo:text-align="center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P175" style:parent-style-name="Normal" style:family="paragraph">
      <style:paragraph-properties style:snap-to-layout-grid="false" fo:text-align="center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7" style:parent-style-name="Normal" style:family="paragraph">
      <style:paragraph-properties style:snap-to-layout-grid="false"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P196" style:parent-style-name="Normal" style:family="paragraph">
      <style:paragraph-properties style:snap-to-layout-grid="false"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8" style:parent-style-name="Normal" style:family="paragraph">
      <style:paragraph-properties style:snap-to-layout-grid="false"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P205" style:parent-style-name="Normal" style:family="paragraph">
      <style:paragraph-properties style:snap-to-layout-grid="false" fo:text-align="center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8" style:parent-style-name="Normal" style:family="paragraph">
      <style:paragraph-properties style:snap-to-layout-grid="false" fo:text-align="center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P214" style:parent-style-name="Normal" style:family="paragraph">
      <style:paragraph-properties style:snap-to-layout-grid="false" fo:text-align="center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6" style:parent-style-name="Normal" style:family="paragraph">
      <style:paragraph-properties style:snap-to-layout-grid="false"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P233" style:parent-style-name="Normal" style:family="paragraph">
      <style:paragraph-properties style:snap-to-layout-grid="false" fo:text-align="center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5" style:parent-style-name="Normal" style:family="paragraph">
      <style:paragraph-properties style:snap-to-layout-grid="false" fo:text-align="center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P241" style:parent-style-name="Normal" style:family="paragraph">
      <style:paragraph-properties style:snap-to-layout-grid="false" fo:text-align="center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4" style:parent-style-name="Normal" style:family="paragraph">
      <style:paragraph-properties style:snap-to-layout-grid="false"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P251" style:parent-style-name="Normal" style:family="paragraph">
      <style:paragraph-properties style:snap-to-layout-grid="false" fo:text-align="center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3" style:parent-style-name="Normal" style:family="paragraph">
      <style:paragraph-properties style:snap-to-layout-grid="false" fo:text-align="center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P260" style:parent-style-name="Normal" style:family="paragraph">
      <style:paragraph-properties style:snap-to-layout-grid="false" fo:text-align="center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2" style:parent-style-name="Normal" style:family="paragraph">
      <style:paragraph-properties style:snap-to-layout-grid="false" fo:text-align="center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style:snap-to-layout-grid="false" fo:text-align="center"/>
    </style:style>
    <style:style style:name="T2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SUTARTIS DĖL ŠIKŠNOSPARNIŲ APSAUGOS EUROPOJE</text:span></text:p>
      <text:p text:style-name="P9"/>
      <text:p text:style-name="P10"><text:span text:style-name="T11">Londonas, 1991 m. gruodžio 4 d.</text:span></text:p>
      <text:p text:style-name="P12"/>
      <text:p text:style-name="P13"><text:span text:style-name="T14">[Sutartis įsigaliojo 1994 m. sausio 16 d.]</text:span></text:p>
      <text:p text:style-name="P15"/>
      <text:p text:style-name="P16"><text:span text:style-name="T17">Parlamentui pateikė užsienio ir tautų sandraugos reikalų valstybės sekretorius įsakius Jos Didenyb</text:span><text:span text:style-name="T18">ei</text:span></text:p>
      <text:p text:style-name="P19"><text:span text:style-name="T20">1994 m. kovo mėn.</text:span></text:p>
      <text:p text:style-name="P21"/>
      <text:p text:style-name="P22"><text:span text:style-name="T23">Susitariančiosios Šalys,</text:span></text:p>
      <text:p text:style-name="P24"><text:span text:style-name="T25">prisimindamos 1979 m. birželio 23 dieną pateiktą pasirašymui Bonos Konvenciją dėl laukinių gyvūnų migruojančių rūšių apsaugos</text:span><text:span text:style-name="T26"><text:note text:note-class="footnote" text:id="_ftn0"><text:note-citation text:label="1">1</text:note-citation><text:note-body><text:p text:style-name="Normal"><text:span text:style-name="T27"><text:s/>Sutarčių serija Nr. 87 (1990), Cm 1332.</text:span><text:span text:style-name="T28"><text:s/></text:span></text:p></text:note-body></text:note></text:span><text:span text:style-name="T29">,</text:span></text:p>
      <text:p text:style-name="P30"><text:span text:style-name="T31">pripažindamos blogą šikšnosparnių apsaugos būklę Europoje ir ne Europos šikšnos</text:span><text:span text:style-name="T32">parnių arealo valstybėse ir ypač rimtą grėsmę dėl jų buveinių naikinimo ir slėptuvių ardymo bei tam tikrų rūšių pesticidų naudojimo,</text:span></text:p>
      <text:p text:style-name="P33"><text:span text:style-name="T34">suvokdamos, kad šikšnosparniams Europoje ir ne Europos šikšnosparnių arealo valstybėse iškilusi grėsmė yra bendra tiek migr</text:span><text:span text:style-name="T35">uojančioms, tiek nemigruojančioms rūšims ir tai, kad dažnai migruojančių ir nemigruojančių šikšnosparnių slėptuvės yra bendros,</text:span></text:p>
      <text:p text:style-name="P36"><text:span text:style-name="T37">prisimindamos, kad Konvenciją dėl laukinių gyvūnų migruojančių rūšių apsaugos pasirašiusių šalių konferencijos pirmajame susirin</text:span><text:span text:style-name="T38">kime, įvykusiame Bonoje 1985 m. spalio mėn., buvo nutarta Europos šikšnosparnių rūšis CHIROPTERA (Rhinolophidae ir Vespertilionidae) įrašyti į Konvencijos antrąjį priedą bei Konvencijos sekretoriatui nurodyti imtis atitinkamų priemonių sutarčiai dėl šių rū</text:span><text:span text:style-name="T39">šių parengti,</text:span></text:p>
      <text:p text:style-name="P40"><text:span text:style-name="T41">įsitikinusios, kad sutartis dėl šių rūšių apsaugos labai pagerins šikšnosparnių apsaugą Europoje,</text:span></text:p>
      <text:p text:style-name="P42"><text:span text:style-name="T43">susitar</text:span><text:span text:style-name="T44">ė:</text:span></text:p>
      <text:p text:style-name="P45"/>
      <text:p text:style-name="P46"><text:span text:style-name="T47">I STRAIPSNIS</text:span></text:p>
      <text:p text:style-name="P48"><text:span text:style-name="T49">Taikymo sritis ir aiškinimas</text:span></text:p>
      <text:p text:style-name="P50"/>
      <text:p text:style-name="P51"><text:span text:style-name="T52">Šioje Sutartyje:</text:span></text:p>
      <text:p text:style-name="P53"><text:span text:style-name="T54">a) „Konvencija“ – tai Konvencija dėl laukinių gyvūnų migruojančių<text:s/></text:span><text:span text:style-name="T55">rūšių apsaugos (Bona, 1979);</text:span></text:p>
      <text:p text:style-name="P56"><text:span text:style-name="T57">b) „Šikšnosparniai“ – europinės CHIROPTERA šikšnosparnių populiacijos (Rhinolophidae ir Vespertilionidae), sutinkamos Europos ir ne Europos šikšnosparnių arealo valstybėse;</text:span></text:p>
      <text:p text:style-name="P58"><text:span text:style-name="T59">c) „Šikšnosparnių arealo valstybė“ – tai kiekviena</text:span><text:span text:style-name="T60"><text:s/>valstybė (nesvarbu, ar ji yra pasirašiusi Konvenciją, ar ne), turinti jurisdikciją kiekvienoje šioje Sutartyje nurodytos rūšies paplitimo arealo dalyje;</text:span></text:p>
      <text:p text:style-name="P61"><text:span text:style-name="T62">d) „Regioninės ekonominės integracijos organizacija“ – tai iš suverenių valstybių, kurioms taikoma š</text:span><text:span text:style-name="T63">i Sutartis, susidedanti organizacija, kuri turi kompetenciją spręsti šioje Sutartyje aptariamus klausimus bei vadovaudamasi vidaus tvarkos taisyklėmis yra deramai įgaliota pasirašyti, ratifikuoti, priimti ar patvirtinti Sutartį arba prie jos prisijungti;</text:span></text:p>
      <text:p text:style-name="P64"><text:span text:style-name="T65">e) „Šalys“ – tai šios Sutarties šalys, jei kitaip nenurodoma kontekste;</text:span></text:p>
      <text:p text:style-name="P66"><text:span text:style-name="T67">f) „Europoje“ – t. y. Europos kontinente.</text:span></text:p>
      <text:p text:style-name="P68"/>
      <text:p text:style-name="P69"><text:span text:style-name="T70">II STRAIPSNI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Ši Sutartis yra SUTARTIS, numatyta Konvencijos IV straipsnio 3 dalyje.</text:span></text:p>
      <text:p text:style-name="P77"><text:span text:style-name="T78">2</text:span><text:span text:style-name="T79">. Šios<text:s/></text:span><text:span text:style-name="T80">Sutarties nuostatos neatleidžia šalių nuo bet kokių įsipareigojimų, numatytų galiojančiose tarptautinėse sutartyse, konvencijose ar susitarimuose.</text:span></text:p>
      <text:p text:style-name="P81"><text:span text:style-name="T82">3 Kiekviena šios Sutarties šalis skiria vieną ar daugiau kompetentingų institucijų, atsakingų už šios Sutarti</text:span><text:span text:style-name="T83">es įgyvendinimą. Šalis kitoms šios Sutarties šalims praneša institucijos ar institucijų pavadinimus ir adresus.</text:span></text:p>
      <text:p text:style-name="P84"><text:span text:style-name="T85">4</text:span><text:span text:style-name="T86">. Pasikonsultavusios su Konvenciją pasirašiusiomis šalimis Sutarties šalys nustato atitinkamą administracinę ir finansinę paramą vykdyti ši</text:span><text:span text:style-name="T87">ą Sutartį.</text:span></text:p>
      <text:p text:style-name="P88"/>
      <text:p text:style-name="P89"><text:span text:style-name="T90">III STRAIPSNIS</text:span></text:p>
      <text:p text:style-name="P91"><text:span text:style-name="T92">Pagrindiniai įsipareigojimai</text:span></text:p>
      <text:p text:style-name="P93"/>
      <text:p text:style-name="P94"><text:span text:style-name="T95">1</text:span><text:span text:style-name="T96">. Kiekviena šalis draudžia tyčinį šikšnosparnių gaudymą, laikymą ar žudymą, išskyrus tuos atvejus, kai yra gautas kompetentingos institucijos leidimas.</text:span></text:p>
      <text:p text:style-name="P97"><text:span text:style-name="T98">2</text:span><text:span text:style-name="T99">. Kiekviena šalis nustato tinkama</text:span><text:span text:style-name="T100">s šikšnosparnių apsaugos būklei vietas, įskaitant slėptuves ir tas apsaugos vietas, esančias jos jurisdikcijos teritorijoje. Kiekviena šalis, atsižvelgdama į ekonomines ir socialines aplinkybes, saugo tas vietas nuo pakenkimo ar ardymo. Be to, kiekviena ša</text:span><text:span text:style-name="T101">lis stengiasi nustatyti ir apsaugoti, kad nebūtų pakenktos ir ardomos atitinkamos šikšnosparnių maitinimosi vietos.</text:span></text:p>
      <text:p text:style-name="P102"><text:span text:style-name="T103">3</text:span><text:span text:style-name="T104">. Spręsdama, kokias buveines pasirinkti laikantis bendrųjų apsaugos tikslų, kiekviena šalis parenka šikšnosparniams tinkamas buveines.</text:span></text:p>
      <text:p text:style-name="P105"><text:span text:style-name="T106">4</text:span><text:span text:style-name="T107">. Kiekviena šalis imasi atitinkamų priemonių, skatinančių šikšnosparnių apsaugą bei informuojančių visuomenę apie šikšnosparnių apsaugos būtinybę.</text:span></text:p>
      <text:p text:style-name="P108"><text:span text:style-name="T109">5</text:span><text:span text:style-name="T110">. Kiekviena šalis savo teritorijoje įpareigoja atitinkamą instituciją teikti konsultacijas apie šik</text:span><text:span text:style-name="T111">šnosparnių apsaugą ir jos valdymą, ypač dėl šikšnosparnių apsaugos pastatuose. Šalys keičiasi šios srities informacija ir patyrimu.</text:span></text:p>
      <text:p text:style-name="P112"><text:span text:style-name="T113">6</text:span><text:span text:style-name="T114">. Kiekviena šalis imasi tokių papildomų veiksmų, kurie, jos manymu, yra būtini, kad apsaugotų šikšnosparnių<text:s/></text:span><text:span text:style-name="T115">populiacijas, kurioms iškilo grėsmė, ir praneša, kokių ėmėsi veiksmų pagal VI straipsnį.</text:span></text:p>
      <text:p text:style-name="P116"><text:span text:style-name="T117">7</text:span><text:span text:style-name="T118">. Kiekviena šalis skatina vykdyti su šikšnosparnių apsauga ir apsaugos valdymu susijusias atitinkamas tyrimų programas. Šalys konsultuojasi tarpusavyje dėl tokių<text:s/></text:span><text:span text:style-name="T119">programų ir stengiasi koordinuoti tyrimų ir apsaugos programas.</text:span></text:p>
      <text:p text:style-name="P120"><text:span text:style-name="T121">8</text:span><text:span text:style-name="T122">. Kiekviena šalis, esant reikalui, prieš leisdama savo teritorijoje naudoti pesticidus, įvertina galimą pesticidų poveikį šikšnosparniams ir stengiasi pakeisti šikšnosparniams labai toksi</text:span><text:span text:style-name="T123">škus medienos apdorojimo chemikalus mažiau pavojingomis, alternatyviomis medžiagomis.</text:span></text:p>
      <text:p text:style-name="P124"/>
      <text:p text:style-name="P125"><text:span text:style-name="T126">IV STRAIPSNIS</text:span></text:p>
      <text:p text:style-name="P127"><text:span text:style-name="T128">Nacionalinis įgyvendinimas</text:span></text:p>
      <text:p text:style-name="P129"/>
      <text:p text:style-name="P130"><text:span text:style-name="T131">1</text:span><text:span text:style-name="T132">. Kiekviena šalis priima ir įgyvendina įstatymines ir administracines priemones, reikalingas šiai Sutarčiai vykdyti.</text:span></text:p>
      <text:p text:style-name="P133"><text:span text:style-name="T134">2</text:span><text:span text:style-name="T135">. Šios Sutarties nuostatos jokiu būdu neapriboja šalių teisės imtis griežtesnių šikšnosparnių apsaugos priemonių.</text:span></text:p>
      <text:p text:style-name="P136"/>
      <text:p text:style-name="P137"><text:span text:style-name="T138">V STRAIPSNIS</text:span></text:p>
      <text:p text:style-name="P139"><text:span text:style-name="T140">Šalių susirinkimai</text:span></text:p>
      <text:p text:style-name="P141"/>
      <text:p text:style-name="P142"><text:span text:style-name="T143">1</text:span><text:span text:style-name="T144">. Šios Sutarties šalys rengia reguliarius susirinkimus. Jungtinės Karalystės vyriausybė<text:s/></text:span><text:span text:style-name="T145">sušaukia pirmąjį Sutarties šalių susirinkimą ne vėliau kaip po trijų metų nuo Sutarties įsigaliojimo<text:s/></text:span><text:soft-page-break/><text:span text:style-name="T146">dienos. Sutarties šalys priima savo susirinkimų darbo tvarkos ir finansines taisykles, įskaitant nuostatas dėl biudžeto ir įnašų dydžio ateinančiam finansi</text:span><text:span text:style-name="T147">niam laikotarpiui. Šios taisyklės priimamos dalyvaujančių ir balsuojančių šalių dviejų trečdalių balsų dauguma.</text:span></text:p>
      <text:p text:style-name="P148"><text:span text:style-name="T149">2</text:span><text:span text:style-name="T150">. Savo susirinkimų metu šalys gali įkurti mokslines ir kitas darbo grupes, kokias mano esant reikalingas.</text:span></text:p>
      <text:p text:style-name="P151"><text:span text:style-name="T152">3</text:span><text:span text:style-name="T153">. Kiekvienai šikšnosparnių a</text:span><text:span text:style-name="T154">realo valstybei ar regioninės ekonominės integracijos organizacijai, kurios nėra šios Sutarties šalys, Konvencijos sekretoriatui, Europos Tarybai, atliekančiai Konvencijos dėl Europos laukinės gamtos ir natūralių biotopų apsaugos sekretoriato funkcijas, ir</text:span><text:span text:style-name="T155"><text:s/>kitoms panašioms tarpvyriausybinėms organizacijoms Šalių susirinkimuose gali atstovauti stebėtojai. Kiekvienai agentūrai ar institucijai, kompetentingai šikšnosparnių apsaugos ir jos valdymo srityje, šalių susirinkimuose gali atstovauti stebėtojai, išskyr</text:span><text:span text:style-name="T156">us tuos atvejus, kai tam prieštarauja mažiausiai vienas trečdalis dalyvaujančių šalių. Šalių susirinkimuose gali balsuoti tik Sutarties šalys.</text:span></text:p>
      <text:p text:style-name="P157"><text:span text:style-name="T158">4</text:span><text:span text:style-name="T159">. Kiekviena šios Sutarties šalis turi vieną balsą, išskyrus 5 dalyje toliau išvardytus atvejus.</text:span></text:p>
      <text:p text:style-name="P160"><text:span text:style-name="T161">5</text:span><text:span text:style-name="T162">. Regio</text:span><text:span text:style-name="T163">ninės ekonominės integracijos organizacijos, esančios šios Sutarties šalimis, svarstant jų kompetencijai priskiriamus klausimus naudojasi savo teise balsuoti. Joms skiriamas balsų skaičius yra lygus tų organizacijų valstybių narių, esančių šios Sutarties š</text:span><text:span text:style-name="T164">alimis ir dalyvaujančių balsavimo metu, skaičiui. Regioninės ekonominės integracijos organizacija nesinaudoja savo teise balsuoti, jeigu ją sudarančios valstybės narės pasinaudoja savo teise balsuoti ir atvirkščiai.</text:span></text:p>
      <text:p text:style-name="P165"/>
      <text:p text:style-name="P166"><text:span text:style-name="T167">VI STRAIPSNIS</text:span></text:p>
      <text:p text:style-name="P168"><text:span text:style-name="T169">Ataskaitos apie įgyve</text:span><text:span text:style-name="T170">ndinimą</text:span></text:p>
      <text:p text:style-name="P171"/>
      <text:p text:style-name="P172"><text:span text:style-name="T173">Kiekviena šalis kiekviename šalių susirinkime pateikia naujausią ataskaitą apie šios Sutarties įgyvendinimą. Kiekviena šalis ataskaitą kitoms šalims išsiunčia ne vėliau kaip 90 dienų prieš eilinio susirinkimo pradžią.</text:span></text:p>
      <text:p text:style-name="P174"/>
      <text:p text:style-name="P175"><text:span text:style-name="T176">VII STRAIPSNIS</text:span></text:p>
      <text:p text:style-name="P177"><text:span text:style-name="T178">Sutarties</text:span><text:span text:style-name="T179"><text:s/>papildymas ir pakeitimas</text:span></text:p>
      <text:p text:style-name="P180"/>
      <text:p text:style-name="P181"><text:span text:style-name="T182">1</text:span><text:span text:style-name="T183">. Ši Sutartis gali būti papildyta ir pakeista kiekvieno šalių susirinkimo metu.</text:span></text:p>
      <text:p text:style-name="P184"><text:span text:style-name="T185">2</text:span><text:span text:style-name="T186">. Papildymus ir pataisas gali siūlyti kiekviena šalis.</text:span></text:p>
      <text:p text:style-name="P187"><text:span text:style-name="T188">3</text:span><text:span text:style-name="T189">. Siūlomos pataisos tekstas ir pataisos priežastys perduodamos depozitarui ne v</text:span><text:span text:style-name="T190">ėliau kaip 90 dienų prieš susirinkimo pradžią. Depozitaras šalims išplatina siūlomos pataisos kopijas.</text:span></text:p>
      <text:p text:style-name="P191"><text:span text:style-name="T192">4</text:span><text:span text:style-name="T193">. Pataisos priimamos dalyvaujančių ir balsuojančių šalių dviejų trečdalių balsų dauguma ir jas priėmusiose šalyse įsigalioja per 60 dienų po to, kai</text:span><text:span text:style-name="T194"><text:s/>depozitarui pateikiamas pataisos priėmimo penktasis dokumentas. Pataisos kitoms šalims įsigalioja praėjus 30 dienų po to, kai depozitarui pateikiamas pataisos priėmimo dokumentas.</text:span></text:p>
      <text:p text:style-name="P195"/>
      <text:p text:style-name="P196"><text:span text:style-name="T197">VIII STRAIPSNIS</text:span></text:p>
      <text:p text:style-name="P198"><text:span text:style-name="T199">Išlygos</text:span></text:p>
      <text:p text:style-name="P200"/>
      <text:p text:style-name="P201"><text:span text:style-name="T202">Šios Sutarties nuostatoms bendrojo pobūdžio</text:span><text:span text:style-name="T203"><text:s/>išlygos netaikomos. Tačiau šikšnosparnių arealo valstybė arba regioninės ekonominės integracijos organizacija, tapdamos Sutarties šalimi pagal X arba XI straipsnius, gali siūlyti konkrečią išlygą dėl bet kokių konkrečių šikšnosparnių rūšių.</text:span></text:p>
      <text:p text:style-name="P204"/>
      <text:p text:style-name="P205"><text:span text:style-name="T206">IX STRAIPSN</text:span><text:span text:style-name="T207">IS</text:span></text:p>
      <text:p text:style-name="P208"><text:span text:style-name="T209">Ginčų sprendimas</text:span></text:p>
      <text:p text:style-name="P210"/>
      <text:p text:style-name="P211"><text:span text:style-name="T212">Bet koks ginčas, kuris gali kilti tarp šalių dėl šios Sutarties nuostatų aiškinimo ar taikymo, yra sprendžiamas abiejų ginče dalyvaujančių šalių derybomis.</text:span></text:p>
      <text:p text:style-name="P213"/>
      <text:p text:style-name="P214"><text:span text:style-name="T215">X STRAIPSNIS</text:span></text:p>
      <text:p text:style-name="P216"><text:span text:style-name="T217">Pasirašymas, ratifikavimas, priėmimas ir tvirtinimas</text:span></text:p>
      <text:p text:style-name="P218"/>
      <text:p text:style-name="P219"><text:span text:style-name="T220">Ši Su</text:span><text:span text:style-name="T221">tartis yra atvira pasirašyti šikšnosparnių arealo valstybėms arba regioninės ekonominės integracijos organizacijoms, kurios gali tapti šalimis:</text:span></text:p>
      <text:p text:style-name="P222"><text:span text:style-name="T223">a) pasirašydamos šią Sutartį be išlygos dėl jos ratifikavimo, priėmimo ar patvirtinimo; arba</text:span></text:p>
      <text:p text:style-name="P224"><text:span text:style-name="T225">b) pasirašydamos<text:s/></text:span><text:span text:style-name="T226">šią Sutartį su išlyga dėl jos ratifikavimo, priėmimo arba patvirtinimo ir vėliau ją ratifikuodamos, priimdamos ar patvirtindamos.</text:span></text:p>
      <text:p text:style-name="P227"><text:span text:style-name="T228">Ratifikavimo, priėmimo ar patvirtinimo dokumentai deponuojami depozitarui.</text:span></text:p>
      <text:p text:style-name="P229"><text:span text:style-name="T230">Šią Sutartį galima pasirašyti iki jos įsigaliojimo<text:s/></text:span><text:span text:style-name="T231">dienos.</text:span></text:p>
      <text:p text:style-name="P232"/>
      <text:p text:style-name="P233"><text:span text:style-name="T234">XI STRAIPSNIS</text:span></text:p>
      <text:p text:style-name="P235"><text:span text:style-name="T236">Prisijungimas</text:span></text:p>
      <text:p text:style-name="P237"/>
      <text:p text:style-name="P238"><text:span text:style-name="T239">Po Sutarties įsigaliojimo datos ši Sutartis lieka atvira prisijungti šikšnosparnių arealo valstybėms ir regioninės ekonominės integracijos organizacijoms. Prisijungimo dokumentai deponuojami depozitorui.</text:span></text:p>
      <text:p text:style-name="P240"/>
      <text:p text:style-name="P241"><text:span text:style-name="T242">XII S</text:span><text:span text:style-name="T243">TRAIPSNIS</text:span></text:p>
      <text:p text:style-name="P244"><text:span text:style-name="T245">Įsigaliojimas</text:span></text:p>
      <text:p text:style-name="P246"/>
      <text:p text:style-name="P247"><text:span text:style-name="T248">Ši Sutartis įsigalioja devyniasdešimtąją dieną nuo tos dienos, kai pagal X straipsnį penkios šikšnosparnių arealo valstybės tampa Sutarties šalimis. Pasirašančiai ar prisijungiančiai valstybei Sutartis įsigalioja trisdešimtąją<text:s/></text:span><text:span text:style-name="T249">dieną po to, kai ratifikavimo, priėmimo, patvirtinimo ar prisijungimo dokumentas yra deponuojamas.</text:span></text:p>
      <text:p text:style-name="P250"/>
      <text:p text:style-name="P251"><text:span text:style-name="T252">XIII STRAIPSNIS</text:span></text:p>
      <text:p text:style-name="P253"><text:span text:style-name="T254">Denonsavimas ir nutraukimas</text:span></text:p>
      <text:p text:style-name="P255"/>
      <text:p text:style-name="P256"><text:span text:style-name="T257">Kiekviena šalis gali denonsuoti šią Sutartį bet kada raštišku pranešimu depozitarui. Denonsavimas<text:s/></text:span><text:span text:style-name="T258">įsigalioja praėjus dvylikai mėnesių nuo tos dienos, kai depozitaras gauna pranešimą dėl denonsavimo. Sutartis galioja dar mažiausiai dešimt metų, ji yra nutraukiama tada, kai lieka prisijungusios mažiau kaip penkios šalys.</text:span></text:p>
      <text:p text:style-name="P259"/>
      <text:p text:style-name="P260"><text:span text:style-name="T261">XIV STRAIPSNIS</text:span></text:p>
      <text:p text:style-name="P262"><text:span text:style-name="T263">Depozitaras</text:span></text:p>
      <text:p text:style-name="P264"/>
      <text:p text:style-name="P265"><text:span text:style-name="T266">Sutarties originalai anglų, prancūzų ir vokiečių kalbomis, visi vienodai autentiški, deponuojami depozitarui, Jungtinės Karalystės vyriausybėje, kuri ryšium su tuo patvirtintas kopijas perduoda visoms valstybėms ir kiekvienai regioninės ekonominės integrac</text:span><text:span text:style-name="T267">ijos organizacijai, pasirašiusioms Sutartį arba deponavusioms ratifikavimo, priėmimo, patvirtinimo ar prisijungimo dokumentus.</text:span></text:p>
      <text:p text:style-name="P268"><text:span text:style-name="T269">Depozitaras informuoja visas šikšnosparnių arealo valstybes bei regionines ekonominės integracijos organizacijas apie pasirašymus</text:span><text:span text:style-name="T270">, ratifikavimo, priėmimo, patvirtinimo bei prisijungimo dokumentų deponavimą, šios Sutarties įsigaliojimą, jos pataisas, išlygas ir denonsavimo pranešimus.</text:span></text:p>
      <text:soft-page-break/>
      <text:p text:style-name="P271"><text:span text:style-name="T272">Tai patvirtindami, toliau nurodyti tinkamai įgalioti asmenys pasirašė šią Sutartį.</text:span></text:p>
      <text:p text:style-name="P273"><text:span text:style-name="T274">Priimta tūkstanti</text:span><text:span text:style-name="T275">s devyni šimtai devyniasdešimt pirmųjų metų gruodžio ketvirtą dieną Londone.</text:span></text:p>
      <text:p text:style-name="P276"><text:span text:style-name="T27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4:59:00Z</meta:creation-date>
    <dc:date>2015-06-20T04:59:00Z</dc:date>
    <meta:template xlink:href="Normal" xlink:type="simple"/>
    <meta:editing-cycles>2</meta:editing-cycles>
    <meta:editing-duration>PT0S</meta:editing-duration>
    <meta:document-statistic meta:page-count="5" meta:paragraph-count="99" meta:word-count="1325" meta:character-count="10933" meta:row-count="313" meta:non-whitespace-character-count="9707"/>
  </office:meta>
</office:document-meta>
</file>