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SVEIKATOS APSAUGOS MINISTRO VALDYMO SRITIES INVESTAVIMO 2013–2015 METAIS PRINCIPŲ PATVIRTINIMO</text:p>
      <text:p text:style-name="P6"/>
      <text:p text:style-name="P7">2013 m. sausio 10 d. Nr. V-20</text:p>
      <text:p text:style-name="P8">Vilnius</text:p>
      <text:p text:style-name="P9"/>
      <text:p text:style-name="P10"><text:span text:style-name="T11">Vadovaudamasis Valstybės lėšų, skirtų valstybės kapitalo investicijoms, planavimo, tikslinimo, naudojimo, apskaitos ir kontrolės taisyklėmis, patvirtintomis Lietuvos Respublikos Vyriausybės 2001 m. balandžio 26 d. nutarimu Nr. 478 (Žin., 2001, Nr.<text:s/></text:span><text:a xlink:href="https://www.e-tar.lt/portal/lt/legalAct/TAR.256966BC8FDF" office:target-frame-name="_blank" xlink:show="new"><text:span text:style-name="T12">37-1251</text:span></text:a><text:span text:style-name="T13">; 2011, Nr.<text:s/></text:span><text:a xlink:href="https://www.e-tar.lt/portal/lt/legalAct/TAR.42EDAE160C51" office:target-frame-name="_blank" xlink:show="new"><text:span text:style-name="T14">24-1155</text:span></text:a><text:span text:style-name="T15">) ir Sveikatos apsaugos srities valstybės investicijų projektų įgyvendinimo prog</text:span><text:span text:style-name="T16">ramų (investicijų projektų) planavimo, finansavimo, įgyvendinimo ir kontrolės tvarkos aprašu, patvirtintu Lietuvos Respublikos sveikatos apsaugos ministro 2010 m. gruodžio 17 d. įsakymu Nr. V-1081 (Žin., 2010, Nr.<text:s/></text:span><text:a xlink:href="https://www.e-tar.lt/portal/lt/legalAct/TAR.512EA80D2759" office:target-frame-name="_blank" xlink:show="new"><text:span text:style-name="T17">152-7760</text:span></text:a><text:span text:style-name="T18">; 2012, Nr. 21-987):</text:span></text:p>
      <text:p text:style-name="P19"><text:span text:style-name="T20">1</text:span><text:span text:style-name="T21">. T v i r t i n u sveikatos apsaugos ministro valdymo srities investavimo 2013–2015 metų principus:</text:span></text:p>
      <text:p text:style-name="P22"><text:span text:style-name="T23">1.1</text:span><text:span text:style-name="T24">. koncentruoti lėšas mažesnio bet rezultatyvesnio investicinių projektų skaičiau</text:span><text:span text:style-name="T25">s finansavimui, kad galima būtų pilnai užbaigti bent kelis projektus, o tęstiniams projektams, kurie pasiekė bent pusę finansavimo apimčių, skirti po daugiau lėšų tuo priartinant jų užbaigimo terminus;</text:span></text:p>
      <text:p text:style-name="P26"><text:span text:style-name="T27">1.2</text:span><text:span text:style-name="T28">. intensyviau finansuoti projektus, kuriuos vyk</text:span><text:span text:style-name="T29">do perspektyvios pagal ekonominius ir medicininius paslaugų teikimo rodiklius sveikatos priežiūros įstaigos ir kuriose pagal planuojamą sveikatos sistemos plėtros viziją ir restruktūrizavimo politiką numatoma koncentruoti pagrindinius duotos apskrities ar<text:s/></text:span><text:span text:style-name="T30">regiono pacientų srautus;</text:span></text:p>
      <text:p text:style-name="P31"><text:span text:style-name="T32">1.3</text:span><text:span text:style-name="T33">. atsižvelgti į konkrečiam projektui iki šiol skirtų lėšų dalį nuo bendros projekto apimties;</text:span></text:p>
      <text:p text:style-name="P34"><text:span text:style-name="T35">1.4</text:span><text:span text:style-name="T36">. finansuoti ir tuos projektus, kurie nukreipti ypač aktualių problemų sprendimui – sterilizacinių atnaujinimui, susidėvėj</text:span><text:span text:style-name="T37">usių liftų pakeitimui, avarinės būklės likvidavimui ir pan.;</text:span></text:p>
      <text:p text:style-name="P38"><text:span text:style-name="T39">1.5</text:span><text:span text:style-name="T40">. naujai 2013 metais pradėti finansuoti tik ypatingos svarbos projektus, kai sveikatos priežiūros įstaigą numatoma stiprinti ir didinti jos svarbą regiono mastu.</text:span></text:p>
      <text:p text:style-name="P41"><text:span text:style-name="T42">2</text:span><text:span text:style-name="T43">. P a v e d u įsaky</text:span><text:span text:style-name="T44">mo vykdymą kontroliuoti viceministrui pagal administruojamą sritį.</text:span></text:p>
      <text:p text:style-name="P45"/>
      <text:p text:style-name="P46"><text:span text:style-name="T47">SVEIKATOS APSAUGOS MINISTRAS<text:s/></text:span><text:span text:style-name="T48"><text:tab/>VYTENIS POVILAS ANDRIUKAITIS</text:span>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09-04T22:17:00Z</meta:creation-date>
    <dc:date>2015-09-04T22:17:00Z</dc:date>
    <meta:template xlink:href="Normal" xlink:type="simple"/>
    <meta:editing-cycles>2</meta:editing-cycles>
    <meta:editing-duration>PT0S</meta:editing-duration>
    <meta:document-statistic meta:page-count="1" meta:paragraph-count="19" meta:word-count="310" meta:character-count="2388" meta:row-count="67" meta:non-whitespace-character-count="2097"/>
  </office:meta>
</office:document-meta>
</file>