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RESPUBLIKOS PREZIDENTO 2009 M. GRUODŽIO 23 D. DEKRETO NR. 1K-247 „DĖL TEISĖJŲ ATRANKOS SKELBIMO IR ORGANIZAVIMO TVARKOS APRAŠO TVIRTINIMO“ PAKEITIMO</text:p>
      <text:p text:style-name="P9"/>
      <text:p text:style-name="P10">2010 m. rugpjūčio 6 d. Nr. 1K-44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Konstitucijos 77 straipsniu, Lietuvos Respublikos teismų įstatymo 55</text:span><text:span text:style-name="T18">1</text:span><text:span text:style-name="T19"><text:s/>straipsnio 3 dalimi bei atsižvelgdama į Teisėjų tarybos 2010 m. liepos 30 d. nutarimą Nr. 13P-114-(7.1.2) „Dėl pritarimo Teisėjų atrankos skelbimo ir organizavimo tvarkos aprašo pakeitimo projektui“,</text:span></text:p>
      <text:p text:style-name="P20"><text:span text:style-name="T21">keičiu</text:span><text:span text:style-name="T22"><text:s/>Respublikos Prezidento 2009 m. gruodžio 23 d. dekreto Nr. 1K-247 „Dėl teisėjų atrankos skelbimo ir organizavimo tvarkos aprašo tvirtinimo“ 1 straipsniu patvirtinto Teisėjų atrankos skelbimo ir organizavimo tvarkos aprašo 7 punktą ir jį išdėstau taip:</text:span></text:p>
      <text:p text:style-name="P23"><text:span text:style-name="T24">„</text:span><text:span text:style-name="T25">7</text:span><text:span text:style-name="T26">. Teisėjų atranką Respublikos Prezidento kanceliarija skelbia Nacionalinės teismų administracijos interneto tinklalapyje. Skelbime nurodoma, į kokią vietą pradedama atranka, taip pat data, iki kurios bus sudarytas atrankoje ketinančių dalyvauti asmenų sąrašas. Šio sąrašo sudarymui paprastai nustatomas 14 dienų terminas, kai atranka vyksta į laisvą teisėjo, teismo pirmininko, pirmininko pavaduotojo ar skyriaus pirmininko vietą, ir 2 mėnesių terminas, kai atranka vyksta į atsilaisvinsiančią teisėjo, teismo pirmininko, teismo pirmininko pavaduotojo ar skyriaus pirmininko vietą. Tais atvejais, kai nesibaigus pradėtai atrankos procedūrai į laisvą ar atsilaisvinsiančią teisėjo vietą, tame pačiame teisme atsiranda kita laisva ar atsilaisvinsianti teisėjo vieta, atranka į naują laisvą ar atsilaisvinsiančią teisėjo vietą gali būti organizuojama kartu su anksčiau paskelbta atranka. Tokiais atvejais visi Atrankos komisijos posėdyje dalyvaujantys asmenys pretenduoja į visas laisvas ar atsilaisvinsiančias to teismo teisėjų vietas.“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/>
      <text:p text:style-name="P36">RESPUBLIKOS PREZIDENTĖ<text:tab/>DALIA GRYBAUSKAIT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7-07-17T05:09:00Z</meta:creation-date>
    <dc:date>2017-07-17T05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250" meta:character-count="1984" meta:row-count="34" meta:non-whitespace-character-count="1739"/>
  </office:meta>
</office:document-meta>
</file>