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style:text-properties fo:color="#000000"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with-next="always" fo:text-align="justify" fo:text-indent="0.3937in"/>
      <style:text-properties fo:color="#000000" fo:hyphenate="false"/>
    </style:style>
    <style:style style:name="P32" style:parent-style-name="Normal" style:family="paragraph">
      <style:paragraph-properties fo:keep-with-next="always" fo:text-align="justify"/>
      <style:text-properties fo:color="#000000" fo:hyphenate="false"/>
    </style:style>
    <style:style style:name="P33" style:parent-style-name="Normal" style:family="paragraph">
      <style:paragraph-properties fo:keep-with-next="always" fo:text-align="justify">
        <style:tab-stops>
          <style:tab-stop style:type="right" style:position="6.2993in"/>
        </style:tab-stops>
      </style:paragraph-properties>
      <style:text-properties fo:hyphenate="false"/>
    </style:style>
    <style:style style:name="P34" style:parent-style-name="Normal" style:family="paragraph">
      <style:paragraph-properties fo:keep-with-next="always" fo:text-align="justify">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with-next="always" fo:text-align="end">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keep-with-next="always" fo:text-align="end">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office:automatic-styles>
  <office:body>
    <office:text text:use-soft-page-breaks="true">
      <text:p text:style-name="P1"><text:span text:style-name="T2"/><text:span text:style-name="T3">LIETUVOS RESPUBLIKOS APLINKOS MINISTERIJOS<text:s/></text:span></text:p>
      <text:p text:style-name="P4">APELIACINĖS KOMISIJOS</text:p>
      <text:p text:style-name="P5">SPRENDIMAS</text:p>
      <text:p text:style-name="P6"/>
      <text:p text:style-name="P7">2009 m. birželio 18 d.</text:p>
      <text:p text:style-name="P8">Vilnius</text:p>
      <text:p text:style-name="P9"/>
      <text:p text:style-name="P10"><text:span text:style-name="T11">Apeliacinė komisija, susidedanti iš Apeliacinės komisijos narių Aleksandro Spruogio, Agnės Murauskaitės, Arūno<text:s/></text:span><text:span text:style-name="T12">Miniaus, pirmininkaujant Aleksandrui Spruogiui, sekretoriaujant Arūnui Miniui, 2009 m. birželio 18 d. posėdyje išnagrinėjo Žilvino Radvilavičiaus (toliau – Apelianto) 2009 m. gegužės 28 d. apeliacinį skundą dėl 2009-05-08 Lietuvos Respublikos aplinkos mini</text:span><text:span text:style-name="T13">sterijos Statinių projektuotojų, statybos rangovų, projektų ar statinių ekspertizės rangovų atestavimo komisijos (toliau – Atestavimo komisija) sprendimo (toliau – skundžiamas sprendimas).</text:span></text:p>
      <text:p text:style-name="P14"><text:span text:style-name="T15">Apeliacinė komisija<text:s/></text:span><text:span text:style-name="T16">nustat</text:span><text:span text:style-name="T17">ė:</text:span></text:p>
      <text:p text:style-name="P18">Pagal Apelianto pateiktus dokumentus<text:s/>matyti, kad Statybos produkcijos sertifikavimo centras 2009-05-08 raštu Nr. 5051 informavo pareiškėją, kad Atestavimo komisija 2009-05-08 posėdyje nutarė nenagrinėti kvalifikacijos atestato Nr. 8990 galiojimo pratęsimo dokumentų. Pateikdamas apeliaciją Apeliantas prašo įvertinti Atestavimo komisijos sprendimą nenagrinėti atestato galiojimo pratęsimo dokumentų arba paaiškinti, ar Lietuvos architektų rūmų suteikiama kvalifikacija suteiks teisę eiti inžinierių statinių rūšies statinio projekto ir statinio projekto vykdymo priežiūros vadovo pareigas.<text:s/></text:p>
      <text:p text:style-name="P19"><text:span text:style-name="T20">Apeliacinė komisija<text:s/></text:span><text:span text:style-name="T21">konstatuoj</text:span><text:span text:style-name="T22">a:</text:span></text:p>
      <text:p text:style-name="P23">Atestavimo komisijos veiklos pagrindus nustato Lietuvos Respublikos viešojo administravimo įstatymas, STR 1.02.06:2007 ir aplinkos ministro 2004 m. gruodžio 10 d. įsakymu Nr. D1-631 patvirtintas Statinių projektuotojų, statybos rangovų, projektų ar statinių ekspertizės rangovų atestavimo komisijos darbo reglamentas. Nagrinėjamuoju atveju pareiškėjui buvo nurodyta, kad jo pateikti dokumentai nebus nagrinėjami, nes Apelianto kvalifikacija neatitinka reglamento reikalavimų (2.1 punkto).</text:p>
      <text:p text:style-name="P24">STR 1.02.06:2007 50 punkte nurodyta, kad Atestavimo komisija, išnagrinėjusi atestavimui pateiktus dokumentus, priima vieną iš šių sprendimų: 1) išduoti (pratęsti, papildyti) Kvalifikacijos atestatą; 2) atidėti atestavimo procedūrą; 3) neišduoti (nepratęsti, nepapildyti) Kvalifikacijos atestato. Pagal Reglamento 50.2.1 punktą Atestavimo komisija priima sprendimą nepratęsti Atestato galiojimo tais atvejais, jei nustato, kad Pareiškėjo išsilavinimas ir profesinė patirtis neatitinka Reglamento nustatytų kvalifikacinių reikalavimų. Nagrinėjamuoju atveju Atestavimo komisija 2009-05-08 posėdžio metu nutarė nepratęsti Apelianto kvalifikacijos atestato galiojimo, nes Atestavimo komisija negali atestuoti architekto<text:s/>išsilavinimą turinčių asmenų. Pagal Lietuvos Respublikos aplinkos ministro 2005 m. liepos 11 d. įsakymu Nr. D1-341 „Dėl Architektų atestavimo tvarkos aprašo patvirtinimo“ patvirtinto Architektų atestavimo, atestatų galiojimo sustabdymo arba jų panaikinimo<text:s/>tvarkos aprašo 2 punktą architektus atestuoja architektų rūmai, o architektui išduodamas architekto kvalifikacijos atestatas suteikia teisę eiti statinio projekto vadovo ir statinio projekto vykdymo priežiūros vadovo pareigas (2.1.1 ir 2.1.3 punktai).</text:p>
      <text:p text:style-name="P25"><text:span text:style-name="T26">Atsi</text:span><text:span text:style-name="T27">žvelgdama į išdėstytas aplinkybes ir vadovaudamasi Apeliacinės komisijos nuostatų, patvirtintų Lietuvos Respublikos aplinkos ministro 2005 m. rugpjūčio 12 d. įsakymu Nr. D1-393, 10.1 punktu, Apeliacinė komisija<text:s/></text:span><text:span text:style-name="T28">nutari</text:span><text:span text:style-name="T29">a:</text:span></text:p>
      <text:p text:style-name="P30">Skundžiamą Atestavimo komisijos sprendimą palikti nepakeistą.</text:p>
      <text:soft-page-break/>
      <text:p text:style-name="P31">Šis Apeliacinės komisijos sprendimas gali būti skundžiamas Lietuvos Respublikos administracinių bylų teisenos įstatymo nustatyta tvarka.<text:s/></text:p>
      <text:p text:style-name="P32"/>
      <text:p text:style-name="P33"/>
      <text:p text:style-name="P34"><text:span text:style-name="T35">Komisijos nariai:</text:span><text:span text:style-name="T36"><text:tab/>Aleksandras Spruogis</text:span></text:p>
      <text:p text:style-name="P37">Arūnas Minius</text:p>
      <text:p text:style-name="P38">Agnė Murauskaitė</text:p>
      <text:p text:style-name="P39"/>
      <text:p text:style-name="P40"><text:span text:style-name="T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meta:initial-creator>Sandra</meta:initial-creator>
    <dc:creator>Adlib User</dc:creator>
    <meta:creation-date>2015-10-01T00:02:00Z</meta:creation-date>
    <dc:date>2015-10-01T00:02:00Z</dc:date>
    <meta:template xlink:href="Normal" xlink:type="simple"/>
    <meta:editing-cycles>2</meta:editing-cycles>
    <meta:editing-duration>PT0S</meta:editing-duration>
    <meta:document-statistic meta:page-count="2" meta:paragraph-count="20" meta:word-count="401" meta:character-count="3537" meta:row-count="64" meta:non-whitespace-character-count="3156"/>
  </office:meta>
</office:document-meta>
</file>