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widows="0" fo:orphans="0" fo:margin-left="3.1493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fo:letter-spacing="-0.002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ŪKIO SUBJEKTŲ KONSULTAVIMO VALSTYBINĖJE KELIŲ TRANSPORTO INSPEKCIJOJE PRIE SUSISIEKIMO MINISTERIJOS TVARKOS APRAŠO PATVIRTINIMO</text:p>
      <text:p text:style-name="P6"/>
      <text:p text:style-name="P7">2013 m. sausio 21 d. Nr. 2B-19</text:p>
      <text:p text:style-name="P8">Vilnius</text:p>
      <text:p text:style-name="P9"/>
      <text:p text:style-name="P10"><text:span text:style-name="T11">Įgyvendindamas Lietuvos Respublikos viešojo administravimo įstatymo (Žin., 1999, Nr. </text:span><text:a xlink:href="https://www.e-tar.lt/portal/lt/legalAct/TAR.0BDFFD850A66" office:target-frame-name="_blank" xlink:show="new"><text:span text:style-name="T12">60-1945</text:span></text:a><text:span text:style-name="T13">; 2006, Nr. 77-2975; 2010, Nr. </text:span><text:a xlink:href="https://www.e-tar.lt/portal/lt/legalAct/TAR.C6A20B677091" office:target-frame-name="_blank" xlink:show="new"><text:span text:style-name="T14">81-4228</text:span></text:a><text:span text:style-name="T15">) 36</text:span><text:span text:style-name="T16">1</text:span><text:span text:style-name="T17"> ir 36</text:span><text:span text:style-name="T18">3</text:span><text:span text:style-name="T19"> straipsnių nuostatas ir siekdamas užtikrinti tinkamą ūkio subjektų konsultavimą Valstybinėje kelių transporto inspekcijoje prie Susisiekimo ministerijos (toliau – Inspekcija):</text:span></text:p>
      <text:p text:style-name="P20"><text:span text:style-name="T21">1</text:span><text:span text:style-name="T22">. T v i r t i n u Ūkio subjektų konsultavimo Valstybinėje kelių transporto inspekcijoje prie Susisiekimo ministerijos tvarkos aprašą (pridedama).</text:span></text:p>
      <text:p text:style-name="P23"><text:span text:style-name="T24">2</text:span><text:span text:style-name="T25">. S k i r i u:</text:span></text:p>
      <text:p text:style-name="P26"><text:span text:style-name="T27">2.1</text:span><text:span text:style-name="T28">. skyrių, nesančių departamentuose, vadovus pagal kompetenciją atsakingus už paaiškinimų, konsultacijų ir patvirtinimų, kad Inspekcija pritaria ūkio subjekto paaiškinimui, kaip ūkio subjektas ketina laikytis tam tikrų teisės aktų reikalavimų, (toliau – išankstiniai patvirtinimai) arba motyvuotų atsakymų, kad nepritaria ūkio subjekto paaiškinimui, ūkio subjektams rengimą ir teikimą Inspekcijos viršininkui pasirašyti ir nustatyta tvarka skelbti Inspekcijos interneto svetainėje;</text:span></text:p>
      <text:p text:style-name="P29"><text:span text:style-name="T30">2.2</text:span><text:span text:style-name="T31">. skyrių, nesančių departamentuose, vadovus atsakingus už Teisės aktų, reglamentuojančių Valstybinės kelių transporto inspekcijos prie Susisiekimo ministerijos veiklą ir įtvirtinančių atitinkamų priežiūros sričių reikalavimus, sąrašo (toliau – Teisės aktų sąrašas) atnaujinimą pagal kompetenciją.</text:span></text:p>
      <text:p text:style-name="P32"><text:span text:style-name="T33">3</text:span><text:span text:style-name="T34">. N u s t a t a u, kad valstybės tarnautojai, vykdantys ūkio subjektų priežiūrą, vadovaujasi Teisės aktų sąraše nurodytais teisės aktais, paaiškinimais, konsultacijomis ir išankstiniais patvirtinimais.</text:span></text:p>
      <text:p text:style-name="P35"><text:span text:style-name="T36">4</text:span><text:span text:style-name="T37">. P a v e d u:</text:span></text:p>
      <text:p text:style-name="P38"><text:span text:style-name="T39">4.1</text:span><text:span text:style-name="T40">. skyrių, nesančių departamentuose, vadovams:</text:span></text:p>
      <text:p text:style-name="P41"><text:span text:style-name="T42">4.1.1</text:span><text:span text:style-name="T43">. fiksuoti ūkio subjektų užduodamus klausimus ir apibendrintus atsakymus į juos nustatyta tvarka ne rečiau kaip kartą per ketvirtį teikti skelbti Inspekcijos interneto svetainėje;</text:span></text:p>
      <text:p text:style-name="P44"><text:span text:style-name="T45">4.1.2</text:span><text:span text:style-name="T46">. suteiktas ir (ar) paskelbtas konsultacijas bei išankstinius patvirtinimus elektroniniu paštu nedelsiant teikti Bendrojo skyriaus vedėjui;</text:span></text:p>
      <text:p text:style-name="P47"><text:span text:style-name="T48">4.2</text:span><text:span text:style-name="T49">. Bendrajam skyriui:</text:span></text:p>
      <text:p text:style-name="P50"><text:span text:style-name="T51">4.2.1</text:span><text:span text:style-name="T52">. formuoti ir saugoti ūkio subjektams suteiktų konsultacijų dėl teisės aktų nuostatų taikymo ir išankstinių patvirtinimų kopijų bylą;</text:span></text:p>
      <text:p text:style-name="P53"><text:span text:style-name="T54">4.2.2</text:span><text:span text:style-name="T55">. teikti Lietuvos Respublikos susisiekimo ministerijai jos interneto svetainėje skelbti informaciją apie Inspekcijos parengtą, patvirtintą ir paskelbtą Teisės aktų sąrašą ir jo pakeitimus;</text:span></text:p>
      <text:p text:style-name="P56"><text:span text:style-name="T57">4.2.3</text:span><text:span text:style-name="T58">. supažindinti Inspekcijos viršininko pavaduotojus, regionų departamentų direktorius ir jų pavaduotojus, skyrių, nesančių departamentuose, vadovus su konsultacijomis ir išankstiniais patvirtinimais;</text:span></text:p>
      <text:p text:style-name="P59"><text:span text:style-name="T60">4.3</text:span><text:span text:style-name="T61">. regionų departamentų direktoriams ir jų pavaduotojams, skyrių, nesančių departamentuose, vadovams su Teisės aktų sąrašu, jo pakeitimais, konsultacijomis ir išankstiniais patvirtinimais supažindinti atitinkamų struktūrinių padalinių valstybės tarnautojus.</text:span></text:p>
      <text:p text:style-name="P62"><text:span text:style-name="T63">5</text:span><text:span text:style-name="T64">. P r i p a ž į s t u netekusiais galios:</text:span></text:p>
      <text:p text:style-name="P65"><text:span text:style-name="T66">5.1</text:span><text:span text:style-name="T67">. Valstybinės kelių transporto inspekcijos prie Susisiekimo ministerijos viršininko<text:s/></text:span><text:soft-page-break/><text:span text:style-name="T68">2010 m. gruodžio 22 d. įsakymą Nr. 2B-556 „Dėl Ūkio subjektų konsultavimo Valstybinėje kelių transporto inspekcijoje prie Susisiekimo ministerijos tvarkos aprašo patvirtinimo“ (Informaciniai pranešimai, 2010, Nr. </text:span><text:a xlink:href="https://www.e-tar.lt/portal/lt/legalAct/TAR.2A4EBECDD228" office:target-frame-name="_blank" xlink:show="new"><text:span text:style-name="T69">99-1174</text:span></text:a><text:span text:style-name="T70">);</text:span></text:p>
      <text:p text:style-name="P71"><text:span text:style-name="T72">5.2</text:span><text:span text:style-name="T73">. Valstybinės kelių transporto inspekcijos prie Susisiekimo ministerijos viršininko 2011 m. birželio 30 d. įsakymą Nr. 2B-265 „Dėl Valstybinės kelių transporto inspekcijos prie Susisiekimo ministerijos viršininko 2010 m. gruodžio 22 d. įsakymo Nr. 2B-556 „Dėl Ūkio subjektų konsultavimo Valstybinėje kelių transporto inspekcijoje prie Susisiekimo ministerijos tvarkos aprašo patvirtinimo“ pakeitimo“ (Informaciniai pranešimai, 2011, Nr. </text:span><text:a xlink:href="https://www.e-tar.lt/portal/lt/legalAct/TAR.E3CBD87DFE23" office:target-frame-name="_blank" xlink:show="new"><text:span text:style-name="T74">53-507</text:span></text:a><text:span text:style-name="T75">).</text:span></text:p>
      <text:p text:style-name="P76"><text:span text:style-name="T77">6</text:span><text:span text:style-name="T78">. Šis įsakymas nustatyta tvarka skelbiamas „Valstybės žinių“ priede „Informaciniai pranešimai“ ir Inspekcijos interneto svetainėje.</text:span></text:p>
      <text:p text:style-name="P79"/>
      <text:p text:style-name="P80"/>
      <text:p text:style-name="P81"><text:span text:style-name="T82">Inspekcijos viršininkas<text:s/></text:span><text:span text:style-name="T83"><text:tab/>Vidmantas Žukauskas</text:span></text:p>
      <text:p text:style-name="P84"><text:span text:style-name="T85">PATVIRTINTA</text:span></text:p>
      <text:p text:style-name="P86">Valstybinės kelių transporto inspekcijos prie Susisiekimo ministerijos viršininko 2013 m. sausio 21 d. įsakymu Nr. 2B-19</text:p>
      <text:p text:style-name="P87"/>
      <text:p text:style-name="P88"><text:span text:style-name="T89">ŪKIO SUBJEKTŲ KONSULTAVIMO VALSTYBINĖJE KELIŲ TRANSPORTO INSPEKCIJOJE PRIE SUSISIEKIMO MINISTERIJOS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Ūkio subjektų konsultavimo Valstybinėje kelių transporto inspekcijoje prie Susisiekimo ministerijos tvarkos aprašas (toliau – Tvarkos aprašas) nustato konsultavimo tvarką, siekiant užtikrinti vienodą ir kokybišką Valstybinės kelių transporto inspekcijos prie Susisiekimo ministerijos (toliau – Inspekcija) teisės aktų nuostatų taikymo aiškinimą ir kitų Inspekcijos kompetencijai priskirtų teisės aktų reikalavimų laikymąsi.</text:span></text:p>
      <text:p text:style-name="P99"><text:span text:style-name="T100">2</text:span><text:span text:style-name="T101">. Šis Tvarkos aprašas parengtas įgyvendinant Lietuvos Respublikos viešojo administravimo įstatymo (Žin., 1999, Nr. </text:span><text:a xlink:href="https://www.e-tar.lt/portal/lt/legalAct/TAR.0BDFFD850A66" office:target-frame-name="_blank" xlink:show="new"><text:span text:style-name="T102">60-1945</text:span></text:a><text:span text:style-name="T103">; 2006, Nr. 77-2975; 2010, Nr. </text:span><text:a xlink:href="https://www.e-tar.lt/portal/lt/legalAct/TAR.C6A20B677091" office:target-frame-name="_blank" xlink:show="new"><text:span text:style-name="T104">81-4228</text:span></text:a><text:span text:style-name="T105">) 36</text:span><text:span text:style-name="T106">1</text:span><text:span text:style-name="T107"> ir 36</text:span><text:span text:style-name="T108">3</text:span><text:span text:style-name="T109"> straipsnių nuostatas dėl ūkio subjektų konsultavimo, Lietuvos Respublikos Vyriausybės 2010 m. gegužės 4 d. nutarimą Nr. 511 „Dėl institucijų atliekamų priežiūros funkcijų optimizavimo“ (Žin., 2010, Nr. </text:span><text:a xlink:href="https://www.e-tar.lt/portal/lt/legalAct/TAR.FAA9691FF7E6" office:target-frame-name="_blank" xlink:show="new"><text:span text:style-name="T110">53-2613</text:span></text:a><text:span text:style-name="T111">; 2012, Nr. </text:span><text:a xlink:href="https://www.e-tar.lt/portal/lt/legalAct/TAR.7CBE2EB8C6A1" office:target-frame-name="_blank" xlink:show="new"><text:span text:style-name="T112">89-4657</text:span></text:a><text:span text:style-name="T113">), vadovaujantis Teisės aktų, reguliuojančių ūkio subjektų priežiūrą atliekančių institucijų veiklą ir įtvirtinančių atitinkamų priežiūros sričių reikalavimus, sąrašo rengimo ir skelbimo rekomendacijomis, patvirtintomis Lietuvos Respublikos teisingumo ministro 2010 m. lapkričio 10 d. įsakymu Nr. 1R-247 (Žin., 2010, Nr. </text:span><text:a xlink:href="https://www.e-tar.lt/portal/lt/legalAct/TAR.3729ED878E8A" office:target-frame-name="_blank" xlink:show="new"><text:span text:style-name="T114">133-6828</text:span></text:a><text:span text:style-name="T115">), (toliau – Rekomendacijos) ir Vienodos ir kokybiškos asmenų konsultavimo praktikos užtikrinimo gairėmis, patvirtintomis Lietuvos Respublikos teisingumo ministro ir Lietuvos Respublikos ūkio ministro 2012 m. rugsėjo 12 d. įsakymu Nr. 1K-235/4-892 (Žin., 2012, Nr. </text:span><text:a xlink:href="https://www.e-tar.lt/portal/lt/legalAct/TAR.8BACDEAF6F30" office:target-frame-name="_blank" xlink:show="new"><text:span text:style-name="T116">108-5474</text:span></text:a><text:span text:style-name="T117">).</text:span></text:p>
      <text:p text:style-name="P118"><text:span text:style-name="T119">3</text:span><text:span text:style-name="T120">. Vykdant ūkio subjektų priežiūrą būtina vadovautis ūkio subjektams Inspekcijos nustatyta tvarka pateiktomis patvirtintomis rašytinėmis, paskelbtomis viešosiomis konsultacijomis ir išankstiniais patvirtinimais. Paaiškėjus, kad teisės aktų nuostatų aiškinimas konsultacijose buvo klaidingas, ūkio subjektui poveikio priemonės dėl netinkamo teisės aktų reikalavimų vykdymo, kurį lėmė klaidinga konsultacija (išskyrus Lietuvos Respublikos viešojo administravimo įstatymo 36</text:span><text:span text:style-name="T121">3</text:span><text:span text:style-name="T122"> straipsnio 3 dalyje nurodytas išimtis), neturi būti taikomos.</text:span></text:p>
      <text:p text:style-name="P123"><text:span text:style-name="T124">4</text:span><text:span text:style-name="T125">. Šiame Tvarkos apraše vartojamos sąvokos:</text:span></text:p>
      <text:p text:style-name="P126"><text:span text:style-name="T127">Išankstinis patvirtinimas</text:span><text:span text:style-name="T128"> – patvirtinimas, kad Inspekcija iš anksto pritaria ūkio subjekto paaiškinimui, kaip ūkio subjektas ketina laikytis tam tikrų teisės aktų reikalavimų, vadovaudamasi išankstinio įsipareigojimo dėl teisės aktų nuostatų taikymo principu (angl.<text:s/></text:span><text:soft-page-break/><text:span text:style-name="T129">binding ruling</text:span><text:span text:style-name="T130">), kai pritarus ūkio subjekto paaiškinimui, kaip ūkio subjektas ketina laikytis tam tikrų teisės aktų reikalavimų, vėliau privaloma laikytis savo patvirtinimo.</text:span></text:p>
      <text:p text:style-name="P131"><text:span text:style-name="T132">Paaiškinimas </text:span><text:span text:style-name="T133">–</text:span><text:span text:style-name="T134"><text:s/></text:span><text:span text:style-name="T135">konsultacijų medyje paskelbta ar žodžiu teikta informacija, nuomonė Inspekcijos kompetencijai priskirtų teisės aktų, išskyrus Inspekcijos priimtų teisės aktų nuostatų taikymo, klausimais.</text:span></text:p>
      <text:p text:style-name="P136"><text:span text:style-name="T137">Konsultacijų medis </text:span><text:span text:style-name="T138">– vienodam konsultavimui užtikrinti skirta susistemintų paaiškinimų ir viešųjų konsultacijų rinkmena Inspekcijos interneto svetainės srities „Ūkio subjektų priežiūra“ dalyje „Konsultacijos“.</text:span></text:p>
      <text:p text:style-name="P139"><text:span text:style-name="T140">Patvirtinta rašytinė konsultacija</text:span><text:span text:style-name="T141"> – atsakymas raštu į ūkio subjekto raštu ar elektroniniu paštu vkti@vkti.gov.lt pateiktą klausimą dėl Inspekcijos priimtų teisės aktų nuostatų taikymo, pasirašius teisinę galią turinčiu saugiu elektroniniu parašu, sukurtu saugia parašo kūrimo programine įranga ir patvirtintu galiojančiu kvalifikuotu sertifikatu, išduotu Lietuvos Respublikoje ar kitoje Europos Sąjungos valstybėje akredituoto juridinio asmens (toliau – teisinę galią turintis elektroninis parašas).</text:span></text:p>
      <text:p text:style-name="P142"><text:span text:style-name="T143">Teisės aktų sąrašas</text:span><text:span text:style-name="T144"> – Inspekcijos viršininko įsakymu patvirtintas ir Inspekcijos interneto svetainėje kaip viešoji konsultacija paskelbtas Teisės aktų, reglamentuojančių Valstybinės kelių transporto inspekcijos prie Susisiekimo ministerijos veiklą ir įtvirtinančių atitinkamų priežiūros sričių reikalavimus, sąrašas, kuriame nurodyti Inspekcijos veiklą reglamentuojančių, jos įgaliojimus ir kompetenciją įtvirtinančių, atitinkamos priežiūros srities reikalavimus nustatančių teisės aktų, susistemintų pagal atitinkamus kriterijus, pavadinimai.</text:span></text:p>
      <text:p text:style-name="P145"><text:span text:style-name="T146">Viešoji konsultacija </text:span><text:span text:style-name="T147">–</text:span><text:span text:style-name="T148"><text:s/></text:span><text:span text:style-name="T149">konsultacijų medyje paskelbta informacija dėl Inspekcijos priimtų teisės aktų nuostatų taikymo.</text:span></text:p>
      <text:p text:style-name="P150"/>
      <text:p text:style-name="P151"><text:span text:style-name="T152">II</text:span><text:span text:style-name="T153">.<text:s/></text:span><text:span text:style-name="T154">TEISĖS AKTŲ SĄRAŠO IR JO PAKEITIMŲ RENGIMAS IR SKELBIMAS</text:span></text:p>
      <text:p text:style-name="P155"/>
      <text:p text:style-name="P156"><text:span text:style-name="T157">5</text:span><text:span text:style-name="T158">. Teisės aktų sąrašas ir jo pakeitimai rengiami ir skelbiami Rekomendacijų nustatyta tvarka.</text:span></text:p>
      <text:p text:style-name="P159"><text:span text:style-name="T160">6</text:span><text:span text:style-name="T161">. Teisės aktų sąrašas ir jo pakeitimai derinami Valstybinės kelių transporto inspekcijos prie Susisiekimo ministerijos darbo reglamento, patvirtinto Valstybinės kelių transporto inspekcijos prie Susisiekimo ministerijos viršininko 2009 m. gruodžio 24 d. įsakymu Nr. 2B-489 (toliau – Darbo reglamentas), nustatyta tvarka ir papildomai su Inspekcijos viršininko pavaduotoju, atsakingu už kontrolės sritį.</text:span></text:p>
      <text:p text:style-name="P162"><text:span text:style-name="T163">7</text:span><text:span text:style-name="T164">. Patvirtintas teisės aktų sąrašas ir jo pakeitimai Teisės aktų teikimo oficialiai skelbti „Valstybės žiniose“ ir teisės aktų bei kitos informacijos skelbimo Valstybinės kelių transporto inspekcijos prie Susisiekimo ministerijos interneto svetainėje taisyklių, patvirtintų Valstybinės kelių transporto inspekcijos prie Susisiekimo ministerijos viršininko 2010 m. rugsėjo 28 d. įsakymu Nr. 2B-425 (toliau – Informacijos skelbimo interneto svetainėje taisyklės), nustatyta tvarka teikiami skelbti Inspekcijos interneto svetainės skyriuje „Teisinė informacija“ ir skyriaus „Veikla“ srities „Ūkio subjektų priežiūra“ dalyje „Konsultacijos“, prireikus – Lietuvos Respublikos susisiekimo ministerijos interneto svetainėje.</text:span></text:p>
      <text:p text:style-name="P165"/>
      <text:p text:style-name="P166"><text:span text:style-name="T167">III</text:span><text:span text:style-name="T168">.<text:s/></text:span><text:span text:style-name="T169">KONSULTACIJŲ MEDŽIO KŪRIMAS</text:span></text:p>
      <text:p text:style-name="P170"/>
      <text:p text:style-name="P171"><text:span text:style-name="T172">8</text:span><text:span text:style-name="T173">. Konsultacijų medis kuriamas siekiant užtikrinti vienodą ir kokybišką konsultavimą.</text:span></text:p>
      <text:p text:style-name="P174"><text:span text:style-name="T175">9</text:span><text:span text:style-name="T176">. Konsultacijų medyje skelbiami paaiškinimai ir viešosios konsultacijos, parengtos apibendrinus patvirtintas rašytines konsultacijas, atsakymus į ūkio subjektų raštu ar elektroniniu paštu vkti@vkti.gov.lt pateiktus klausimus dėl teisės aktų nuostatų taikymo, nepasirašius teisinę galią turinčiu elektroniniu parašu, Inspekcijos valstybės tarnautojų ir darbuotojų, dirbančių pagal darbo sutartis (toliau – darbuotojai), elektroninio pašto adresais arba Inspekcijos interneto svetainės skyriuose „Klausimai“ ir „Rašykite vadovybei“, žodžiu teiktus paaiškinimus ir kitą informaciją, kuri yra ar gali būti aktuali visiems tam tikrą veiklą vykdantiems ūkio subjektams, taip pat priėmus naujus teisės aktus ar pasikeitus galiojantiems teisės aktams.</text:span></text:p>
      <text:p text:style-name="P177"><text:span text:style-name="T178">10</text:span><text:span text:style-name="T179">. Konsultacijų medyje paskelbtais paaiškinimais ir viešosiomis konsultacijomis būtina vadovautis konsultuojant žodžiu.</text:span></text:p>
      <text:p text:style-name="P180"><text:span text:style-name="T181">11</text:span><text:span text:style-name="T182">. Konsultacijų medyje skelbiami aktualūs paaiškinimai ir viešosios konsultacijos, kurios nuolat turi būti atnaujinamos ir pildomos.</text:span></text:p>
      <text:p text:style-name="P183"/>
      <text:p text:style-name="P184"><text:span text:style-name="T185">IV</text:span><text:span text:style-name="T186">.<text:s/></text:span><text:span text:style-name="T187">PATVIRTINTŲ RAŠYTINIŲ KONSULTACIJŲ TEIKIMAS</text:span></text:p>
      <text:p text:style-name="P188"/>
      <text:p text:style-name="P189"><text:span text:style-name="T190">12</text:span><text:span text:style-name="T191">. Patvirtintos rašytinės konsultacijos teikiamos atsakant į ūkio subjektų raštu ar elektroniniu paštu vkti@vkti.gov.lt pateiktus klausimus dėl Inspekcijos priimtų teisės aktų nuostatų taikymo, pasirašius teisinę galią turinčiu elektroniniu parašu ir pažymint, kad tai yra Inspekcijos rašytinė konsultacija.</text:span></text:p>
      <text:p text:style-name="P192"><text:span text:style-name="T193">13</text:span><text:span text:style-name="T194">. Patvirtintos rašytinės konsultacijos projektas derinamas Darbo reglamento nustatyta tvarka ir papildomai su Bendruoju, Teisės skyriais ir Inspekcijos viršininko pavaduotoju, atsakingu už kontrolės sritį.</text:span></text:p>
      <text:p text:style-name="P195"/>
      <text:p text:style-name="P196"><text:span text:style-name="T197">V</text:span><text:span text:style-name="T198">.<text:s/></text:span><text:span text:style-name="T199">PAAIŠKINIMŲ IR VIEŠŲJŲ KONSULTACIJŲ RENGIMAS IR SKELBIMAS</text:span></text:p>
      <text:p text:style-name="P200"/>
      <text:p text:style-name="P201"><text:span text:style-name="T202">14</text:span><text:span text:style-name="T203">. Paaiškinimai teikiami skelbti konsultacijų medyje Informacijos skelbimo interneto svetainėje taisyklių nustatyta tvarka, teksto pabaigoje pažymint, kad šis paaiškinimas yra Inspekcijos informacija, nuomonė, neturinti viešai paskelbtos konsultacijos statuso pagal Lietuvos Respublikos viešojo administravimo įstatymo 36</text:span><text:span text:style-name="T204">3 </text:span><text:span text:style-name="T205">straipsnio nuostatas.</text:span></text:p>
      <text:p text:style-name="P206"><text:span text:style-name="T207">15</text:span><text:span text:style-name="T208">. Viešųjų konsultacijų projektai, vizuoti rengėjo, rengėjo tiesioginio vadovo, darbuotojo, atliekančio kalbos tvarkytojo funkcijas, Inspekcijos viršininko pavaduotojo pagal kompetenciją ir suderinti su Teisės skyriumi bei Inspekcijos viršininko pavaduotoju, atsakingu už kontrolės sritį, teikiami Inspekcijos viršininkui pasirašyti. Inspekcijos viršininkui pasirašius viešąsias konsultacijas, jos teikiamos skelbti konsultacijų medyje Informacijos skelbimo interneto svetainėje taisyklių nustatyta tvarka, išskyrus vizavimo ir derinimo procedūras, teksto pabaigoje pažymint, kad ši informacija turi viešai paskelbtos konsultacijos statusą pagal Lietuvos Respublikos viešojo administravimo įstatymo 36</text:span><text:span text:style-name="T209">3 </text:span><text:span text:style-name="T210">straipsnio nuostatas.</text:span></text:p>
      <text:p text:style-name="P211"/>
      <text:p text:style-name="P212"><text:span text:style-name="T213">VI</text:span><text:span text:style-name="T214">.<text:s/></text:span><text:span text:style-name="T215">KONSULTAVIMAS ŽODŽIU</text:span></text:p>
      <text:p text:style-name="P216"/>
      <text:p text:style-name="P217"><text:span text:style-name="T218">Konsultavimas telefonu</text:span></text:p>
      <text:p text:style-name="P219"/>
      <text:p text:style-name="P220"><text:span text:style-name="T221">16</text:span><text:span text:style-name="T222">. Paaiškinimai teikiami bendruoju Inspekcijos telefonu (8 5) 278 5601 arba pagal kompetenciją skyrių, nesančių departamentuose, telefonais. Inspekcijos regionų departamentų darbuotojai paaiškinimų telefonu neteikia. Jie tik informuoja skambinančius asmenis apie konsultavimo tvarką Inspekcijoje ir nurodo bendrąjį Inspekcijos telefono numerį.</text:span></text:p>
      <text:p text:style-name="P223"><text:span text:style-name="T224">17</text:span><text:span text:style-name="T225">. Jei Inspekcijos bendruoju telefonu konsultuojantis darbuotojas negali suteikti informacijos, jis skambinantį asmenį sujungia su skyriaus, nesančio departamente, darbuotoju.</text:span></text:p>
      <text:p text:style-name="P226"><text:span text:style-name="T227">18</text:span><text:span text:style-name="T228">. Skambinančio asmens turi būti prašoma nurodyti savo vardą, pavardę ir ūkio subjekto, kuriam jis atstovauja, pavadinimą, skambinančio fizinio asmens – vardą, pavardę ir gyvenamosios vietos adresą.</text:span></text:p>
      <text:p text:style-name="P229"><text:span text:style-name="T230">19</text:span><text:span text:style-name="T231">. Teikiant paaiškinimus telefonu, būtina vadovautis konsultacijų medyje paskelbta informacija. Telefonu gali būti teikiama ir kita informacija, kuriai pateikti nereikia detalesnės analizės, papildomo tyrimo ar duomenų rinkimo.</text:span></text:p>
      <text:p text:style-name="P232"><text:span text:style-name="T233">20</text:span><text:span text:style-name="T234">. Jeigu nėra galimybės iškart pateikti paaiškinimo telefonu (reikia detalesnės analizės, papildomo tyrimo ar duomenų rinkimo), konsultuojantis darbuotojas informuoja, kad paaiškinimas bus pateiktas vėliau skambinančio asmens nurodytu telefonu, elektroniniu paštu, arba pasiūlo asmeniui pateikti klausimą raštu.</text:span></text:p>
      <text:p text:style-name="P235"><text:span text:style-name="T236">21</text:span><text:span text:style-name="T237">. Asmuo, kurio telefonu gautas paaiškinimas netenkina, paaiškinimo gali kreiptis raštu.</text:span></text:p>
      <text:p text:style-name="P238"/>
      <text:p text:style-name="P239"><text:span text:style-name="T240">Konsultavimas asmenims atvykus į Inspekciją</text:span></text:p>
      <text:p text:style-name="P241"/>
      <text:p text:style-name="P242"><text:span text:style-name="T243">22</text:span><text:span text:style-name="T244">. Asmenims atvykus į Inspekciją, paaiškinimus teikia Inspekcijos skyrių, nesančių departamente, darbuotojai.</text:span></text:p>
      <text:p text:style-name="P245"><text:span text:style-name="T246">23</text:span><text:span text:style-name="T247">. Teikiant paaiškinimus į Inspekciją atvykusiems asmenims, taikomos 18–20 punktų nuostatos.</text:span></text:p>
      <text:p text:style-name="P248"/>
      <text:p text:style-name="P249"><text:span text:style-name="T250">VII</text:span><text:span text:style-name="T251">.<text:s/></text:span><text:span text:style-name="T252">IŠANKSTINIO ĮSIPAREIGOJIMO DĖL TEISĖS AKTŲ NUOSTATŲ TAIKYMO PRINCIPO ĮGYVENDINIMAS</text:span></text:p>
      <text:p text:style-name="P253"/>
      <text:p text:style-name="P254"><text:span text:style-name="T255">24</text:span><text:span text:style-name="T256">. Pagal išankstinio įsipareigojimo dėl teisės aktų nuostatų taikymo principą (angl.<text:s/></text:span><text:span text:style-name="T257">binding ruling</text:span><text:span text:style-name="T258">), pritarus ūkio subjekto paaiškinimui, kaip ūkio subjektas ketina laikytis tam tikrų teisės aktų reikalavimų, (toliau – paaiškinimai), atliekant ūkio subjekto patikrinimus, negali būti taikomos poveikio priemonės, jeigu ūkio subjektas laikėsi teisės aktų taip, kaip nurodė savo paaiškinime.</text:span></text:p>
      <text:p text:style-name="P259"><text:span text:style-name="T260">25</text:span><text:span text:style-name="T261">. Ūkio subjektui, pateikusiam paaiškinimą ir kitus reikalingus dokumentus (toliau – dokumentai) raštu ar elektroniniu paštu vkti@vkti.gov.lt, pasirašius teisinę galią turinčiu elektroniniu parašu, per vieną mėnesį nuo dokumentų gavimo Inspekcijoje parengiamas išankstinis patvirtinimas arba motyvuotas atsakymas, kad Inspekcija ūkio subjekto paaiškinimui nepritaria.</text:span></text:p>
      <text:p text:style-name="P262"><text:span text:style-name="T263">26</text:span><text:span text:style-name="T264">. Išankstinių patvirtinimų projektai derinami Darbo reglamento nustatyta tvarka ir papildomai su Bendruoju, Teisės skyriais ir Inspekcijos viršininko pavaduotoju, atsakingu už kontrolės sritį.</text:span></text:p>
      <text:p text:style-name="P265"><text:span text:style-name="T266">27</text:span><text:span text:style-name="T267">. Patvirtinta rašytinė konsultacija ir išankstinis patvirtinimas netenka galios, kai pasikeičia teisės aktų nuostatos, kuriomis vadovaujantis buvo pritarta ūkio subjekto paaiškinimui.</text:span></text:p>
      <text:p text:style-name="P268"/>
      <text:p text:style-name="P269"><text:span text:style-name="T270">VIII</text:span><text:span text:style-name="T271">.<text:s/></text:span><text:span text:style-name="T272">BAIGIAMOSIOS NUOSTATOS</text:span></text:p>
      <text:p text:style-name="P273"/>
      <text:p text:style-name="P274"><text:span text:style-name="T275">28</text:span><text:span text:style-name="T276">. Atsakymai į elektroniniu paštu vkti@vkti.gov.lt pateiktus ūkio subjektų klausimus dėl teisės aktų nuostatų taikymo, nepasirašius teisinę galią turinčiu elektroniniu parašu, Inspekcijos darbuotojų elektroninio pašto adresais arba Inspekcijos interneto svetainės skyriuose „Klausimai“ ir „Rašykite vadovybei“ rengiami ir teikiami Inspekcijoje nustatyta tvarka, pažymint, kad tai yra Inspekcijos nuomonė.</text:span></text:p>
      <text:p text:style-name="P277"><text:span text:style-name="T278">29</text:span><text:span text:style-name="T279">. Atsakymai į raštu ar elektroniniu paštu vkti@vkti.gov.lt pateiktus klausimus, neturinčius teisės aktų nuostatų taikymo aiškinimo aspekto, pasirašius teisinę galią turinčiu elektroniniu parašu, rengiami ir teikiami Inspekcijoje nustatyta tvarka.</text:span></text:p>
      <text:p text:style-name="P280"><text:span text:style-name="T2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6-01-04T13:29:00Z</meta:creation-date>
    <dc:date>2016-01-04T13:29:00Z</dc:date>
    <meta:template xlink:href="Normal" xlink:type="simple"/>
    <meta:editing-cycles>2</meta:editing-cycles>
    <meta:editing-duration>PT0S</meta:editing-duration>
    <meta:document-statistic meta:page-count="5" meta:paragraph-count="89" meta:word-count="1998" meta:character-count="16955" meta:row-count="385" meta:non-whitespace-character-count="15046"/>
  </office:meta>
</office:document-meta>
</file>