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letter-spacing="-0.0027in"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style:style style:name="P168" style:parent-style-name="Normal" style:family="paragraph">
      <style:paragraph-properties fo:keep-together="always" fo:widows="0" fo:orphans="0" fo:break-before="page" fo:margin-left="3.543in">
        <style:tab-stops/>
      </style:paragraph-properties>
      <style:text-properties fo:hyphenate="false"/>
    </style:style>
    <style:style style:name="T169" style:parent-style-name="DefaultParagraphFont" style:family="text">
      <style:text-properties fo:color="#000000"/>
    </style:style>
    <style:style style:name="P170" style:parent-style-name="Normal" style:family="paragraph">
      <style:paragraph-properties fo:keep-together="always" fo:widows="0" fo:orphans="0" fo:text-indent="3.543in"/>
      <style:text-properties fo:color="#000000" fo:hyphenate="false"/>
    </style:style>
    <style:style style:name="P171" style:parent-style-name="Normal" style:family="paragraph">
      <style:paragraph-properties fo:keep-together="always" fo:widows="0" fo:orphans="0" fo:text-indent="3.543in"/>
      <style:text-properties fo:color="#000000" fo:hyphenate="false"/>
    </style:style>
    <style:style style:name="P172" style:parent-style-name="Normal" style:family="paragraph">
      <style:paragraph-properties fo:keep-together="always" fo:widows="0" fo:orphans="0" fo:text-indent="3.543in"/>
      <style:text-properties fo:color="#000000" fo:hyphenate="false"/>
    </style:style>
    <style:style style:name="P173" style:parent-style-name="Normal" style:family="paragraph">
      <style:paragraph-properties fo:keep-together="always" fo:widows="0" fo:orphans="0" fo:text-indent="3.54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81" style:family="table-column">
      <style:table-column-properties style:column-width="0.4562in" style:use-optimal-column-width="false"/>
    </style:style>
    <style:style style:name="TableColumn182" style:family="table-column">
      <style:table-column-properties style:column-width="1.4166in" style:use-optimal-column-width="false"/>
    </style:style>
    <style:style style:name="TableColumn183" style:family="table-column">
      <style:table-column-properties style:column-width="1.5in" style:use-optimal-column-width="false"/>
    </style:style>
    <style:style style:name="TableColumn184" style:family="table-column">
      <style:table-column-properties style:column-width="2.9256in" style:use-optimal-column-width="false"/>
    </style:style>
    <style:style style:name="Table180" style:family="table">
      <style:table-properties style:width="6.2986in" fo:margin-left="0in" table:align="left"/>
    </style:style>
    <style:style style:name="TableRow185" style:family="table-row">
      <style:table-row-properties style:min-row-height="0.043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TableRow198" style:family="table-row">
      <style:table-row-properties style:min-row-height="0.043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3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3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underline-type="single" style:text-underline-style="solid" style:text-underline-width="bold" style:text-underline-mode="continuous"/>
    </style:style>
    <style:style style:name="T265" style:parent-style-name="DefaultParagraphFont" style:family="text">
      <style:text-properties fo:color="#000000"/>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7 M. RUGSĖJO 20 D. ĮSAKYMO Nr. 1K-261 „DĖL LIETUVOS RESPUBLIKOS FINANSŲ MINISTERIJOS <text:s/>IR JOS REGULIAVIMO SRITIES ĮSTAIGŲ KORUPCIJOS PREVENCIJOS TVARKOS APRAŠO PATVIRTINIMO IR FINANSŲ MINISTERIJOS KORUPCIJOS PREVENCIJOS KOORDINAVIMO IR KONTROLĖS KOMISIJOS SUDARYMO“ PAKEITIMO</text:p>
      <text:p text:style-name="P9"/>
      <text:p text:style-name="P10">2010 m. gruodžio 14 d. Nr. 1K-378</text:p>
      <text:p text:style-name="P11">Vilnius</text:p>
      <text:p text:style-name="P12"/>
      <text:p text:style-name="P13"><text:span text:style-name="T14">P a k e i č i u Lietuvos Respublikos finansų ministro 2007 m. rugsėjo 20 d. įsakymą Nr. 1K-261 „Dėl Lietuvos Respublikos finansų ministerijos ir jos reguliavimo srities įstaigų korupcijos prevencijos tvarkos aprašo patvirtinimo ir Finansų ministerijos korupcijos prevencijos koordinavimo ir kontrolės komisijos sudarymo“ (Žin., 2007, Nr.<text:s/></text:span><text:a xlink:href="https://www.e-tar.lt/portal/lt/legalAct/TAR.D016FD431167" office:target-frame-name="_blank" xlink:show="new"><text:span text:style-name="T15">101-4130</text:span></text:a><text:span text:style-name="T16">; 2008, Nr.<text:s/></text:span><text:a xlink:href="https://www.e-tar.lt/portal/lt/legalAct/TAR.C10FC83892D3" office:target-frame-name="_blank" xlink:show="new"><text:span text:style-name="T17">64-2425</text:span></text:a><text:span text:style-name="T18">; 2009, Nr.<text:s/></text:span><text:a xlink:href="https://www.e-tar.lt/portal/lt/legalAct/TAR.EC50F6FD4BBB" office:target-frame-name="_blank" xlink:show="new"><text:span text:style-name="T19">121-5242</text:span></text:a><text:span text:style-name="T20">):</text:span></text:p>
      <text:p text:style-name="P21"><text:span text:style-name="T22">1</text:span><text:span text:style-name="T23">. Įrašau preambulėje po nuorodos į oficialaus paskelbimo šaltinį „2003, Nr. 38-1728“ nuorodą į oficialaus paskelbimo šaltinį „2008, Nr. 71-2700“.</text:span></text:p>
      <text:p text:style-name="P24"><text:span text:style-name="T25">2</text:span><text:span text:style-name="T26">. Išdėstau 2 punktą taip:</text:span></text:p>
      <text:p text:style-name="P27"><text:span text:style-name="T28">„</text:span><text:span text:style-name="T29">2</text:span><text:span text:style-name="T30">. S u d a r a u Finansų ministerijos korupcijos prevencijos koordinavimo ir kontrolės komisiją (toliau vadinama – komisija):</text:span></text:p>
      <text:p text:style-name="P31">Giedrius Rimša – Finansų ministerijos kancleris (komisijos pirmininkas);</text:p>
      <text:p text:style-name="P32">Livijus Čižikas – Personalo skyriaus vedėjas (komisijos pirmininko pavaduotojas);</text:p>
      <text:p text:style-name="P33">Aušra Baliukonienė – Nacionalinio fondo departamento direktoriaus pavaduotoja;</text:p>
      <text:p text:style-name="P34">Eivilė Čipkutė – Finansų rinkų politikos departamento direktorė;</text:p>
      <text:p text:style-name="P35">Daiva Kamarauskienė – Biudžeto departamento direktorė;</text:p>
      <text:p text:style-name="P36">Jūratė Laurikėnaitė – Mokesčių departamento direktorė;</text:p>
      <text:p text:style-name="P37">Loreta Maskaliovienė – Veiksmų programų valdymo departamento direktorė;</text:p>
      <text:p text:style-name="P38">Darius Matusevičius – Vidaus audito ir finansų kontrolės metodologijos departamento direktorius;</text:p>
      <text:p text:style-name="P39">Daiva Pipirienė – Ekonomikos departamento direktorė;</text:p>
      <text:p text:style-name="P40">Dzintra Sakevičienė – Fiskalinės politikos departamento direktoriaus pavaduotoja;</text:p>
      <text:p text:style-name="P41">Diana Seredokaitė – Informacinių technologijų departamento direktorė;</text:p>
      <text:p text:style-name="P42">Ana Stankaitienė – Europos Sąjungos sanglaudos politikos ir struktūrinės paramos koordinavimo departamento direktorė;</text:p>
      <text:p text:style-name="P43">Paulė Svorobovičienė – Apskaitos metodologijos departamento direktorė;</text:p>
      <text:p text:style-name="P44">Živilė Turevičienė – Ministerijai pavaldžių įstaigų priežiūros skyriaus vedėja;</text:p>
      <text:p text:style-name="P45">Viktorija Jakubonienė – Teisės departamento direktorė;</text:p>
      <text:p text:style-name="P46">Aušra Vičkačkienė – Turto valdymo departamento direktorė;</text:p>
      <text:p text:style-name="P47"><text:span text:style-name="T48">Audrius Želionis – Valstybės iždo departamento direktorius.“</text:span></text:p>
      <text:p text:style-name="P49"><text:span text:style-name="T50">3</text:span><text:span text:style-name="T51">. Išdėstau 3 punktą taip:</text:span></text:p>
      <text:p text:style-name="P52"><text:span text:style-name="T53">„</text:span><text:span text:style-name="T54">3</text:span><text:span text:style-name="T55">. Į p a r e i g o j u Muitinės departamento prie Lietuvos Respublikos finansų ministerijos, Valstybinės mokesčių inspekcijos prie Lietuvos Respublikos finansų ministerijos, Valstybės dokumentų technologinės apsaugos tarnybos prie Finansų ministerijos, Finansų ministerijos mokymo centro, viešosios įstaigos Lietuvos Respublikos audito, apskaitos ir turto vertinimo instituto, viešosios įstaigos Centrinės projektų valdymo agentūros ir viešosios įstaigos Audito ir apskaitos tarnybos, Lietuvos statistikos departamento vadovus:</text:span></text:p>
      <text:p text:style-name="P56"><text:span text:style-name="T57">3.1</text:span><text:span text:style-name="T58">. įgalioti asmenis atlikti korupcijos prevenciją ir kontrolę nurodytose įstaigose;</text:span></text:p>
      <text:p text:style-name="P59"><text:span text:style-name="T60">3.2</text:span><text:span text:style-name="T61">. sudaryti veiklos analizės darbo grupes.“</text:span></text:p>
      <text:p text:style-name="P62"><text:span text:style-name="T63">4</text:span><text:span text:style-name="T64">. Nurodytu įsakymu patvirtintame Lietuvos Respublikos finansų ministerijos ir jos reguliavimo srities įstaigų korupcijos prevencijos tvarkos apraše:</text:span></text:p>
      <text:p text:style-name="P65"><text:span text:style-name="T66">4.1</text:span><text:span text:style-name="T67">. Išdėstau 2 punktą taip:</text:span></text:p>
      <text:p text:style-name="P68"><text:span text:style-name="T69">„</text:span><text:span text:style-name="T70">2</text:span><text:span text:style-name="T71">. Apraše vartojamos sąvokos:</text:span></text:p>
      <text:p text:style-name="P72"><text:span text:style-name="T73">Finansų ministerijos reguliavimo srities įstaigos</text:span><text:span text:style-name="T74"><text:s/>– Muitinės departamentas prie Lietuvos Respublikos finansų ministerijos, Valstybinė mokesčių inspekcija prie Lietuvos Respublikos finansų ministerijos, Valstybės dokumentų technologinės apsaugos tarnyba prie Finansų ministerijos, Finansų ministerijos mokymo centras, viešoji įstaiga Lietuvos Respublikos audito, apskaitos ir turto vertinimo institutas, viešoji įstaiga Centrinė projektų valdymo agentūra, viešoji įstaiga Audito ir apskaitos tarnyba, Lietuvos statistikos departamentas.<text:s/></text:span></text:p>
      <text:p text:style-name="P75"><text:span text:style-name="T76">Kitos apraše vartojamos sąvokos atitinka Lietuvos Respublikos korupcijos prevencijos įstatyme (Žin., 2002, Nr.<text:s/></text:span><text:a xlink:href="https://www.e-tar.lt/portal/lt/legalAct/TAR.4DBDE27621A2" office:target-frame-name="_blank" xlink:show="new"><text:span text:style-name="T77">57-2297</text:span></text:a><text:span text:style-name="T78">; 2003, Nr.<text:s/></text:span><text:a xlink:href="https://www.e-tar.lt/portal/lt/legalAct/TAR.D29CE5ABB799" office:target-frame-name="_blank" xlink:show="new"><text:span text:style-name="T79">38-1728</text:span></text:a><text:span text:style-name="T80">; 2008, Nr.<text:s/></text:span><text:a xlink:href="https://www.e-tar.lt/portal/lt/legalAct/TAR.8305F7166FB3" office:target-frame-name="_blank" xlink:show="new"><text:span text:style-name="T81">71-2700</text:span></text:a><text:span text:style-name="T82">) (toliau vadinama – Korupcijos prevencijos įstatymas), Korupcijos rizikos analizės atlikimo tvarkoje, patvirtintoje Lietuvos Respublikos Vyriausybės 2002 m. spalio 8 d. nutarimu Nr. 1601 (Žin., 2002, Nr.<text:s/></text:span><text:a xlink:href="https://www.e-tar.lt/portal/lt/legalAct/TAR.B96A881B578F" office:target-frame-name="_blank" xlink:show="new"><text:span text:style-name="T83">98-4339</text:span></text:a><text:span text:style-name="T84">), bei Korupcijos pasireiškimo tikimybės nustatymo metodikoje, patvirtintoje Lietuvos Respublikos specialiųjų tyrimų tarnybos direktoriaus 2003 m. spalio 24 d. įsakymu Nr. 164 (Žin., 2003, Nr.<text:s/></text:span><text:a xlink:href="https://www.e-tar.lt/portal/lt/legalAct/TAR.B5479270CFDC" office:target-frame-name="_blank" xlink:show="new"><text:span text:style-name="T85">103-4622</text:span></text:a><text:span text:style-name="T86">), vartojamas sąvokas.“</text:span></text:p>
      <text:p text:style-name="P87"><text:span text:style-name="T88">4.2</text:span><text:span text:style-name="T89">. Papildau šiuo nauju 5</text:span><text:span text:style-name="T90">1</text:span><text:span text:style-name="T91"><text:s/>punktu:</text:span></text:p>
      <text:p text:style-name="P92"><text:span text:style-name="T93">„</text:span><text:span text:style-name="T94">5</text:span><text:span text:style-name="T95">1</text:span><text:span text:style-name="T96">. Finansų ministerija ir jos reguliavimo srities įstaigos vykdytinas Nacionalinės kovos su korupcija programos priemones numato <text:s/>savo strateginiuose veiklos planuose.“</text:span></text:p>
      <text:p text:style-name="P97"><text:span text:style-name="T98">4.3</text:span><text:span text:style-name="T99">. Papildau šiuo nauju 8</text:span><text:span text:style-name="T100">1</text:span><text:span text:style-name="T101"><text:s/>punktu:</text:span></text:p>
      <text:p text:style-name="P102"><text:span text:style-name="T103">„</text:span><text:span text:style-name="T104">8</text:span><text:span text:style-name="T105">1</text:span><text:span text:style-name="T106">. Finansų ministerijos administracijos padaliniai ir jos reguliavimo srities įstaigos nuolat antikorupciniu požiūriu stebi, vertina vykdomą veiklą, kaupia ir sistemina informaciją. Finansų ministerijos Personalo skyrius, atlikdamas korupcijos rizikos valdymo funkciją, kasmet kreipiasi į Finansų ministerijos administracijos padalinius ir jos reguliavimo srities įstaigas dėl informacijos apie jų veikloje nustatytas aktualias korupcijos grėsmes, veiklos sričių, kuriose yra didelė korupcijos pasireiškimo tikimybė, sąrašo atnaujinimo poreikio, pasiūlymų dėl veiklos sričių, kuriose einamaisiais metais tikslinga atlikti analizę ir vertinimą, rengia ir teikia komisijai svarstyti gautą informaciją ir pasiūlymus.“<text:s/></text:span></text:p>
      <text:p text:style-name="P107"><text:span text:style-name="T108">4.4</text:span><text:span text:style-name="T109">. Išdėstau 20 punktą taip:<text:s/></text:span></text:p>
      <text:p text:style-name="P110"><text:span text:style-name="T111">„</text:span><text:span text:style-name="T112">20</text:span><text:span text:style-name="T113">. Finansų ministerijos ir jos reguliavimo srities įstaigų rengiamų teisės aktų projektų, reglamentuojančių visuomeninius santykius, nurodytus Korupcijos prevencijos įstatymo 8 straipsnio 1 dalyje, antikorupcinis vertinimas atliekamas Lietuvos Respublikos Vyriausybės 2003 m. vasario 26 d. nutarimo Nr. 276 „Dėl Sprendimų projektų poveikio vertinimo metodikos patvirtinimo ir įgyvendinimo“ (Žin., 2003, Nr.<text:s/></text:span><text:a xlink:href="https://www.e-tar.lt/portal/lt/legalAct/TAR.814F485EB18B" office:target-frame-name="_blank" xlink:show="new"><text:span text:style-name="T114">23-975</text:span></text:a><text:span text:style-name="T115">; 2007, Nr.<text:s/></text:span><text:a xlink:href="https://www.e-tar.lt/portal/lt/legalAct/TAR.2A20156AEC05" office:target-frame-name="_blank" xlink:show="new"><text:span text:style-name="T116">40-1488</text:span></text:a><text:span text:style-name="T117">; 2008, Nr.<text:s/></text:span><text:a xlink:href="https://www.e-tar.lt/portal/lt/legalAct/TAR.3F718C4204C4" office:target-frame-name="_blank" xlink:show="new"><text:span text:style-name="T118">134-5207</text:span></text:a><text:span text:style-name="T119">) nustatyta tvarka. Už teisės aktų projektų antikorupcinio vertinimo atlikimą atsakingi teisės aktų projektus rengiančių Finansų ministerijos administracijos padalinių ir jos reguliavimo srities įstaigų vadovai.“<text:s/></text:span></text:p>
      <text:p text:style-name="P120"><text:span text:style-name="T121">4.5</text:span><text:span text:style-name="T122">. Išdėstau 23 punktą taip:</text:span></text:p>
      <text:p text:style-name="P123"><text:span text:style-name="T124">„</text:span><text:span text:style-name="T125">23</text:span><text:span text:style-name="T126">. Informacija apie veiklą kovojant su korupcija skelbiama Finansų ministerijos ir jos reguliavimo srities įstaigų interneto svetainėse, prireikus teikiama per visuomenės informavimo priemones ir kitais būdais“.</text:span></text:p>
      <text:p text:style-name="P127"><text:span text:style-name="T128">4.6</text:span><text:span text:style-name="T129">. Išdėstau 24 punktą taip:</text:span></text:p>
      <text:p text:style-name="P130"><text:span text:style-name="T131">„</text:span><text:span text:style-name="T132">24</text:span><text:span text:style-name="T133">. Mokymai profesinės etikos ir korupcijos prevencijos klausimais yra privaloma Finansų ministerijos ir jos reguliavimo srities įstaigų valstybės tarnautojų ir darbuotojų mokymo ir kvalifikacijos kėlimo programų dalis. Asmenų, įgaliotų vykdyti korupcijos prevenciją ir kontrolę Finansų ministerijoje ir jos reguliavimo srities įstaigose, mokymus, susijusius su šio aprašo nuostatų įgyvendinimu, kiekvienais metais organizuoja Finansų ministerijos Personalo skyrius, raštu informuoja apie jų vietą ir laiką Finansų ministerijos reguliavimo srities įstaigų vadovus ir siūlo įpareigoti asmenis, vykdančius korupcijos prevenciją ir kontrolę, privalomai dalyvauti mokymuose.“<text:s/></text:span></text:p>
      <text:p text:style-name="P134"><text:span text:style-name="T135">4.7</text:span><text:span text:style-name="T136">. Išdėstau XI skyrių taip:</text:span></text:p>
      <text:p text:style-name="P137"/>
      <text:p text:style-name="P138"><text:span text:style-name="T139">„</text:span><text:span text:style-name="T140">XI</text:span><text:span text:style-name="T141">.<text:s/></text:span><text:span text:style-name="T142">NEPAKANTUMO KORUPCIJAI STIPRINIMAS, INFORMAVIMAS APIE KORUPCIJĄ, ANTIKORUPCINIŲ PASIŪLYMŲ TEIKIMAS, APRAŠO NUOSTATŲ ĮGYVENDINIMAS</text:span></text:p>
      <text:p text:style-name="P143"/>
      <text:p text:style-name="P144"><text:span text:style-name="T145">26</text:span><text:span text:style-name="T146">. Finansų ministerija antikorupcinėje veikloje laikosi pozicijos ugdyti nepakantumą korupcijos apraiškoms, siekti, kad valstybės tarnautojai ir darbuotojai atliktų jiems pavestas funkcijas ir priimtų sprendimus laikydamiesi etikos ir moralės normų, vadovaudamiesi objektyvumo, nešališkumo, atsakomybės, konfidencialumo ir profesionalumo principais, teiktų informaciją ir pasiūlymus dėl interesų konfliktų, korupcijos prevencijos ar kitų priemonių rengimo ir įgyvendinimo.</text:span></text:p>
      <text:p text:style-name="P147"><text:span text:style-name="T148">27</text:span><text:span text:style-name="T149">. Šio aprašo 26 punkte nurodyta informacija ir pasiūlymai gali būti teikiami žodžiu, raštu arba elektroninėmis priemonėmis, iš jų ir esančiomis ministerijos interneto ir intraneto svetainių skyreliuose, šio aprašo 2 priede nurodytiems asmenims.</text:span></text:p>
      <text:p text:style-name="P150"><text:span text:style-name="T151">28</text:span><text:span text:style-name="T152">. Finansų ministerijoje gauti dokumentai, kuriuose pateikta šio aprašo 26 punkte nurodyta informacija ir pasiūlymai, registruojami, skiriami nagrinėti ir dėl jų atsirandančios užduotys vykdomos Lietuvos Respublikos finansų ministerijos darbo reglamento, patvirtinto Lietuvos Respublikos finansų ministro 2003 m. spalio 15 d. įsakymu Nr. 1K-251 (Žin., 2003 Nr. 100-4512; 2009, Nr. 79-3301), nustatyta tvarka. <text:s/></text:span></text:p>
      <text:p text:style-name="P153"><text:span text:style-name="T154">29</text:span><text:span text:style-name="T155">. Šio aprašo nuostatas įgyvendina Finansų ministerijos administracijos padaliniai (departamentai ir savarankiški skyriai), taip pat Finansų ministerijos reguliavimo srities įstaigos.</text:span></text:p>
      <text:p text:style-name="P156"><text:span text:style-name="T157">30</text:span><text:span text:style-name="T158">. Šio aprašo nuostatų įgyvendinimą koordinuoja ir kontroliuoja komisija.“</text:span></text:p>
      <text:p text:style-name="P159"><text:span text:style-name="T160">4.8</text:span><text:span text:style-name="T161">. Papildau 2 priedu (pridedama).</text:span></text:p>
      <text:p text:style-name="P162"/>
      <text:p text:style-name="P163"/>
      <text:p text:style-name="P164"/>
      <text:p text:style-name="P165"><text:span text:style-name="T166">FINANSŲ MINISTRĖ</text:span><text:span text:style-name="T167"><text:tab/>INGRIDA ŠIMONYTĖ</text:span></text:p>
      <text:soft-page-break/>
      <text:p text:style-name="P168"><text:span text:style-name="T169">Lietuvos Respublikos<text:s/></text:span></text:p>
      <text:p text:style-name="P170">finansų ministerijos</text:p>
      <text:p text:style-name="P171">ir jos reguliavimo srities įstaigų<text:s/></text:p>
      <text:p text:style-name="P172">korupcijos prevencijos tvarkos aprašo</text:p>
      <text:p text:style-name="P173"><text:span text:style-name="T174">2</text:span><text:span text:style-name="T175"><text:s/>priedas</text:span></text:p>
      <text:p text:style-name="P176"/>
      <text:p text:style-name="P177"><text:span text:style-name="T178">ASMENYS, ĮGALIOTI VYKDYTI KORUPCIJOS PREVENCIJĄ IR KONTROLĘ FINANSŲ MINISTERIJOJE IR JOS REGULIAVIMO SRITIES ĮSTAIGOSE</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xt:span text:style-name="T188">Eil. Nr.</text:span></text:p>
            </table:table-cell>
            <table:table-cell table:style-name="TableCell189">
              <text:p text:style-name="P190"><text:span text:style-name="T191">Įstaigos pavadinimas</text:span></text:p>
            </table:table-cell>
            <table:table-cell table:style-name="TableCell192">
              <text:p text:style-name="P193"><text:span text:style-name="T194">Vadovai ir <text:s/>jų kontaktai</text:span></text:p>
            </table:table-cell>
            <table:table-cell table:style-name="TableCell195">
              <text:p text:style-name="P196"><text:span text:style-name="T197">Atsakingi asmenys, <text:s/>jų pareigos ir kontaktai</text:span></text:p>
            </table:table-cell>
          </table:table-row>
        </table:table-header-rows>
        <table:table-row table:style-name="TableRow198">
          <table:table-cell table:style-name="TableCell199">
            <text:p text:style-name="P200">1.</text:p>
          </table:table-cell>
          <table:table-cell table:style-name="TableCell201">
            <text:p text:style-name="P202">Lietuvos Respublikos finansų ministerija</text:p>
          </table:table-cell>
          <table:table-cell table:style-name="TableCell203">
            <text:p text:style-name="P204">Adresas: Lukiškių g. 2, Vilnius</text:p>
            <text:p text:style-name="P205">Vadovė – Ingrida Šimonytė,<text:s/></text:p>
            <text:p text:style-name="P206">tel.: (8 5) 239 0100, 239 0005,</text:p>
            <text:p text:style-name="P207">faksas (+370 5) 212 6387,<text:s/></text:p>
            <text:p text:style-name="P208">el. paštas finmin@finmin.lt</text:p>
          </table:table-cell>
          <table:table-cell table:style-name="TableCell209">
            <text:p text:style-name="P210">Personalo skyriaus vyriausioji specialistė Lidija Vaišnorienė<text:s/></text:p>
            <text:p text:style-name="P211">(el. p. L.Vaisnoriene@finmin.lt, <text:s/>tel. (8 5) 239 0227)</text:p>
          </table:table-cell>
        </table:table-row>
        <table:table-row table:style-name="TableRow212">
          <table:table-cell table:style-name="TableCell213">
            <text:p text:style-name="P214">2.</text:p>
          </table:table-cell>
          <table:table-cell table:style-name="TableCell215">
            <text:p text:style-name="P216">Muitinės departamentas prie Lietuvos Respublikos finansų ministerijos</text:p>
          </table:table-cell>
          <table:table-cell table:style-name="TableCell217">
            <text:p text:style-name="P218">Adresas: A. Jakšto g. 1/25, Vilnius</text:p>
            <text:p text:style-name="P219">Vadovas – Antanas Šipavičius,</text:p>
            <text:p text:style-name="P220">tel. (+370 5) 266 6111,</text:p>
            <text:p text:style-name="P221">el. paštas info@cust.lt<text:s/></text:p>
          </table:table-cell>
          <table:table-cell table:style-name="TableCell222">
            <text:p text:style-name="P223">Tarnybinių tyrimų tarnybos viršininkas Giedrius Cininas<text:s/><text:line-break/>(el. p. giedrius.cininas@cust.lt, tel. (8 5) 236 2315)</text:p>
          </table:table-cell>
        </table:table-row>
        <table:table-row table:style-name="TableRow224">
          <table:table-cell table:style-name="TableCell225">
            <text:p text:style-name="P226">3.</text:p>
          </table:table-cell>
          <table:table-cell table:style-name="TableCell227">
            <text:p text:style-name="P228">Valstybinė mokesčių inspekcija prie Lietuvos Respublikos finansų ministerijos</text:p>
          </table:table-cell>
          <table:table-cell table:style-name="TableCell229">
            <text:p text:style-name="P230">Adresas: Vasario 16-osios g. 15, Vilnius</text:p>
            <text:p text:style-name="P231">Vadovas – Modestas Kaseliauskas,</text:p>
            <text:p text:style-name="P232">tel. (+370 5) 268 7802,</text:p>
            <text:p text:style-name="P233">el. paštas vmi@vmi.lt</text:p>
          </table:table-cell>
          <table:table-cell table:style-name="TableCell234">
            <text:p text:style-name="P235">Vidaus saugumo skyriaus vedėjo pavaduotojas Andrejus Malijauskas<text:s/></text:p>
            <text:p text:style-name="P236">(el. p. A.Malijauskas@vmi.lt, tel. (8 5) 268 7820)</text:p>
          </table:table-cell>
        </table:table-row>
        <table:table-row table:style-name="TableRow237">
          <table:table-cell table:style-name="TableCell238">
            <text:p text:style-name="P239">4.</text:p>
          </table:table-cell>
          <table:table-cell table:style-name="TableCell240">
            <text:p text:style-name="P241">Valstybės dokumentų technologinės apsaugos tarnyba prie Finansų ministerijos</text:p>
          </table:table-cell>
          <table:table-cell table:style-name="TableCell242">
            <text:p text:style-name="P243">Adresas: L. Sapiegos g. 17, Vilnius</text:p>
            <text:p text:style-name="P244">Vadovas – Vaclovas Juknevičius,</text:p>
            <text:p text:style-name="P245">tel. (+370 5) 212 2547,</text:p>
            <text:p text:style-name="P246">el. paštas info@vdtat.gov.lt <text:s/></text:p>
          </table:table-cell>
          <table:table-cell table:style-name="TableCell247">
            <text:p text:style-name="P248">Teisės ir personalo skyriaus vedėja Jūratė Kazlauskienė<text:s/></text:p>
            <text:p text:style-name="P249">(el. p. j.kazlauskiene@vdtat.gov.lt, tel. (8 5) 262 6961)</text:p>
          </table:table-cell>
        </table:table-row>
        <table:table-row table:style-name="TableRow250">
          <table:table-cell table:style-name="TableCell251">
            <text:p text:style-name="P252">5.</text:p>
          </table:table-cell>
          <table:table-cell table:style-name="TableCell253">
            <text:p text:style-name="P254">Finansų ministerijos mokymo centras</text:p>
          </table:table-cell>
          <table:table-cell table:style-name="TableCell255">
            <text:p text:style-name="P256">Adresas: Birutės g. 56, Vilnius</text:p>
            <text:p text:style-name="P257">Vadovas – Eugenijus Chlivickas,</text:p>
            <text:p text:style-name="P258">tel. (+370 5) 272 4384,</text:p>
            <text:soft-page-break/>
            <text:p text:style-name="P259">el. paštas fmmc@fmmc.lt<text:s/></text:p>
          </table:table-cell>
          <table:table-cell table:style-name="TableCell260">
            <text:p text:style-name="P261">Informacijos ir mokymo organizavimo skyriaus viršininkė Gryta Čepinskaitė<text:s/></text:p>
            <text:p text:style-name="P262"><text:span text:style-name="T263">(el. p. g.cepinskaite@fmmc.lt</text:span><text:span text:style-name="T264">,</text:span><text:span text:style-name="T265"><text:s/>tel. (8 5) 279 1251)</text:span></text:p>
          </table:table-cell>
        </table:table-row>
        <text:soft-page-break/>
        <table:table-row table:style-name="TableRow266">
          <table:table-cell table:style-name="TableCell267">
            <text:p text:style-name="P268">6.</text:p>
          </table:table-cell>
          <table:table-cell table:style-name="TableCell269">
            <text:p text:style-name="P270">Viešoji įstaiga Lietuvos Respublikos audito, apskaitos ir turto vertinimo institutas</text:p>
          </table:table-cell>
          <table:table-cell table:style-name="TableCell271">
            <text:p text:style-name="P272">Adresas: Tilto g. 8/Ž. Liauksmino g. 3, Vilnius</text:p>
            <text:p text:style-name="P273">Vadovė – Lina Lizūnaitė,</text:p>
            <text:p text:style-name="P274">tel. (+370 5) 263 9291,</text:p>
            <text:p text:style-name="P275">el. paštas admin@atvi.lt<text:s/></text:p>
          </table:table-cell>
          <table:table-cell table:style-name="TableCell276">
            <text:p text:style-name="P277">Vyriausioji specialistė Violeta Mažylienė<text:s/></text:p>
            <text:p text:style-name="P278">(el. p. v.mazyliene@.atvit.eltl, tel. (8 5) 212 6815)</text:p>
          </table:table-cell>
        </table:table-row>
        <table:table-row table:style-name="TableRow279">
          <table:table-cell table:style-name="TableCell280">
            <text:p text:style-name="P281">7.</text:p>
          </table:table-cell>
          <table:table-cell table:style-name="TableCell282">
            <text:p text:style-name="P283">Viešoji įstaiga Centrinė projektų valdymo agentūra</text:p>
          </table:table-cell>
          <table:table-cell table:style-name="TableCell284">
            <text:p text:style-name="P285">Adresas: S. Konarskio g. 13, Vilnius</text:p>
            <text:p text:style-name="P286">Vadovas – Viktoras Sirvydis,</text:p>
            <text:p text:style-name="P287">tel. (+370 5) 251 4400,</text:p>
            <text:p text:style-name="P288">el. paštas info@cpva.lt</text:p>
          </table:table-cell>
          <table:table-cell table:style-name="TableCell289">
            <text:p text:style-name="P290">Kokybės užtikrinimo skyriaus vyresnysis teisininkas Gintaras Mickus<text:s/></text:p>
            <text:p text:style-name="P291">(el. p. g.mickus@cpva.lt, tel. ( 8 5) 219 1345)</text:p>
          </table:table-cell>
        </table:table-row>
        <table:table-row table:style-name="TableRow292">
          <table:table-cell table:style-name="TableCell293">
            <text:p text:style-name="P294">8.</text:p>
          </table:table-cell>
          <table:table-cell table:style-name="TableCell295">
            <text:p text:style-name="P296">Viešoji įstaiga Audito ir apskaitos tarnyba</text:p>
          </table:table-cell>
          <table:table-cell table:style-name="TableCell297">
            <text:p text:style-name="P298">Adresas: Naugarduko g. 102, Vilnius</text:p>
            <text:p text:style-name="P299">Vadovas – Audrius Linartas,</text:p>
            <text:p text:style-name="P300">tel. (+370 5) 212 5464,</text:p>
            <text:p text:style-name="P301">el. paštas admin@aat.lt<text:s/></text:p>
          </table:table-cell>
          <table:table-cell table:style-name="TableCell302">
            <text:p text:style-name="P303">Korupcijos prevencijos komisija – Teisės ir veiklos organizavimo padalinio vadovė Rasa Pajaujytė (komisijos pirmininkė) (el. p. r.pajaujyte@aat.lt, tel. (8 5) 205 2021).<text:s/></text:p>
            <text:p text:style-name="P304">Komisijos nariai – vyriausioji buhalterė Neringa Aukštuolienė<text:s/></text:p>
            <text:p text:style-name="P305">(el. p. n.aukstuoliene@aat.lt tel. (8 5) 205 2022), teisininkė Laura Gavėnaitė<text:s/></text:p>
            <text:p text:style-name="P306">(el. p. l.gavenaite@aat.lt, tel. (8 5) 212 5464)</text:p>
          </table:table-cell>
        </table:table-row>
        <table:table-row table:style-name="TableRow307">
          <table:table-cell table:style-name="TableCell308">
            <text:p text:style-name="P309">9.</text:p>
          </table:table-cell>
          <table:table-cell table:style-name="TableCell310">
            <text:p text:style-name="P311">Lietuvos statistikos departamentas</text:p>
          </table:table-cell>
          <table:table-cell table:style-name="TableCell312">
            <text:p text:style-name="P313">Adresas: Gedimino pr. 29, Vilnius</text:p>
            <text:p text:style-name="P314">Vadovė – Vilija Lapėnienė,</text:p>
            <text:p text:style-name="P315">tel. (+370 5) 236 4800,</text:p>
            <text:p text:style-name="P316">el. paštas statistika@stat.gov.lt</text:p>
          </table:table-cell>
          <table:table-cell table:style-name="TableCell317">
            <text:p text:style-name="P318">L. e. Personalo skyriaus vedėjo pareigas Margarita Malakauskienė<text:s/></text:p>
            <text:p text:style-name="P319">(el. p. margarita.malakauskiene@stat.gov.lt, tel. (8 5) 236 4817)</text:p>
          </table:table-cell>
        </table:table-row>
      </table:table>
      <text:p text:style-name="P320"/>
      <text:p text:style-name="P321">_________________</text:p>
      <text:p text:style-name="P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14T12:47:00Z</meta:creation-date>
    <dc:date>2015-05-14T12:47:00Z</dc:date>
    <meta:template xlink:href="Normal" xlink:type="simple"/>
    <meta:editing-cycles>2</meta:editing-cycles>
    <meta:editing-duration>PT0S</meta:editing-duration>
    <meta:document-statistic meta:page-count="5" meta:paragraph-count="648" meta:word-count="1762" meta:character-count="12324" meta:row-count="862" meta:non-whitespace-character-count="11210"/>
  </office:meta>
</office:document-meta>
</file>