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style="italic" style:font-style-asian="italic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<text:span text:style-name="T9">DĖL LIETUVOS RESPUBLIKOS SUSISIEKIMO MINISTRO 2004 M. BIRŽELIO 15 D. ĮSAKYMO NR. 3</text:span><text:span text:style-name="T10">-</text:span><text:span text:style-name="T11">352 „DĖL PRAMOGINIŲ LAIVŲ PROJEKTAVIMO, STATYBOS, TIEKIMO RINKAI IR ATIDAVIMO EKSPLOATUOTI TECHNINIO REGLAMENTO PATVIRTINIMO“ PAKEITIMO</text:span></text:p>
      <text:p text:style-name="P12"/>
      <text:p text:style-name="P13"><text:span text:style-name="T14">2010 m. rugsėjo 22 d. Nr. 3</text:span><text:span text:style-name="T15">-</text:span><text:span text:style-name="T16">580</text:span></text:p>
      <text:p text:style-name="P17">Vilnius</text:p>
      <text:p text:style-name="P18"/>
      <text:p text:style-name="P19"><text:span text:style-name="T20">Pakeičiu</text:span><text:span text:style-name="T21"><text:s/>Pramoginių laivų projektavimo, statybos, tiekimo rinkai ir atidavimo eksploatuoti techninį reglamentą, patvirtintą Lietuvos Respublikos susisiekimo ministro 2004 m. birželio 15 d. įsakymu Nr. 3</text:span><text:span text:style-name="T22">-</text:span><text:span text:style-name="T23">352 „Dėl Pramoginių laivų projektavimo, statybos, tiekimo rinkai ir atidavimo eksploatuoti techninio reglamento patvirtinimo“ (Žin., 2004, Nr.<text:s/></text:span><text:a xlink:href="https://www.e-tar.lt/portal/lt/legalAct/TAR.7595BD13E11E" office:target-frame-name="_blank" xlink:show="new"><text:span text:style-name="T24">98</text:span><text:span text:style-name="T25">-</text:span><text:span text:style-name="T26">3654</text:span></text:a><text:span text:style-name="T27">; 2006, Nr.<text:s/></text:span><text:a xlink:href="https://www.e-tar.lt/portal/lt/legalAct/TAR.3A4539D1AD89" office:target-frame-name="_blank" xlink:show="new"><text:span text:style-name="T28">91</text:span><text:span text:style-name="T29">-</text:span><text:span text:style-name="T30">3590</text:span></text:a><text:span text:style-name="T31">):</text:span></text:p>
      <text:p text:style-name="P32"><text:span text:style-name="T33">1</text:span><text:span text:style-name="T34">. Įrašau 24 punkte vietoj žodžių „Valstybinė vidaus vandenų laivybos inspekcija“ žodžius „Lietuvos saugios laivybos administracija“.</text:span></text:p>
      <text:p text:style-name="P35"><text:span text:style-name="T36">2</text:span><text:span text:style-name="T37">. Įrašau 1 priedo 2.1 punkte vietoj žodžių „Valstybinė vidaus vandenų laivybos inspekcija“ žodžius „Lietuvos saugios laivybos administracija“.</text:span></text:p>
      <text:p text:style-name="P38"/>
      <text:p text:style-name="P39"/>
      <text:p text:style-name="P40"/>
      <text:p text:style-name="P41"><text:span text:style-name="T42">Susisiekimo ministras</text:span><text:span text:style-name="T4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11T11:09:00Z</meta:creation-date>
    <dc:date>2016-05-11T11:09:00Z</dc:date>
    <meta:template xlink:href="Normal" xlink:type="simple"/>
    <meta:editing-cycles>2</meta:editing-cycles>
    <meta:editing-duration>PT0S</meta:editing-duration>
    <meta:document-statistic meta:page-count="1" meta:paragraph-count="24" meta:word-count="156" meta:character-count="1170" meta:row-count="39" meta:non-whitespace-character-count="1038"/>
  </office:meta>
</office:document-meta>
</file>