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2.5%"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text-transform="uppercase"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06in"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81" style:parent-style-name="Normal" style:family="paragraph">
      <style:paragraph-properties fo:widows="0" fo:orphans="0">
        <style:tab-stops>
          <style:tab-stop style:type="right" style:position="6.2993in"/>
        </style:tab-stops>
      </style:paragraph-properties>
      <style:text-properties fo:hyphenate="false"/>
    </style:style>
    <style:style style:name="P1182" style:parent-style-name="Normal" style:family="paragraph">
      <style:paragraph-properties fo:widows="0" fo:orphans="0">
        <style:tab-stops>
          <style:tab-stop style:type="right" style:position="6.2993in"/>
        </style:tab-stops>
      </style:paragraph-properties>
      <style:text-properties fo:hyphenate="false"/>
    </style:style>
    <style:style style:name="T1183" style:parent-style-name="DefaultParagraphFont" style:family="text">
      <style:text-properties fo:text-transform="uppercase" fo:color="#000000" style:font-size-complex="12pt" style:language-asian="lt" style:country-asian="LT"/>
    </style:style>
    <style:style style:name="T1184" style:parent-style-name="DefaultParagraphFont" style:family="text">
      <style:text-properties fo:text-transform="uppercase" fo:color="#000000" style:font-size-complex="12pt" style:language-asian="lt" style:country-asian="LT"/>
    </style:style>
    <style:style style:name="P11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88" style:parent-style-name="Normal" style:family="paragraph">
      <style:paragraph-properties fo:widows="0" fo:orphans="0">
        <style:tab-stops>
          <style:tab-stop style:type="right" style:position="6.2993in"/>
        </style:tab-stops>
      </style:paragraph-properties>
      <style:text-properties fo:hyphenate="false"/>
    </style:style>
    <style:style style:name="T1189" style:parent-style-name="DefaultParagraphFont" style:family="text">
      <style:text-properties fo:text-transform="uppercase" fo:color="#000000" style:font-size-complex="12pt" style:language-asian="lt" style:country-asian="LT"/>
    </style:style>
    <style:style style:name="T119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5 M. BIRŽELIO 14 D. NUTARIMO Nr. 647 „DĖL LIETUVOS RESPUBLIKOS VALSTYBINIO SOCIALINIO DRAUDIMO FONDO BIUDŽETO SUDARYMO IR VYKDYMO TAISYKLIŲ PATVIRTINIMO“ PAKEITIMO</text:p>
      <text:p text:style-name="P7"/>
      <text:p text:style-name="P8">2013 m. spalio 23 d. Nr. 974<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alstybinio socialinio draudimo fondo biudžeto sudarymo ir vykdymo taisykles, patvirtintas Lietuvos Respublikos Vyriausybės 2005 m. birže</text:span><text:span text:style-name="T18">lio 14 d. nutarimu Nr. 647 „Dėl Lietuvos Respublikos valstybinio socialinio draudimo fondo biudžeto sudarymo ir vykdymo taisyklių patvirtinimo“ (Žin., 2005, Nr. </text:span><text:a xlink:href="https://www.e-tar.lt/portal/lt/legalAct/TAR.56FC8DE08483" office:target-frame-name="_blank" xlink:show="new"><text:span text:style-name="T19">75-2725</text:span></text:a><text:span text:style-name="T20">; 2006, N</text:span><text:span text:style-name="T21">r. </text:span><text:a xlink:href="https://www.e-tar.lt/portal/lt/legalAct/TAR.68374417C7FF" office:target-frame-name="_blank" xlink:show="new"><text:span text:style-name="T22">35-1249</text:span></text:a><text:span text:style-name="T23">, Nr. </text:span><text:a xlink:href="https://www.e-tar.lt/portal/lt/legalAct/TAR.EDCD547D5FCA" office:target-frame-name="_blank" xlink:show="new"><text:span text:style-name="T24">118-4478</text:span></text:a><text:span text:style-name="T25">; 2007, Nr. </text:span><text:a xlink:href="https://www.e-tar.lt/portal/lt/legalAct/TAR.9E241D46B98C" office:target-frame-name="_blank" xlink:show="new"><text:span text:style-name="T26">80-3260</text:span></text:a><text:span text:style-name="T27">; 2008, Nr. </text:span><text:a xlink:href="https://www.e-tar.lt/portal/lt/legalAct/TAR.0DF370FBF6E0" office:target-frame-name="_blank" xlink:show="new"><text:span text:style-name="T28">55-2081</text:span></text:a><text:span text:style-name="T29">; 2009, Nr. </text:span><text:a xlink:href="https://www.e-tar.lt/portal/lt/legalAct/TAR.9617685A144D" office:target-frame-name="_blank" xlink:show="new"><text:span text:style-name="T30">34-1294</text:span></text:a><text:span text:style-name="T31">, Nr. </text:span><text:a xlink:href="https://www.e-tar.lt/portal/lt/legalAct/TAR.697BA914CCCC" office:target-frame-name="_blank" xlink:show="new"><text:span text:style-name="T32">62-2479</text:span></text:a><text:span text:style-name="T33">, Nr. </text:span><text:a xlink:href="https://www.e-tar.lt/portal/lt/legalAct/TAR.BEB5012C60A0" office:target-frame-name="_blank" xlink:show="new"><text:span text:style-name="T34">158-7170</text:span></text:a><text:span text:style-name="T35">; 2010, Nr. </text:span><text:a xlink:href="https://www.e-tar.lt/portal/lt/legalAct/TAR.E9DBC9BD3602" office:target-frame-name="_blank" xlink:show="new"><text:span text:style-name="T36">19-886</text:span></text:a><text:span text:style-name="T37">, Nr. </text:span><text:a xlink:href="https://www.e-tar.lt/portal/lt/legalAct/TAR.AF3E09C069E9" office:target-frame-name="_blank" xlink:show="new"><text:span text:style-name="T38">137-7042</text:span></text:a><text:span text:style-name="T39">; 2011, Nr. </text:span><text:a xlink:href="https://www.e-tar.lt/portal/lt/legalAct/TAR.2A74604DB358" office:target-frame-name="_blank" xlink:show="new"><text:span text:style-name="T40">46-2181</text:span></text:a><text:span text:style-name="T41">, Nr. </text:span><text:a xlink:href="https://www.e-tar.lt/portal/lt/legalAct/TAR.3541A8AF6662" office:target-frame-name="_blank" xlink:show="new"><text:span text:style-name="T42">118-5555</text:span></text:a><text:span text:style-name="T43">; 2012, Nr. </text:span><text:a xlink:href="https://www.e-tar.lt/portal/lt/legalAct/TAR.B6A85518C28F" office:target-frame-name="_blank" xlink:show="new"><text:span text:style-name="T44">29-1327</text:span></text:a><text:span text:style-name="T45">, Nr. </text:span><text:a xlink:href="https://www.e-tar.lt/portal/lt/legalAct/TAR.B757B69A9CEC" office:target-frame-name="_blank" xlink:show="new"><text:span text:style-name="T46">130-6557</text:span></text:a><text:span text:style-name="T47">):</text:span></text:p>
      <text:p text:style-name="P48"><text:span text:style-name="T49">1.1</text:span><text:span text:style-name="T50">. Išdėstyti</text:span><text:span text:style-name="T51"><text:s/>1 punktą taip:</text:span></text:p>
      <text:p text:style-name="P52"><text:span text:style-name="T53">„</text:span><text:span text:style-name="T54">1</text:span><text:span text:style-name="T55">. Lietuvos Respublikos valstybinio socialinio draudimo fondo biudžeto sudarymo ir vykdymo taisyklės (toliau vadinama – šios Taisyklės) parengtos vadovaujantis Lietuvos Respublikos valstybinio socialinio draudimo įstatymu (Žin., 1991, Nr</text:span><text:span text:style-name="T56">. </text:span><text:a xlink:href="https://www.e-tar.lt/portal/lt/legalAct/TAR.0F9036415DBD" office:target-frame-name="_blank" xlink:show="new"><text:span text:style-name="T57">17-447</text:span></text:a><text:span text:style-name="T58">; 2004, Nr. </text:span><text:a xlink:href="https://www.e-tar.lt/portal/lt/legalAct/TAR.AB8D4779ABE1" office:target-frame-name="_blank" xlink:show="new"><text:span text:style-name="T59">171-6295</text:span></text:a><text:span text:style-name="T60">), Lietuvos Respublikos valstybinio socialinio draudimo fondo biudžeto</text:span><text:span text:style-name="T61"><text:s/>sandaros įstatymu (Žin., 2001, Nr. </text:span><text:a xlink:href="https://www.e-tar.lt/portal/lt/legalAct/TAR.CA0F08EF687E" office:target-frame-name="_blank" xlink:show="new"><text:span text:style-name="T62">91-3190</text:span></text:a><text:span text:style-name="T63">; 2007, Nr. </text:span><text:a xlink:href="https://www.e-tar.lt/portal/lt/legalAct/TAR.AC73490B2F09" office:target-frame-name="_blank" xlink:show="new"><text:span text:style-name="T64">77-3047</text:span></text:a><text:span text:style-name="T65">), Lietuvos Respublikos valstybinių<text:s/></text:span><text:span text:style-name="T66">socialinio draudimo pensijų įstatymu (Žin., 1994, Nr. </text:span><text:a xlink:href="https://www.e-tar.lt/portal/lt/legalAct/TAR.A7F77DF94F5D" office:target-frame-name="_blank" xlink:show="new"><text:span text:style-name="T67">59-1153</text:span></text:a><text:span text:style-name="T68">; 2005, Nr. </text:span><text:a xlink:href="https://www.e-tar.lt/portal/lt/legalAct/TAR.11FC84684F94" office:target-frame-name="_blank" xlink:show="new"><text:span text:style-name="T69">71-2555</text:span></text:a><text:span text:style-name="T70">), Lietuvos Respub</text:span><text:span text:style-name="T71">likos nedarbo socialinio draudimo įstatymu (Žin., 2004, Nr. </text:span><text:a xlink:href="https://www.e-tar.lt/portal/lt/legalAct/TAR.FDF42614DE52" office:target-frame-name="_blank" xlink:show="new"><text:span text:style-name="T72">4-26</text:span></text:a><text:span text:style-name="T73">), Lietuvos Respublikos nelaimingų atsitikimų darbe ir profesinių ligų socialinio draudimo įstatymu (Žin., 1999,<text:s/></text:span><text:span text:style-name="T74">Nr. </text:span><text:a xlink:href="https://www.e-tar.lt/portal/lt/legalAct/TAR.4325B0C38B2F" office:target-frame-name="_blank" xlink:show="new"><text:span text:style-name="T75">110-3207</text:span></text:a><text:span text:style-name="T76">; 2003, Nr. </text:span><text:a xlink:href="https://www.e-tar.lt/portal/lt/legalAct/TAR.9E0C66E475F9" office:target-frame-name="_blank" xlink:show="new"><text:span text:style-name="T77">114-5114</text:span></text:a><text:span text:style-name="T78">), Lietuvos Respublikos ligos ir motinystės socialinio draudimo įs</text:span><text:span text:style-name="T79">tatymu (Žin., 2000, Nr. </text:span><text:a xlink:href="https://www.e-tar.lt/portal/lt/legalAct/TAR.068516AF734B" office:target-frame-name="_blank" xlink:show="new"><text:span text:style-name="T80">111-3574</text:span></text:a><text:span text:style-name="T81">), Lietuvos Respublikos valstybinių socialinio draudimo senatvės pensijų išankstinio mokėjimo įstatymu (Žin., 2003, Nr. </text:span><text:a xlink:href="https://www.e-tar.lt/portal/lt/legalAct/TAR.E68316F1B900" office:target-frame-name="_blank" xlink:show="new"><text:span text:style-name="T82">114-5116</text:span></text:a><text:span text:style-name="T83">), Lietuvos Respublikos sveikatos draudimo įstatymu (Žin., 1996, Nr. </text:span><text:a xlink:href="https://www.e-tar.lt/portal/lt/legalAct/TAR.94F6B680E8B8" office:target-frame-name="_blank" xlink:show="new"><text:span text:style-name="T84">55-1287</text:span></text:a><text:span text:style-name="T85">; 2002, Nr. </text:span><text:a xlink:href="https://www.e-tar.lt/portal/lt/legalAct/TAR.8AC83320B76A" office:target-frame-name="_blank" xlink:show="new"><text:span text:style-name="T86">123-5512</text:span></text:a><text:span text:style-name="T87">), Lietuvos Respublikos mokesčių administravimo įstatymu (Žin., 2004, Nr. </text:span><text:a xlink:href="https://www.e-tar.lt/portal/lt/legalAct/TAR.3EB34933E485" office:target-frame-name="_blank" xlink:show="new"><text:span text:style-name="T88">63-2243</text:span></text:a><text:span text:style-name="T89">), Lietuvos Respublikos pensijų sist</text:span><text:span text:style-name="T90">emos reformos įstatymu (Žin., 2002, Nr. </text:span><text:a xlink:href="https://www.e-tar.lt/portal/lt/legalAct/TAR.2D0A7B26E6A8" office:target-frame-name="_blank" xlink:show="new"><text:span text:style-name="T91">123-5511</text:span></text:a><text:span text:style-name="T92">) ir Lietuvos Respublikos pensijų kaupimo įstatymu (Žin., 2003, Nr. </text:span><text:a xlink:href="https://www.e-tar.lt/portal/lt/legalAct/TAR.1F58348F79F7" office:target-frame-name="_blank" xlink:show="new"><text:span text:style-name="T93">75-3472</text:span></text:a><text:span text:style-name="T94">; 2012, Nr. </text:span><text:a xlink:href="https://www.e-tar.lt/portal/lt/legalAct/TAR.DD4FDCFE684F" office:target-frame-name="_blank" xlink:show="new"><text:span text:style-name="T95">136-6964</text:span></text:a><text:span text:style-name="T96">). Šiose Taisyklėse nustatoma Lietuvos Respublikos valstybinio socialinio draudimo fondo (toliau vadinama – Fondas) biudžeto sudarym</text:span><text:span text:style-name="T97">o ir vykdymo tvarka, valstybinio socialinio draudimo įmokų (toliau vadinama – socialinio draudimo įmokos) mokėjimo tvarka, socialinio draudimo įmokų įsiskolinimo mokėjimo atidėjimo, delspinigių ir baudų išieškojimo laiko atidėjimo ir atleidimo nuo delspini</text:span><text:span text:style-name="T98">gių, palūkanų ir baudų mokėjimo tvarka, lėšų pervedimo į Užimtumo fondą terminai ir tvarka, taip pat pateikiama Fondo biudžeto pajamų ir išlaidų, piniginių įplaukų ir išlaidų klasifikacija pagal jų pobūdį ir paskirtį ir papildomos lentelės (šių Taisyklių 1</text:span><text:span text:style-name="T99"> priedas), Fondo ir Fondo administravimo įstaigų biudžeto vykdymo ataskaitų rinkinio sudėtis ir pagrindiniai biudžeto vykdymo ataskaitų rengimo principai (šių Taisyklių 2 priedas).“</text:span></text:p>
      <text:p text:style-name="P100"><text:span text:style-name="T101">1.2</text:span><text:span text:style-name="T102">. Papildyti 6</text:span><text:span text:style-name="T103">2</text:span><text:span text:style-name="T104"> punktu:</text:span></text:p>
      <text:p text:style-name="P105"><text:span text:style-name="T106">„</text:span><text:span text:style-name="T107">6</text:span><text:span text:style-name="T108">2</text:span><text:span text:style-name="T109">. Asmenų, kurie yra pensijų kaupimo</text:span><text:span text:style-name="T110"><text:s/>dalyviai ir moka papildomas kaupiamąsias pensijų įmokas savo lėšomis, įmokos draudėjų apskaičiuojamos ir sumokamos, informacija apie jas Fondo administravimo įstaigoms teikiama, taip pat jos administruojamos pagal šiose Taisyklėse socialinio draudimo įmok</text:span><text:span text:style-name="T111">oms nustatytas taisykles.“</text:span></text:p>
      <text:p text:style-name="P112"><text:span text:style-name="T113">1.3</text:span><text:span text:style-name="T114">. Išdėstyti 7.4 punktą taip:</text:span></text:p>
      <text:p text:style-name="P115"><text:span text:style-name="T116">„</text:span><text:span text:style-name="T117">7.4</text:span><text:span text:style-name="T118">. Fondo biudžeto projekte pateikiama metinė apyvarta pagal Fondo biudžeto pajamų<text:s/></text:span><text:soft-page-break/><text:span text:style-name="T119">ir išlaidų, piniginių įplaukų ir išlaidų klasifikaciją ir papildomų lentelių straipsnius. Kartu su Fon</text:span><text:span text:style-name="T120">do biudžeto projektu pateikiama kitų 2 biudžetinių metų numatomų Fondo biudžeto rodiklių prognozė.“</text:span></text:p>
      <text:p text:style-name="P121"><text:span text:style-name="T122">1.4</text:span><text:span text:style-name="T123">. Išdėstyti 7.6 punktą taip:</text:span></text:p>
      <text:p text:style-name="P124"><text:span text:style-name="T125">„</text:span><text:span text:style-name="T126">7.6</text:span><text:span text:style-name="T127">. Parengti Fondo biudžeto ir Fondo biudžeto rodiklių patvirtinimo įstatymo projektai, taip pat kitų<text:s/></text:span><text:span text:style-name="T128">2 biudžetinių metų numatomų Fondo biudžeto rodiklių prognozė ir aiškinamasis raštas teikiami Lietuvos Respublikos Vyriausybei svarstyti Lietuvos Respublikos valstybinio socialinio draudimo fondo biudžeto sandaros įstatyme nustatyta tvarka.“</text:span></text:p>
      <text:p text:style-name="P129"><text:span text:style-name="T130">1.5</text:span><text:span text:style-name="T131">. Iš</text:span><text:span text:style-name="T132">dėstyti 7.7 punktą taip:</text:span></text:p>
      <text:p text:style-name="P133"><text:span text:style-name="T134">„</text:span><text:span text:style-name="T135">7.7</text:span><text:span text:style-name="T136">. Lietuvos Respublikos Vyriausybė, apsvarsčiusi ateinančių metų Fondo biudžeto, Fondo biudžeto rodiklių patvirtinimo įstatymo projektus, pritaria Fondo biudžeto rodiklių patvirtinimo įstatymo projektui ir ne vėliau kaip prieš</text:span><text:span text:style-name="T137"><text:s/>75 kalendorines dienas iki einamųjų biudžetinių metų pabaigos pateikia jį svarstyti Lietuvos Respublikos Seimui, kartu pateikdama:</text:span></text:p>
      <text:p text:style-name="P138"><text:span text:style-name="T139">7.7.1</text:span><text:span text:style-name="T140">. Fondo biudžeto rodiklių patvirtinimo įstatymo projekto aiškinamąjį raštą;</text:span></text:p>
      <text:p text:style-name="P141"><text:span text:style-name="T142">7.7.2</text:span><text:span text:style-name="T143">. Fondo tarybos išvadą;</text:span></text:p>
      <text:p text:style-name="P144"><text:span text:style-name="T145">7.7.3</text:span><text:span text:style-name="T146">. socialinio draudimo įmokų tarifo (draudėjų bendrojo pensijų, ligos ir motinystės, nedarbo socialinio draudimo įmokų; apdraustųjų bendrojo socialinio draudimo įmokų) dydžio pagrindimą, nurodydama draudėjų ir apdraustųjų socialinio draudimo įmokų tarifų a</text:span><text:span text:style-name="T147">tskiroms draudimo rūšims dydžių pagrindimą;<text:s/></text:span></text:p>
      <text:p text:style-name="P148"><text:span text:style-name="T149">7.7.4</text:span><text:span text:style-name="T150">. socialinio draudimo įmokų valstybinės socialinio draudimo pensijos pagrindinei ir papildomai dalims gauti tarifų dydžių pagrindimą;</text:span></text:p>
      <text:p text:style-name="P151"><text:span text:style-name="T152">7.7.5</text:span><text:span text:style-name="T153">. pensijų socialinio draudimo įmokos tarifo dalies, skirtos</text:span><text:span text:style-name="T154"><text:s/>senatvės pensijos papildomai daliai, dydžio pagrindimą;</text:span></text:p>
      <text:p text:style-name="P155"><text:span text:style-name="T156">7.7.6</text:span><text:span text:style-name="T157">. socialinio draudimo įmokų valstybinio savanoriškojo socialinio pensijų draudimo pagrindinei ir papildomai pensijos dalims gauti tarifų dydžių pagrindimą;</text:span></text:p>
      <text:p text:style-name="P158"><text:span text:style-name="T159">7.7.7</text:span><text:span text:style-name="T160">. nelaimingų atsitikimų d</text:span><text:span text:style-name="T161">arbe socialinio draudimo įmokų tarifų grupių skaičių ir grupių tarifų dydžių pagrindimą, šalies bendrojo nelaimingų atsitikimų darbe socialinio draudimo įmokos tarifo pagrindimą;</text:span></text:p>
      <text:p text:style-name="P162"><text:span text:style-name="T163">7.7.8</text:span><text:span text:style-name="T164">. kitų 2 biudžetinių metų numatomų Fondo biudžeto rodiklių prognozę;</text:span></text:p>
      <text:p text:style-name="P165"><text:span text:style-name="T166">7.7.9</text:span><text:span text:style-name="T167">. kitus rodiklius, būtinus Fondo biudžetui vykdyti.“</text:span></text:p>
      <text:p text:style-name="P168"><text:span text:style-name="T169">1.6</text:span><text:span text:style-name="T170">. Išdėstyti 7.8 punktą taip:</text:span></text:p>
      <text:p text:style-name="P171"><text:span text:style-name="T172">„</text:span><text:span text:style-name="T173">7.8</text:span><text:span text:style-name="T174">. Atitinkamų biudžetinių metų Fondo biudžetas tvirtinamas Fondo biudžeto rodiklių patvirtinimo įstatymu, laikantis šių Taisyklių 1 priede pateikt</text:span><text:span text:style-name="T175">os Fondo biudžeto pajamų ir išlaidų bei piniginių įplaukų ir išlaidų klasifikacijos pagal jų pobūdį ir paskirtį. Šiuo įstatymu taip pat tvirtinamas draudėjų bendrasis pensijų, ligos ir motinystės, nedarbo, nelaimingų atsitikimų darbe ir profesinių ligų soc</text:span><text:span text:style-name="T176">ialinio draudimo įmokų tarifas, kiti tarifų dydžiai (rodikliai), kurių pagrindimas pateikiamas pagal šių Taisyklių 7.7.4–7.7.7 punktus, ir 7.7.9 punkte nurodyti rodikliai, apdraustų asmenų, dalyvaujančių pensijų kaupime, pensijų socialinio draudimo įmokų d</text:span><text:span text:style-name="T177">alies, pervedamos pensijų kaupimo bendrovėms, tarifo dydis, asignavimų iš Lietuvos Respublikos valstybės biudžeto ir (ar) kitų valstybės piniginių išteklių, skirtų Fondo biudžeto pensijų socialinio draudimo įmokų dalies pervedimo pensijų kaupimo bendrovėms</text:span><text:span text:style-name="T178"><text:s/>išlaidoms padengti, dydis.“</text:span></text:p>
      <text:p text:style-name="P179"><text:span text:style-name="T180">1.7</text:span><text:span text:style-name="T181">. Išdėstyti 7</text:span><text:span text:style-name="T182">3</text:span><text:span text:style-name="T183"> punktą taip:</text:span></text:p>
      <text:p text:style-name="P184"><text:span text:style-name="T185">„</text:span><text:span text:style-name="T186">7</text:span><text:span text:style-name="T187">3</text:span><text:span text:style-name="T188">. Fondo biudžeto vykdymo ataskaitų rinkinio, nurodyto šių Taisyklių 7</text:span><text:span text:style-name="T189">1</text:span><text:span text:style-name="T190">.1 punkte, sudėtis pateikta šių Taisyklių 7</text:span><text:span text:style-name="T191">4</text:span><text:span text:style-name="T192"> punkte. Šio rinkinio struktūra ir pagrindiniai rengimo principai<text:s/></text:span><text:span text:style-name="T193">pateikti šių Taisyklių 1 ir 2 prieduose, o Fondo biudžeto vykdymo aiškinamajame rašte pateikiamos Fondo biudžeto pajamų ir išlaidų bei Fondo biudžeto piniginių įplaukų ir išlaidų papildomos lentelės, kurių klasifikacija pateikta šių Taisyklių 1 priedo III<text:s/></text:span><text:span text:style-name="T194">ir IV skyriuose. Fondo administravimo įstaigų konsoliduotųjų biudžeto vykdymo ataskaitų rinkinio, nurodyto šių Taisyklių 7</text:span><text:span text:style-name="T195">1</text:span><text:span text:style-name="T196">.2 punkte, sudėtis pateikta šių Taisyklių 7</text:span><text:span text:style-name="T197">6</text:span><text:span text:style-name="T198"> punkte, o<text:s/></text:span><text:soft-page-break/><text:span text:style-name="T199">struktūra – šių Taisyklių 1 priedo V skyriuje. Fondo konsoliduotųjų finansinių</text:span><text:span text:style-name="T200"><text:s/>ataskaitų rinkinio, nurodyto šių Taisyklių 7</text:span><text:span text:style-name="T201">1</text:span><text:span text:style-name="T202">.3 punkte, sudėtis ir sudarymo principai nustatyti Lietuvos Respublikos viešojo sektoriaus atskaitomybės įstatyme (Žin., 2007, Nr. </text:span><text:a xlink:href="https://www.e-tar.lt/portal/lt/legalAct/TAR.E2CE2C82DA9E" office:target-frame-name="_blank" xlink:show="new"><text:span text:style-name="T203">77-3046</text:span></text:a><text:span text:style-name="T204">) ir šiose Taisyklėse nedetalizuojami.“</text:span></text:p>
      <text:p text:style-name="P205"><text:span text:style-name="T206">1.8</text:span><text:span text:style-name="T207">. Išdėstyti 8 punktą taip:</text:span></text:p>
      <text:p text:style-name="P208"><text:span text:style-name="T209">„</text:span><text:span text:style-name="T210">8</text:span><text:span text:style-name="T211">. Fondo metinių konsoliduotųjų ataskaitų rinkinys rengiamas ir tvirtinamas Lietuvos Respublikos valstybinio socialinio draudimo fondo biudžeto sandaros įstatymo nustat</text:span><text:span text:style-name="T212">yta tvarka. Metinis Fondo biudžetas turi būti baigtas vykdyti gruodžio 31 dieną, o Fondo biudžeto pajamų ir išlaidų ataskaitoje bei piniginių įplaukų ir išlaidų ataskaitoje rodikliai išdėstyti pagal šių Taisyklių 1 priede pateiktą Fondo biudžeto pajamų ir<text:s/></text:span><text:span text:style-name="T213">išlaidų bei piniginių įplaukų ir išlaidų klasifikaciją.“</text:span></text:p>
      <text:p text:style-name="P214"><text:span text:style-name="T215">1.9</text:span><text:span text:style-name="T216">. Išdėstyti 8</text:span><text:span text:style-name="T217">1</text:span><text:span text:style-name="T218"> punktą taip:</text:span></text:p>
      <text:p text:style-name="P219"><text:span text:style-name="T220">„</text:span><text:span text:style-name="T221">8</text:span><text:span text:style-name="T222">1</text:span><text:span text:style-name="T223">. Fondo konsoliduotųjų ataskaitų rinkinius, nurodytus šių Taisyklių 7</text:span><text:span text:style-name="T224">1</text:span><text:span text:style-name="T225">.1 ir 7</text:span><text:span text:style-name="T226">1</text:span><text:span text:style-name="T227">.3 punktuose, Fondo valdyba skelbia savo interneto svetainėje. Fondo metinių<text:s/></text:span><text:span text:style-name="T228">konsoliduotųjų ataskaitų rinkiniai kartu su valstybinio audito išvada skelbiami ne vėliau kaip per 10 darbo dienų nuo metinių konsoliduotųjų ataskaitų rinkinių patvirtinimo Lietuvos Respublikos Seimo nutarimu.“</text:span></text:p>
      <text:p text:style-name="P229"><text:span text:style-name="T230">1.10</text:span><text:span text:style-name="T231">. Išdėstyti 9.1 punktą taip:</text:span></text:p>
      <text:p text:style-name="P232"><text:span text:style-name="T233">„</text:span><text:span text:style-name="T234">9.1</text:span><text:span text:style-name="T235">. Fondo biudžeto pajamas sudaro pajamos, nurodytos Lietuvos Respublikos valstybinio socialinio draudimo fondo biudžeto sandaros įstatymo 3 straipsnyje.“</text:span></text:p>
      <text:p text:style-name="P236"><text:span text:style-name="T237">1.11</text:span><text:span text:style-name="T238">. Išdėstyti 9.2 punktą taip:</text:span></text:p>
      <text:p text:style-name="P239"><text:span text:style-name="T240">„</text:span><text:span text:style-name="T241">9.2</text:span><text:span text:style-name="T242">. Fondo biudžeto pajamos planuojamos kiekvienai social</text:span><text:span text:style-name="T243">inio draudimo įmokų mokėtojų grupei, atsižvelgiant į šalies ekonominės raidos scenarijų, numatomus socialinio draudimo įmokų tarifus atskiroms socialinio draudimo rūšims, paskutinių 2 metų draudžiamųjų pajamų bazės ir valstybiniu socialiniu draudimu apdrau</text:span><text:span text:style-name="T244">stųjų skaičiaus kitimą.“</text:span></text:p>
      <text:p text:style-name="P245"><text:span text:style-name="T246">1.12</text:span><text:span text:style-name="T247">. Išdėstyti 9.4 punktą taip:</text:span></text:p>
      <text:p text:style-name="P248"><text:span text:style-name="T249">„</text:span><text:span text:style-name="T250">9.4</text:span><text:span text:style-name="T251">. Fondo delspinigiai, palūkanos ir baudos planuojami atsižvelgiant į priskaičiuotas per paskutinius dvejus metus baudų ir delspinigių sumas, atidėtus draudėjų įsiskolinimo mokėjimus pa</text:span><text:span text:style-name="T252">gal sutartis ir jiems priskaičiuotas palūkanų sumas bei numatomus draudėjų įsiskolinimo ir delspinigių dydžius.“</text:span></text:p>
      <text:p text:style-name="P253"><text:span text:style-name="T254">1.13</text:span><text:span text:style-name="T255">. Išbraukti 9.8 punkte po žodžių „Fondo veiklos pajamos ir iš įtraukto į Fondo“ žodį „biudžeto“.</text:span></text:p>
      <text:p text:style-name="P256"><text:span text:style-name="T257">1.14</text:span><text:span text:style-name="T258">. Išdėstyti IV skyriaus pa</text:span><text:span text:style-name="T259">vadinimą taip:</text:span></text:p>
      <text:p text:style-name="P260"/>
      <text:p text:style-name="P261"><text:span text:style-name="T262">„</text:span><text:span text:style-name="T263">IV</text:span><text:span text:style-name="T264">.<text:s/></text:span><text:span text:style-name="T265">FONDO BIUDŽETO IŠLAIDOS</text:span><text:span text:style-name="T266"><text:s/></text:span><text:span text:style-name="T267">ir kitiems fondams pervedaMos lėšos</text:span><text:span text:style-name="T268">“.</text:span></text:p>
      <text:p text:style-name="P269"/>
      <text:p text:style-name="P270"><text:span text:style-name="T271">1.15</text:span><text:span text:style-name="T272">. Išdėstyti 11.1 punktą taip:</text:span></text:p>
      <text:p text:style-name="P273"><text:span text:style-name="T274">„</text:span><text:span text:style-name="T275">11.1</text:span><text:span text:style-name="T276">. Fondo biudžeto išlaidas sudaro išlaidos, nurodytos Lietuvos Respublikos valstybinio socialinio draudimo fondo<text:s/></text:span><text:span text:style-name="T277">biudžeto sandaros įstatymo 5 straipsnyje.“</text:span></text:p>
      <text:p text:style-name="P278"><text:span text:style-name="T279">1.16</text:span><text:span text:style-name="T280">. Išdėstyti 11.2 punktą taip:</text:span></text:p>
      <text:p text:style-name="P281"><text:span text:style-name="T282">„</text:span><text:span text:style-name="T283">11.2</text:span><text:span text:style-name="T284">. Fondo biudžeto išlaidos planuojamos pagal šių Taisyklių 1 priede nurodytas Fondo biudžeto išlaidų klasifikacijas, atsižvelgiant į šalies ekonominės raidos scenari</text:span><text:span text:style-name="T285">jų, demografinius rodiklius, kitiems biudžetiniams metams numatomus įmokų tarifus atskiroms socialinio draudimo rūšims, taip pat paskutinių 2 metų draudžiamųjų pajamų bazės, savarankiškai dirbančių ar savanoriškuoju socialiniu draudimu apsidraudusių asmenų</text:span><text:span text:style-name="T286"><text:s/>socialiniam draudimui deklaruotų pajamų sumų, apdraustųjų ir socialinio draudimo išmokų gavėjų skaičiaus kitimą.“</text:span></text:p>
      <text:p text:style-name="P287"><text:span text:style-name="T288">1.17</text:span><text:span text:style-name="T289">. Pripažinti netekusiu galios 11.9 punktą.</text:span></text:p>
      <text:p text:style-name="P290"><text:span text:style-name="T291">1.18</text:span><text:span text:style-name="T292">. Pripažinti netekusiu galios 11.10 punktą.</text:span></text:p>
      <text:p text:style-name="P293"><text:span text:style-name="T294">1.19</text:span><text:span text:style-name="T295">. Išdėstyti 11.12 punktą<text:s/></text:span><text:span text:style-name="T296">taip:</text:span></text:p>
      <text:p text:style-name="P297"><text:span text:style-name="T298">„</text:span><text:span text:style-name="T299">11.12</text:span><text:span text:style-name="T300">. Prie nedarbo socialinio draudimo išlaidų priskiriamos lėšos, skirtos nedarbo<text:s/></text:span><text:soft-page-break/><text:span text:style-name="T301">socialinio draudimo išmokoms ir kitoms išlaidoms pagal Lietuvos Respublikos nedarbo socialinio draudimo įstatymą. Lėšos nedarbo socialinio draudimo išmokoms mokėti</text:span><text:span text:style-name="T302"><text:s/>planuojamos atsižvelgiant į ekonominės raidos scenarijuje skelbiamą nedarbo lygį ir įvertinus vidutinį planuojamą nedarbo socialinio draudimo išmokos dydį, vidutinę išmokos mokėjimo trukmę, nedarbo socialinio draudimo išmokų gavėjų skaičių ir jų kitimą pe</text:span><text:span text:style-name="T303">r paskutinius 2 metus. Kitos lėšos nedarbo socialiniam draudimui planuojamos atsižvelgiant į socialinės apsaugos ir darbo ministro tvirtinamą Užimtumo fondo lėšų ir išlaidų sąmatą.“</text:span></text:p>
      <text:p text:style-name="P304"><text:span text:style-name="T305">1.20</text:span><text:span text:style-name="T306">. Išdėstyti 11.16 punktą taip:</text:span></text:p>
      <text:p text:style-name="P307"><text:span text:style-name="T308">„</text:span><text:span text:style-name="T309">11.16</text:span><text:span text:style-name="T310">. Kiekvienoje Fondo adm</text:span><text:span text:style-name="T311">inistravimo įstaigoje sudaroma tos įstaigos veiklos sąnaudų sąmata. Išlaidos šioje sąmatoje nurodomos pagal Fondo biudžeto išlaidų klasifikaciją, pateiktą šių Taisyklių 1 priedo skyriuje „III. Papildomos pajamų ir išlaidų lentelės“. Visose Fondo administra</text:span><text:span text:style-name="T312">vimo įstaigose naudojama tipinė veiklos sąnaudų sąmatos forma. Sąmatos formą, jos pildymo ir apskaičiavimo tvarką nustato ir tvirtina Fondo valdyba.“</text:span></text:p>
      <text:p text:style-name="P313"><text:span text:style-name="T314">1.21</text:span><text:span text:style-name="T315">. Papildyti 12 punktu:<text:s/></text:span></text:p>
      <text:p text:style-name="P316"><text:span text:style-name="T317">„</text:span><text:span text:style-name="T318">12</text:span><text:span text:style-name="T319">. Į Privalomojo sveikatos draudimo fondą pervedamas lėšas sudaro<text:s/></text:span><text:span text:style-name="T320">gautos privalomojo sveikatos draudimo įmokos, baudos ir delspinigiai, nurodyti Lietuvos Respublikos sveikatos draudimo įstatyme.“</text:span></text:p>
      <text:p text:style-name="P321"><text:span text:style-name="T322">1.22</text:span><text:span text:style-name="T323">. Išdėstyti 13 punktą taip:<text:s/></text:span></text:p>
      <text:p text:style-name="P324"><text:span text:style-name="T325">„</text:span><text:span text:style-name="T326">13</text:span><text:span text:style-name="T327">. Pensijų kaupimo bendrovės, pasibaigus ketvirčiui, perveda Fondo valdybai nuo g</text:span><text:span text:style-name="T328">autų iš Fondo lėšų pagal Fondo biudžeto rodiklių patvirtinimo įstatyme patvirtintą procentinį dydį, skirtą Fondo veiklos sąnaudų kompensacijai už per ketvirtį surinktas ir pervestas kaupiamąsias pensijų įmokas, apskaičiuotas kompensacijos sumas pagal Fondo</text:span><text:span text:style-name="T329"><text:s/>valdybos tarpusavio atsiskaitymų suderinimo pažymas.“</text:span></text:p>
      <text:p text:style-name="P330"><text:span text:style-name="T331">1.23</text:span><text:span text:style-name="T332">. Išdėstyti 16 punktą taip:</text:span></text:p>
      <text:p text:style-name="P333"><text:span text:style-name="T334">„</text:span><text:span text:style-name="T335">16</text:span><text:span text:style-name="T336">. Fondo biudžete sudaromos kasos apyvartos lėšos, būtinos pinigų cirkuliacijai užtikrinti. Šių lėšų dydis – ne mažiau už vidutinę Fondo biudžeto 3 darbo<text:s/></text:span><text:span text:style-name="T337">dienų išlaidų sumą ir vidutinę vieno mėnesio įmokų, pervedamų į kaupiamųjų pensijų socialinio draudimo įmokų sąskaitą, sumą.“</text:span></text:p>
      <text:p text:style-name="P338"><text:span text:style-name="T339">1.24</text:span><text:span text:style-name="T340">. Išdėstyti 20.7 punktą taip:</text:span></text:p>
      <text:p text:style-name="P341"><text:span text:style-name="T342">„</text:span><text:span text:style-name="T343">20.7</text:span><text:span text:style-name="T344">. Vidaus tarnybos, krašto apsaugos sistemų įstaigos, Specialiųjų tyrimų tarnyba,<text:s/></text:span><text:span text:style-name="T345">Kalėjimų departamentas prie Teisingumo ministerijos ir jam pavaldžios įstaigos ir valstybės įmonės moka pensijų socialinio draudimo įmokas ir nedarbo socialinio draudimo įmokas nuo asmenims, nurodytiems Lietuvos Respublikos valstybinio socialinio draudimo<text:s/></text:span><text:span text:style-name="T346">įstatymo 4 straipsnio 2 dalies 1 ir 2 punktuose, apskaičiuoto atlyginimo už tarnybą šių Taisyklių 20.1–20.5 punktuose nustatyta tvarka. Šios institucijos taip pat išskaito nurodytų apdraustų asmenų mokamas pensijų socialinio draudimo įmokas ir sveikatos dr</text:span><text:span text:style-name="T347">audimo įmokas iš jų gaunamo atlyginimo už tarnybą šių Taisyklių 20.6 punkte nustatyta tvarka.“</text:span></text:p>
      <text:p text:style-name="P348"><text:span text:style-name="T349">1.25</text:span><text:span text:style-name="T350">. Išdėstyti 49 punktą taip:</text:span></text:p>
      <text:p text:style-name="P351"><text:span text:style-name="T352">„</text:span><text:span text:style-name="T353">49</text:span><text:span text:style-name="T354">. Draudėjai mokėjimo dokumentuose privalo nurodyti įmokų kodus, kurių sąrašą parengia ir tvirtina Fondo valdyba. Už<text:s/></text:span><text:span text:style-name="T355">įmokos kodo įrašo teisingumą atsako įmokų mokėjimo dokumentą pildantis asmuo. Jeigu šiame dokumente nurodytas įmokos kodas neatitinka įmokos pavadinimo, pirmenybė teikiama įmokos kodui.“</text:span></text:p>
      <text:p text:style-name="P356"><text:span text:style-name="T357">1.26</text:span><text:span text:style-name="T358">. Išdėstyti XII skyriaus pavadinimą taip:</text:span></text:p>
      <text:p text:style-name="P359"/>
      <text:p text:style-name="P360"><text:span text:style-name="T361">„</text:span><text:span text:style-name="T362">XII</text:span><text:span text:style-name="T363">.<text:s/></text:span><text:span text:style-name="T364">SOCIAL</text:span><text:span text:style-name="T365">INIO DRAUDIMO ĮMOKŲ, DELSPINIGIŲ, PALŪKANŲ IR BAUDŲ SKOLŲ PASIBAIGIMAS</text:span><text:span text:style-name="T366">“.</text:span></text:p>
      <text:p text:style-name="P367"/>
      <text:p text:style-name="P368"><text:span text:style-name="T369">1.27</text:span><text:span text:style-name="T370">. Išdėstyti 111 punktą taip:</text:span></text:p>
      <text:p text:style-name="P371"><text:span text:style-name="T372">„</text:span><text:span text:style-name="T373">111</text:span><text:span text:style-name="T374">. Apskaičiuotos, bet į Fondą nustatytu laiku nesumokėtos draudėjų ir apdraustųjų socialinio draudimo įmokos, palūkanos, delspinigiai<text:s/></text:span><text:span text:style-name="T375">ir baudos išieškomi priverstine tvarka. Nesumokėtos draudėjų ir apdraustųjų socialinio draudimo įmokos, palūkanos, delspinigiai ir<text:s/></text:span><text:soft-page-break/><text:span text:style-name="T376">baudos išieškomi Lietuvos Respublikos valstybinio socialinio draudimo įstatyme nustatytais būdais ir Fondo valdybos nustatyta</text:span><text:span text:style-name="T377"><text:s/>tvarka.“</text:span></text:p>
      <text:p text:style-name="P378"><text:span text:style-name="T379">1.28</text:span><text:span text:style-name="T380">. Išdėstyti 113 punktą taip:</text:span></text:p>
      <text:p text:style-name="P381"><text:span text:style-name="T382">„</text:span><text:span text:style-name="T383">113</text:span><text:span text:style-name="T384">. Į Fondą nesumokėtų draudėjų ir apdraustųjų asmenų socialinio draudimo įmokų, apskaičiuotų delspinigių, palūkanų ir baudų priverstinio išieškojimo senaties terminas – 5 metai. Teisė priverstinai iši</text:span><text:span text:style-name="T385">eškoti socialinio draudimo įmokas, delspinigius, palūkanas ir baudas atsiranda nuo kitos dienos, kurią socialinio draudimo įmokos, delspinigiai, palūkanos ir baudos turėjo būti sumokėti. Socialinio draudimo įmokos, delspinigiai, palūkanos ir baudos privers</text:span><text:span text:style-name="T386">tinai išieškoti pradedami praėjus 5 dienoms nuo šios teisės atsiradimo. Priverstinio išieškojimo senaties terminas pradedamas skaičiuoti nuo teisės priverstinai išieškoti laiku nesumokėtas socialinio draudimo įmokas, delspinigius, palūkanas ir baudas atsir</text:span><text:span text:style-name="T387">adimo dienos. Priverstinio išieškojimo senaties terminas taikomas tik nuo 2005 m. sausio 1 d. atsiradusioms socialinio draudimo įmokų, delspinigių, palūkanų ir baudų skoloms. Suėjus laiku nesumokėtų socialinio draudimo įmokų priverstinio išieškojimo senati</text:span><text:span text:style-name="T388">es terminui, pasibaigia ir su jomis susijusių apskaičiuotų delspinigių, palūkanų ir (ar) baudų priverstinio išieškojimo senaties terminas. Suėjus priverstinio išieškojimo senaties terminui, socialinio draudimo įmokos, delspinigiai, palūkanos ir baudos nura</text:span><text:span text:style-name="T389">šomi Fondo valdybos nustatyta tvarka. Socialinio draudimo įmokos gali būti tikslinamos už laikotarpį, ne ilgesnį kaip 5 metai nuo draudėjo kreipimosi datos. Šis terminas taikomas įvykiams, atsiradusiems po Lietuvos Respublikos valstybinio socialinio draudi</text:span><text:span text:style-name="T390">mo įstatymo pakeitimo įstatymo (Žin., 2004, Nr. </text:span><text:a xlink:href="https://www.e-tar.lt/portal/lt/legalAct/TAR.AB8D4779ABE1" office:target-frame-name="_blank" xlink:show="new"><text:span text:style-name="T391">171-6295</text:span></text:a><text:span text:style-name="T392">) įsigaliojimo. Įvykiams, buvusiems iki šio įstatymo įsigaliojimo, taikomi tuo metu galioję terminai.“</text:span></text:p>
      <text:p text:style-name="P393"><text:span text:style-name="T394">1.29</text:span><text:span text:style-name="T395">.<text:s/></text:span><text:span text:style-name="T396">Išdėstyti 113</text:span><text:span text:style-name="T397">1</text:span><text:span text:style-name="T398"> punktą taip:</text:span></text:p>
      <text:p text:style-name="P399"><text:span text:style-name="T400">„</text:span><text:span text:style-name="T401">113</text:span><text:span text:style-name="T402">1</text:span><text:span text:style-name="T403">. Jeigu Fondo valdybos teritorinis skyrius laiku nesumokėtas socialinio draudimo įmokas, delspinigius, palūkanas ir baudas pradėjo išieškoti priverstine tvarka, duodamas nurodymą kredito įstaigai nesumokėtas socialinio dr</text:span><text:span text:style-name="T404">audimo įmokas, delspinigius, palūkanas ir baudas nurašyti iš draudėjo sąskaitos toje kredito įstaigoje arba duodamas nurodymą skolininko darbdaviui, pensijos, stipendijos ar pašalpos mokėtojui išieškoti nesumokėtas socialinio draudimo įmokas, delspinigius,</text:span><text:span text:style-name="T405"><text:s/>palūkanas ir baudas į Fondą, arba duodamas nurodymą kredito įstaigai laiku nesumokėtas socialinio draudimo įmokas, delspinigius, palūkanas ir baudas nurašyti iš draudėjo indėlių kredito įstaigoje ir priklausančių palūkanų, arba inicijuodamas bankroto bylo</text:span><text:span text:style-name="T406">s iškėlimą, pradėtasis laiku nesumokėtų socialinio draudimo įmokų, delspinigių, palūkanų ir baudų išieškojimas priverstine tvarka užbaigiamas, o priverstinio išieškojimo senaties termino skaičiavimas nutraukiamas. Priverstinio išieškojimo senaties terminas</text:span><text:span text:style-name="T407"><text:s/>prasideda iš naujo nuo to momento, kai išnyko aplinkybės, kurios buvo pagrindas priverstinio išieškojimo senaties terminui nutraukti. Iki senaties termino nutraukimo praėjęs laikas į naują senaties terminą neįskaičiuojamas.“</text:span></text:p>
      <text:p text:style-name="P408"><text:span text:style-name="T409">1.30</text:span><text:span text:style-name="T410">.<text:s/></text:span><text:span text:style-name="T411">Pripažinti netek</text:span><text:span text:style-name="T412">usiu galios 115 punktą.</text:span></text:p>
      <text:p text:style-name="P413"><text:span text:style-name="T414">1.31</text:span><text:span text:style-name="T415">. Išdėstyti 129</text:span><text:span text:style-name="T416">1</text:span><text:span text:style-name="T417"> punktą taip:</text:span></text:p>
      <text:p text:style-name="P418"><text:span text:style-name="T419">„</text:span><text:span text:style-name="T420">129</text:span><text:span text:style-name="T421">1</text:span><text:span text:style-name="T422">. Fondo valdyba pagal Socialinės apsaugos ir darbo ministerijos pateiktas paraiškas Užimtumo fondui kas mėnesį, iki einamojo mėnesio 10 dienos, perveda nedarbo socialinio draudimo lėšas u</text:span><text:span text:style-name="T423">žimtumo rėmimo priemonėms įgyvendinti, darbo rinkos paslaugoms teikti ir užimtumo rėmimo politiką įgyvendinančioms įstaigoms išlaikyti, neviršydama Fondo biudžeto rodiklių patvirtinimo įstatyme nurodytos sumos.“<text:s/></text:span></text:p>
      <text:p text:style-name="P424"><text:span text:style-name="T425">1.32</text:span><text:span text:style-name="T426">. 1 priede:</text:span></text:p>
      <text:p text:style-name="P427"><text:span text:style-name="T428">1.32.1</text:span><text:span text:style-name="T429">. Išdėstyti</text:span><text:span text:style-name="T430"><text:s/>I skyrių taip:</text:span></text:p>
      <text:p text:style-name="P431"/>
      <text:p text:style-name="P432"><text:span text:style-name="T433">„</text:span><text:span text:style-name="T434">I</text:span><text:span text:style-name="T435">.<text:s/></text:span><text:span text:style-name="T436">Valstybinio socialinio draudimo fondo biudžeto pajamų ir išlaidų klasifikacija</text:span></text:p>
      <text:p text:style-name="P437"/>
      <text:p text:style-name="P438"><text:span text:style-name="T439">1</text:span><text:span text:style-name="T440">. Pajamos</text:span></text:p>
      <text:p text:style-name="P441"><text:span text:style-name="T442">1.1</text:span><text:span text:style-name="T443">. Draudėjų valstybinio socialinio draudimo įmokos</text:span></text:p>
      <text:p text:style-name="P444"><text:span text:style-name="T445">1.2</text:span><text:span text:style-name="T446">. Apdraustųjų valstybinio socialinio draudimo įmokos</text:span></text:p>
      <text:p text:style-name="P447"><text:span text:style-name="T448">1.3</text:span><text:span text:style-name="T449">. Savarankiškai<text:s/></text:span><text:span text:style-name="T450">dirbančių asmenų valstybinio socialinio draudimo įmokos</text:span></text:p>
      <text:p text:style-name="P451"><text:span text:style-name="T452">1.4</text:span><text:span text:style-name="T453">. Valstybinio savanoriškojo socialinio draudimo įmokos</text:span></text:p>
      <text:p text:style-name="P454"><text:span text:style-name="T455">1.5</text:span><text:span text:style-name="T456">. Delspinigiai, palūkanos ir baudos</text:span></text:p>
      <text:p text:style-name="P457"><text:span text:style-name="T458">1.6</text:span><text:span text:style-name="T459">. Asignavimai iš Lietuvos Respublikos valstybės biudžeto ir (ar) kitų valstybės<text:s/></text:span><text:span text:style-name="T460">piniginių išteklių</text:span></text:p>
      <text:p text:style-name="P461"><text:span text:style-name="T462">1.7</text:span><text:span text:style-name="T463">. Atgautos į ankstesnių metų išlaidas iškeltos abejotinai atgautinos sumos</text:span></text:p>
      <text:p text:style-name="P464"><text:span text:style-name="T465">1.8</text:span><text:span text:style-name="T466">. Veiklos pajamos ir iš įtraukto į Fondo apskaitą turto gaunamos pajamos</text:span></text:p>
      <text:p text:style-name="P467"><text:span text:style-name="T468">1.9</text:span><text:span text:style-name="T469">. Iki 2012 m. gruodžio 31 d. sveikatos draudimo įmokos iš socialinio</text:span><text:span text:style-name="T470"><text:s/>draudimo pašalpų</text:span></text:p>
      <text:p text:style-name="P471"><text:span text:style-name="T472">1.10</text:span><text:span text:style-name="T473">. Lėšos už Europos Sąjungos institucijų pensijų sistemoje įgytas pensines teises</text:span></text:p>
      <text:p text:style-name="P474"><text:span text:style-name="T475">2</text:span><text:span text:style-name="T476">. Išlaidos</text:span></text:p>
      <text:p text:style-name="P477"><text:span text:style-name="T478">2.1</text:span><text:span text:style-name="T479">. Pensijų socialiniam draudimui</text:span></text:p>
      <text:p text:style-name="P480"><text:span text:style-name="T481">2.2</text:span><text:span text:style-name="T482">. Ligos ir motinystės socialiniam draudimui</text:span></text:p>
      <text:p text:style-name="P483"><text:span text:style-name="T484">2.3</text:span><text:span text:style-name="T485">. Nedarbo socialiniam draudimui</text:span></text:p>
      <text:p text:style-name="P486"><text:span text:style-name="T487">2.3.</text:span><text:span text:style-name="T488">1</text:span><text:span text:style-name="T489">. Nedarbo draudimo išmokoms</text:span></text:p>
      <text:p text:style-name="P490"><text:span text:style-name="T491">2.3.2</text:span><text:span text:style-name="T492">. Užimtumo rėmimo priemonėms<text:s/></text:span></text:p>
      <text:p text:style-name="P493"><text:span text:style-name="T494">2.3.3</text:span><text:span text:style-name="T495">. Užimtumo rėmimo politiką įgyvendinančioms įstaigoms išlaikyti ir darbo rinkos paslaugoms teikti</text:span></text:p>
      <text:p text:style-name="P496"><text:span text:style-name="T497">2.4</text:span><text:span text:style-name="T498">. Nelaimingų atsitikimų darbe ir profesinių ligų socialiniam draudimui</text:span></text:p>
      <text:p text:style-name="P499"><text:span text:style-name="T500">2.5</text:span><text:span text:style-name="T501">. Iki 2012 m. gruodžio 31 d. lėšos, pervedamos į Privalomojo sveikatos draudimo fondą</text:span></text:p>
      <text:p text:style-name="P502"><text:span text:style-name="T503">2.6</text:span><text:span text:style-name="T504">. Lėšos, pervedamos į pensijų fondus</text:span></text:p>
      <text:p text:style-name="P505"><text:span text:style-name="T506">2.7</text:span><text:span text:style-name="T507">. Neatgautinos ir abejotinai atgautinos sumos</text:span></text:p>
      <text:p text:style-name="P508"><text:span text:style-name="T509">2.8</text:span><text:span text:style-name="T510">. Veiklos sąnaudos</text:span></text:p>
      <text:p text:style-name="P511"><text:span text:style-name="T512">2.8.1</text:span><text:span text:style-name="T513">. Fondo administravimo įstaigų<text:s/></text:span><text:span text:style-name="T514">finansavimo sąnaudos</text:span></text:p>
      <text:p text:style-name="P515"><text:span text:style-name="T516">2.8.2</text:span><text:span text:style-name="T517">. Ilgalaikio turto nusidėvėjimas ir amortizacija</text:span></text:p>
      <text:p text:style-name="P518"><text:span text:style-name="T519">2.8.3</text:span><text:span text:style-name="T520">. Kitos Fondo veiklos sąnaudos</text:span></text:p>
      <text:p text:style-name="P521"><text:span text:style-name="T522">3</text:span><text:span text:style-name="T523">. Einamųjų metų rezultatas“.</text:span></text:p>
      <text:p text:style-name="P524"><text:span text:style-name="T525">1.32.2</text:span><text:span text:style-name="T526">. Išdėstyti II skyrių taip:</text:span></text:p>
      <text:p text:style-name="P527"/>
      <text:p text:style-name="P528"><text:span text:style-name="T529">„</text:span><text:span text:style-name="T530">II</text:span><text:span text:style-name="T531">.<text:s/></text:span><text:span text:style-name="T532">PINIGINIŲ ĮPLAUKŲ IR IŠLAIDŲ KLASIFIKACIJA</text:span></text:p>
      <text:p text:style-name="P533"/>
      <text:p text:style-name="P534"><text:span text:style-name="T535">1</text:span><text:span text:style-name="T536">. Įprastinė veikla</text:span></text:p>
      <text:p text:style-name="P537"><text:span text:style-name="T538">1.1</text:span><text:span text:style-name="T539">. Fondo įprastinė veikla</text:span></text:p>
      <text:p text:style-name="P540"><text:span text:style-name="T541">1.1.1</text:span><text:span text:style-name="T542">. Pinigų įplaukos</text:span></text:p>
      <text:p text:style-name="P543"><text:span text:style-name="T544">1.1.1.1</text:span><text:span text:style-name="T545">. Draudėjų valstybinio socialinio draudimo įmokos</text:span></text:p>
      <text:p text:style-name="P546"><text:span text:style-name="T547">1.1.1.1.1</text:span><text:span text:style-name="T548">. Pensijų socialiniam draudimui</text:span></text:p>
      <text:p text:style-name="P549"><text:span text:style-name="T550">1.1.1.1.2</text:span><text:span text:style-name="T551">. Ligos ir motinystės socialiniam draudimui</text:span></text:p>
      <text:p text:style-name="P552"><text:span text:style-name="T553">1.1.1.1.3</text:span><text:span text:style-name="T554">. Ligos<text:s/></text:span><text:span text:style-name="T555">ir motinystės socialiniam draudimui, kai draudžiama motinystės, tėvystės ir motinystės (tėvystės) pašalpoms</text:span></text:p>
      <text:p text:style-name="P556"><text:span text:style-name="T557">1.1.1.1.4</text:span><text:span text:style-name="T558">. Nedarbo socialiniam draudimui</text:span></text:p>
      <text:p text:style-name="P559"><text:span text:style-name="T560">1.1.1.1.5</text:span><text:span text:style-name="T561">. Nelaimingų atsitikimų darbe ir profesinių ligų socialiniam draudimui</text:span></text:p>
      <text:p text:style-name="P562"><text:span text:style-name="T563">1.1.1.1.6</text:span><text:span text:style-name="T564">. Iki<text:s/></text:span><text:span text:style-name="T565">2012 m. gruodžio 31 d. sveikatos draudimui</text:span></text:p>
      <text:p text:style-name="P566"><text:span text:style-name="T567">1.1.1.1.7</text:span><text:span text:style-name="T568">. Pensijų ir nedarbo socialiniam draudimui valstybės lėšomis</text:span></text:p>
      <text:p text:style-name="P569"><text:span text:style-name="T570">1.1.1.1.7.1</text:span><text:span text:style-name="T571">. Pensijų socialiniam draudimui valstybės lėšomis</text:span></text:p>
      <text:p text:style-name="P572"><text:span text:style-name="T573">1.1.1.1.7.2</text:span><text:span text:style-name="T574">. Nedarbo socialiniam draudimui valstybės lėšomis</text:span></text:p>
      <text:p text:style-name="P575"><text:span text:style-name="T576">1.1.1.1.8</text:span><text:span text:style-name="T577">. Nelaimingų atsitikimų darbe ir profesinių ligų socialiniam draudimui valstybės lėšomis</text:span></text:p>
      <text:p text:style-name="P578"><text:span text:style-name="T579">1.1.1.1.9</text:span><text:span text:style-name="T580">. Pensijų, ligos ir motinystės socialiniam draudimui, iki 2012 m. gruodžio 31 d. sveikatos draudimui valstybės lėšomis<text:s/></text:span></text:p>
      <text:p text:style-name="P581"><text:span text:style-name="T582">1.1.1.1.9.1</text:span><text:span text:style-name="T583">. Pensijų<text:s/></text:span><text:span text:style-name="T584">socialiniam draudimui valstybės lėšomis</text:span></text:p>
      <text:p text:style-name="P585"><text:span text:style-name="T586">1.1.1.1.9.2</text:span><text:span text:style-name="T587">. Ligos ir motinystės socialiniam draudimui valstybės lėšomis</text:span></text:p>
      <text:p text:style-name="P588"><text:span text:style-name="T589">1.1.1.1.9.3</text:span><text:span text:style-name="T590">. Iki 2012 m. gruodžio 31 d. sveikatos draudimui valstybės lėšomis</text:span></text:p>
      <text:p text:style-name="P591"><text:span text:style-name="T592">1.1.1.2</text:span><text:span text:style-name="T593">. Apdraustųjų valstybinio socialinio<text:s/></text:span><text:span text:style-name="T594">draudimo įmokos</text:span></text:p>
      <text:p text:style-name="P595"><text:span text:style-name="T596">1.1.1.2.1</text:span><text:span text:style-name="T597">. Pensijų socialiniam draudimui</text:span></text:p>
      <text:p text:style-name="P598"><text:span text:style-name="T599">1.1.1.2.2</text:span><text:span text:style-name="T600">. Iki 2012 m. gruodžio 31 d. sveikatos draudimui</text:span></text:p>
      <text:p text:style-name="P601"><text:span text:style-name="T602">1.1.1.3</text:span><text:span text:style-name="T603">. Savarankiškai dirbančių asmenų valstybinio socialinio draudimo įmokos</text:span></text:p>
      <text:p text:style-name="P604"><text:span text:style-name="T605">1.1.1.3.1</text:span><text:span text:style-name="T606">. Pensijos pagrindinės ir papildomos da</text:span><text:span text:style-name="T607">lių draudimui</text:span></text:p>
      <text:p text:style-name="P608"><text:span text:style-name="T609">1.1.1.3.2</text:span><text:span text:style-name="T610">. Ligos ir motinystės socialiniam draudimui, kai draudžiama motinystės, tėvystės ir motinystės (tėvystės) pašalpoms</text:span></text:p>
      <text:p text:style-name="P611"><text:span text:style-name="T612">1.1.1.4</text:span><text:span text:style-name="T613">. Valstybinio savanoriškojo socialinio draudimo įmokos</text:span></text:p>
      <text:p text:style-name="P614"><text:span text:style-name="T615">1.1.1.5</text:span><text:span text:style-name="T616">. Delspinigiai, palūkanos ir baudo</text:span><text:span text:style-name="T617">s</text:span></text:p>
      <text:p text:style-name="P618"><text:span text:style-name="T619">1.1.1.6</text:span><text:span text:style-name="T620">. Asignavimai iš Lietuvos Respublikos valstybės biudžeto ir (ar) kitų valstybės piniginių išteklių</text:span></text:p>
      <text:p text:style-name="P621"><text:span text:style-name="T622">1.1.1.7</text:span><text:span text:style-name="T623">. Veiklos pajamos ir iš įtraukto į Fondo apskaitą turto gaunamos pajamų įplaukos</text:span></text:p>
      <text:p text:style-name="P624"><text:span text:style-name="T625">1.1.1.8</text:span><text:span text:style-name="T626">. Iki 2012 m. gruodžio 31 d. įmokų<text:s/></text:span><text:span text:style-name="T627">sveikatos draudimui įplaukos iš socialinio draudimo pašalpų</text:span></text:p>
      <text:p text:style-name="P628"><text:span text:style-name="T629">1.1.1.9</text:span><text:span text:style-name="T630">. Lėšos už Europos Sąjungos institucijų pensijų sistemoje įgytas pensines teises</text:span></text:p>
      <text:p text:style-name="P631"><text:span text:style-name="T632">1.1.2</text:span><text:span text:style-name="T633">. Pinigų išlaidos</text:span></text:p>
      <text:p text:style-name="P634"><text:span text:style-name="T635">1.1.2.1</text:span><text:span text:style-name="T636">. Pensijų socialiniam draudimui</text:span></text:p>
      <text:p text:style-name="P637"><text:span text:style-name="T638">1.1.2.2</text:span><text:span text:style-name="T639">. Ligos ir motinystės s</text:span><text:span text:style-name="T640">ocialiniam draudimui</text:span></text:p>
      <text:p text:style-name="P641"><text:span text:style-name="T642">1.1.2.3</text:span><text:span text:style-name="T643">. Nedarbo socialiniam draudimui</text:span></text:p>
      <text:p text:style-name="P644"><text:span text:style-name="T645">1.1.2.3.1</text:span><text:span text:style-name="T646">. Nedarbo draudimo išmokoms</text:span></text:p>
      <text:p text:style-name="P647"><text:span text:style-name="T648">1.1.2.3.2</text:span><text:span text:style-name="T649">. Užimtumo rėmimo priemonėms<text:s/></text:span></text:p>
      <text:p text:style-name="P650"><text:span text:style-name="T651">1.1.2.3.3</text:span><text:span text:style-name="T652">. Užimtumo rėmimo politiką įgyvendinančioms įstaigoms išlaikyti ir darbo rinkos paslaugoms teikti</text:span></text:p>
      <text:p text:style-name="P653"><text:span text:style-name="T654">1.1.2.4</text:span><text:span text:style-name="T655">. Nelaimingų atsitikimų darbe ir profesinių ligų socialiniam draudimui</text:span></text:p>
      <text:p text:style-name="P656"><text:span text:style-name="T657">1.1.2.5</text:span><text:span text:style-name="T658">. Iki 2012 m. gruodžio 31 d. lėšos, pervedamos į Privalomojo sveikatos draudimo fondą</text:span></text:p>
      <text:p text:style-name="P659"><text:span text:style-name="T660">1.1.2.6</text:span><text:span text:style-name="T661">. Lėšos, pervedamos į pensijų fondus</text:span></text:p>
      <text:p text:style-name="P662"><text:span text:style-name="T663">1.1.2.7</text:span><text:span text:style-name="T664">. Fondo adminis</text:span><text:span text:style-name="T665">travimo įstaigų finansavimas</text:span></text:p>
      <text:p text:style-name="P666"><text:span text:style-name="T667">1.1.2.8</text:span><text:span text:style-name="T668">. Kitos Fondo veiklos sąnaudos</text:span></text:p>
      <text:p text:style-name="P669"><text:span text:style-name="T670">1.2</text:span><text:span text:style-name="T671">. Kita Fondui pavesta veikla</text:span></text:p>
      <text:p text:style-name="P672"><text:span text:style-name="T673">1.2.1</text:span><text:span text:style-name="T674">. Pinigų įplaukos</text:span></text:p>
      <text:p text:style-name="P675"><text:span text:style-name="T676">1.2.1.1</text:span><text:span text:style-name="T677">. Lietuvos Respublikos valstybės biudžeto lėšos, skirtos išmokoms finansuoti</text:span></text:p>
      <text:p text:style-name="P678"><text:span text:style-name="T679">1.2.1.2</text:span><text:span text:style-name="T680">. Sveikatos draudimo lė</text:span><text:span text:style-name="T681">šos</text:span></text:p>
      <text:p text:style-name="P682"><text:span text:style-name="T683">1.2.1.3</text:span><text:span text:style-name="T684">. Pensijų kaupimo dalyvių mokamos papildomos kaupiamosios pensijų įmokos</text:span></text:p>
      <text:p text:style-name="P685"><text:span text:style-name="T686">1.2.1.4</text:span><text:span text:style-name="T687">. Iš Lietuvos Respublikos valstybės biudžeto lėšų už pensijų kaupimo dalyvį mokamos papildomos kaupiamosios pensijų įmokos</text:span></text:p>
      <text:p text:style-name="P688"><text:span text:style-name="T689">1.2.1.5</text:span><text:span text:style-name="T690">. Kitos pinigų įplaukos</text:span></text:p>
      <text:p text:style-name="P691"><text:span text:style-name="T692">1.2.2</text:span><text:span text:style-name="T693">. Pinigų išlaidos</text:span></text:p>
      <text:p text:style-name="P694"><text:span text:style-name="T695">1.2.2.1</text:span><text:span text:style-name="T696">. Lietuvos Respublikos valstybės biudžeto išmokos</text:span></text:p>
      <text:p text:style-name="P697"><text:span text:style-name="T698">1.2.2.2</text:span><text:span text:style-name="T699">. Lėšos, pervedamos į Privalomojo sveikatos draudimo fondą</text:span></text:p>
      <text:p text:style-name="P700"><text:span text:style-name="T701">1.2.2.3</text:span><text:span text:style-name="T702">. Pervedamos pensijų kaupimo dalyvių mokamos papildomos kaupiamosios pensijų įmokos<text:s/></text:span></text:p>
      <text:p text:style-name="P703"><text:span text:style-name="T704">1.2.2.4</text:span><text:span text:style-name="T705">. Pervedamos iš Lietuvos Respublikos valstybės biudžeto lėšų už pensijų kaupimo dalyvį mokamos papildomos kaupiamosios pensijų įmokos</text:span></text:p>
      <text:p text:style-name="P706"><text:span text:style-name="T707">1.2.2.5</text:span><text:span text:style-name="T708">. Kitos pinigų išlaidos</text:span></text:p>
      <text:p text:style-name="P709"><text:span text:style-name="T710">2</text:span><text:span text:style-name="T711">. Investicinė veikla</text:span></text:p>
      <text:p text:style-name="P712"><text:span text:style-name="T713">2.1</text:span><text:span text:style-name="T714">. Išlaidos nematerialiajam turtui įsigyt</text:span><text:span text:style-name="T715">i</text:span></text:p>
      <text:p text:style-name="P716"><text:span text:style-name="T717">2.2</text:span><text:span text:style-name="T718">. Įplaukos, gautos pardavus nematerialųjį turtą</text:span></text:p>
      <text:p text:style-name="P719"><text:span text:style-name="T720">2.3</text:span><text:span text:style-name="T721">. Išlaidos ilgalaikiam materialiajam turtui įsigyti</text:span></text:p>
      <text:p text:style-name="P722"><text:span text:style-name="T723">2.4</text:span><text:span text:style-name="T724">. Įplaukos, gautos pardavus ilgalaikį materialųjį turtą</text:span></text:p>
      <text:p text:style-name="P725"><text:span text:style-name="T726">2.5</text:span><text:span text:style-name="T727">. Išlaidos akcijoms, obligacijoms, kitiems vertybiniams popieriams įsi</text:span><text:span text:style-name="T728">gyti</text:span></text:p>
      <text:p text:style-name="P729"><text:span text:style-name="T730">2.6</text:span><text:span text:style-name="T731">. Įplaukos, gautos pardavus akcijas, obligacijas, kitus vertybinius popierius</text:span></text:p>
      <text:p text:style-name="P732"><text:span text:style-name="T733">3</text:span><text:span text:style-name="T734">. Finansinė veikla</text:span></text:p>
      <text:p text:style-name="P735"><text:span text:style-name="T736">3.1</text:span><text:span text:style-name="T737">. Gautos trumpalaikės paskolos</text:span></text:p>
      <text:p text:style-name="P738"><text:span text:style-name="T739">3.2</text:span><text:span text:style-name="T740">. Grąžintos trumpalaikės paskolos</text:span></text:p>
      <text:p text:style-name="P741"><text:span text:style-name="T742">3.3</text:span><text:span text:style-name="T743">. Gautos ilgalaikės paskolos</text:span></text:p>
      <text:p text:style-name="P744"><text:span text:style-name="T745">3.4</text:span><text:span text:style-name="T746">. Grąžintos<text:s/></text:span><text:span text:style-name="T747">ilgalaikės paskolos</text:span></text:p>
      <text:p text:style-name="P748"><text:span text:style-name="T749">3.5</text:span><text:span text:style-name="T750">. Įsipareigojimų pagal lizingo (finansinės nuomos) sutartis padengimas</text:span></text:p>
      <text:p text:style-name="P751"><text:span text:style-name="T752">4</text:span><text:span text:style-name="T753">. Grynų pinigų ir jų ekvivalentų pokytis</text:span></text:p>
      <text:p text:style-name="P754"><text:span text:style-name="T755">5</text:span><text:span text:style-name="T756">. Grynų pinigų ir jų ekvivalentų cirkuliacija</text:span></text:p>
      <text:p text:style-name="P757"><text:span text:style-name="T758">5.1</text:span><text:span text:style-name="T759">. Metų pradžioje</text:span></text:p>
      <text:p text:style-name="P760"><text:span text:style-name="T761">5.2</text:span><text:span text:style-name="T762">. Pokytis</text:span></text:p>
      <text:p text:style-name="P763"><text:span text:style-name="T764">5.3</text:span><text:span text:style-name="T765">. Metų pabaig</text:span><text:span text:style-name="T766">oje</text:span></text:p>
      <text:p text:style-name="P767"><text:span text:style-name="T768">6</text:span><text:span text:style-name="T769">. Kasos apyvartos lėšos“.</text:span></text:p>
      <text:p text:style-name="P770"><text:span text:style-name="T771">1.32.3</text:span><text:span text:style-name="T772">. Išdėstyti III skyrių taip:</text:span></text:p>
      <text:p text:style-name="P773"/>
      <text:p text:style-name="P774"><text:span text:style-name="T775">„</text:span><text:span text:style-name="T776">III</text:span><text:span text:style-name="T777">.<text:s/></text:span><text:span text:style-name="T778">PAPILDOMOS PAJAMŲ IR IŠLAIDŲ LENTELĖS</text:span></text:p>
      <text:p text:style-name="P779"/>
      <text:p text:style-name="P780"><text:span text:style-name="T781">1</text:span><text:span text:style-name="T782">. Pajamos</text:span></text:p>
      <text:p text:style-name="P783"><text:span text:style-name="T784">1.1</text:span><text:span text:style-name="T785">. Draudėjų valstybinio socialinio draudimo įmokos</text:span></text:p>
      <text:p text:style-name="P786"><text:span text:style-name="T787">1.1.1</text:span><text:span text:style-name="T788">. Pensijų socialiniam draudimui</text:span></text:p>
      <text:p text:style-name="P789"><text:span text:style-name="T790">1.1.2</text:span><text:span text:style-name="T791">. Ligos<text:s/></text:span><text:span text:style-name="T792">ir motinystės socialiniam draudimui</text:span></text:p>
      <text:p text:style-name="P793"><text:span text:style-name="T794">1.1.3</text:span><text:span text:style-name="T795">. Ligos ir motinystės socialiniam draudimui, kai draudžiama motinystės, tėvystės ir motinystės (tėvystės) pašalpoms</text:span></text:p>
      <text:p text:style-name="P796"><text:span text:style-name="T797">1.1.4</text:span><text:span text:style-name="T798">. Nedarbo socialiniam draudimui</text:span></text:p>
      <text:p text:style-name="P799"><text:span text:style-name="T800">1.1.5</text:span><text:span text:style-name="T801">. Nelaimingų atsitikimų darbe ir profesinių<text:s/></text:span><text:span text:style-name="T802">ligų socialiniam draudimui</text:span></text:p>
      <text:p text:style-name="P803"><text:span text:style-name="T804">1.1.6</text:span><text:span text:style-name="T805">. Iki 2012 m. gruodžio 31 d. sveikatos draudimui</text:span></text:p>
      <text:p text:style-name="P806"><text:span text:style-name="T807">1.1.7</text:span><text:span text:style-name="T808">. Pensijų ir nedarbo socialiniam draudimui valstybės lėšomis</text:span></text:p>
      <text:p text:style-name="P809"><text:span text:style-name="T810">1.1.7.1</text:span><text:span text:style-name="T811">. Pensijų socialiniam draudimui valstybės lėšomis</text:span></text:p>
      <text:p text:style-name="P812"><text:span text:style-name="T813">1.1.7.2</text:span><text:span text:style-name="T814">. Nedarbo socialiniam draudimui</text:span><text:span text:style-name="T815"><text:s/>valstybės lėšomis</text:span></text:p>
      <text:p text:style-name="P816"><text:span text:style-name="T817">1.1.8</text:span><text:span text:style-name="T818">. Nelaimingų atsitikimų darbe ir profesinių ligų socialiniam draudimui valstybės lėšomis</text:span></text:p>
      <text:p text:style-name="P819"><text:span text:style-name="T820">1.1.9</text:span><text:span text:style-name="T821">. Pensijų, ligos ir motinystės socialiniam draudimui, iki 2012 m. gruodžio 31 d. sveikatos draudimui valstybės lėšomis</text:span></text:p>
      <text:p text:style-name="P822"><text:span text:style-name="T823">1.1.9.1</text:span><text:span text:style-name="T824">. Pensijų socialiniam draudimui valstybės lėšomis</text:span></text:p>
      <text:p text:style-name="P825"><text:span text:style-name="T826">1.1.9.2</text:span><text:span text:style-name="T827">. Ligos ir motinystės socialiniam draudimui valstybės lėšomis</text:span></text:p>
      <text:p text:style-name="P828"><text:span text:style-name="T829">1.1.9.3</text:span><text:span text:style-name="T830">. Iki 2012 m. gruodžio 31 d. sveikatos draudimui valstybės lėšomis</text:span></text:p>
      <text:p text:style-name="P831"><text:span text:style-name="T832">1.2</text:span><text:span text:style-name="T833">. Apdraustųjų valstybinio socialinio draudim</text:span><text:span text:style-name="T834">o įmokos</text:span></text:p>
      <text:p text:style-name="P835"><text:span text:style-name="T836">1.2.1</text:span><text:span text:style-name="T837">. Pensijų socialiniam draudimui</text:span></text:p>
      <text:p text:style-name="P838"><text:span text:style-name="T839">1.2.2</text:span><text:span text:style-name="T840">. Iki 2012 m. gruodžio 31 d. sveikatos draudimui</text:span></text:p>
      <text:p text:style-name="P841"><text:span text:style-name="T842">1.3</text:span><text:span text:style-name="T843">. Savarankiškai dirbančių asmenų valstybinio socialinio draudimo įmokos</text:span></text:p>
      <text:p text:style-name="P844"><text:span text:style-name="T845">1.3.1</text:span><text:span text:style-name="T846">. Pensijos pagrindinės ir papildomos dalių draudimui</text:span></text:p>
      <text:p text:style-name="P847"><text:span text:style-name="T848">1.3.2</text:span><text:span text:style-name="T849">. Ligos ir motinystės socialiniam draudimui, kai draudžiama motinystės, tėvystės ir motinystės (tėvystės) pašalpoms</text:span></text:p>
      <text:p text:style-name="P850"><text:span text:style-name="T851">1.3.3</text:span><text:span text:style-name="T852">. Iki 2012 m. gruodžio 31 d. sveikatos draudimui<text:s/></text:span></text:p>
      <text:p text:style-name="P853"><text:span text:style-name="T854">1.5</text:span><text:span text:style-name="T855">. Delspinigiai, palūkanos ir baudos</text:span></text:p>
      <text:p text:style-name="P856"><text:span text:style-name="T857">1.5.1</text:span><text:span text:style-name="T858">. Fondui<text:s/></text:span></text:p>
      <text:p text:style-name="P859"><text:span text:style-name="T860">1.5.1.1</text:span><text:span text:style-name="T861">.<text:s/></text:span><text:span text:style-name="T862">Delspinigiai ir baudos</text:span></text:p>
      <text:p text:style-name="P863"><text:span text:style-name="T864">1.5.1.2</text:span><text:span text:style-name="T865">. Palūkanos</text:span></text:p>
      <text:p text:style-name="P866"><text:span text:style-name="T867">1.5.2</text:span><text:span text:style-name="T868">. Iki 2012 m. gruodžio 31 d. Privalomojo sveikatos draudimo fondui<text:s/></text:span></text:p>
      <text:p text:style-name="P869"><text:span text:style-name="T870">1.6</text:span><text:span text:style-name="T871">. Asignavimai iš Lietuvos Respublikos valstybės biudžeto ir (ar) kitų valstybės piniginių išteklių</text:span></text:p>
      <text:p text:style-name="P872"><text:span text:style-name="T873">1.6.1</text:span><text:span text:style-name="T874">. Asignavimai iš</text:span><text:span text:style-name="T875"><text:s/>Lietuvos Respublikos valstybės biudžeto</text:span></text:p>
      <text:p text:style-name="P876"><text:span text:style-name="T877">1.6.2</text:span><text:span text:style-name="T878">. Asignavimai iš kitų valstybės piniginių išteklių</text:span></text:p>
      <text:p text:style-name="P879"><text:span text:style-name="T880">1.8</text:span><text:span text:style-name="T881">. Veiklos pajamos ir iš įtraukto į Fondo apskaitą turto gaunamos pajamos</text:span></text:p>
      <text:p text:style-name="P882"><text:span text:style-name="T883">1.8.1</text:span><text:span text:style-name="T884">. Fondo veiklos sąnaudų, susijusių su papildomai pavestų funkcijų<text:s/></text:span><text:span text:style-name="T885">atlikimu, kompensavimas</text:span></text:p>
      <text:p text:style-name="P886"><text:span text:style-name="T887">1.8.2</text:span><text:span text:style-name="T888">. Kitos veiklos pajamos</text:span></text:p>
      <text:p text:style-name="P889"><text:span text:style-name="T890">2</text:span><text:span text:style-name="T891">. Išlaidos</text:span></text:p>
      <text:p text:style-name="P892"><text:span text:style-name="T893">2.1</text:span><text:span text:style-name="T894">. Pensijų socialiniam draudimui</text:span></text:p>
      <text:p text:style-name="P895"><text:span text:style-name="T896">2.1.1</text:span><text:span text:style-name="T897">. Senatvės pensijos</text:span></text:p>
      <text:p text:style-name="P898"><text:span text:style-name="T899">2.1.2</text:span><text:span text:style-name="T900">. Netekto darbingumo (invalidumo) pensijos</text:span></text:p>
      <text:p text:style-name="P901"><text:span text:style-name="T902">2.1.3</text:span><text:span text:style-name="T903">. Našlių ir našlaičių (maitintojo netekimo) pensijos</text:span></text:p>
      <text:p text:style-name="P904"><text:span text:style-name="T905">2.1.4</text:span><text:span text:style-name="T906">. Ištarnautojo laiko pensijos</text:span></text:p>
      <text:p text:style-name="P907"><text:span text:style-name="T908">2.1.5</text:span><text:span text:style-name="T909">. Kompensacijos už ypatingas darbo sąlygas</text:span></text:p>
      <text:p text:style-name="P910"><text:span text:style-name="T911">2.1.6</text:span><text:span text:style-name="T912">. Išankstinės senatvės pensijos</text:span></text:p>
      <text:p text:style-name="P913"><text:span text:style-name="T914">2.1.7</text:span><text:span text:style-name="T915">. Išmokos mirusius pensijų gavėjus laidojusiems asmenims</text:span></text:p>
      <text:p text:style-name="P916"><text:span text:style-name="T917">2.1.8</text:span><text:span text:style-name="T918">. Lėšos už Valstybinio socialinio draudimo fonde<text:s/></text:span><text:span text:style-name="T919">įgytas pensines teises</text:span></text:p>
      <text:p text:style-name="P920"><text:span text:style-name="T921">2.2</text:span><text:span text:style-name="T922">. Ligos ir motinystės socialiniam draudimui</text:span></text:p>
      <text:p text:style-name="P923"><text:span text:style-name="T924">2.2.1</text:span><text:span text:style-name="T925">. Privalomajam valstybiniam socialiniam draudimui</text:span></text:p>
      <text:p text:style-name="P926"><text:span text:style-name="T927">2.2.1.1</text:span><text:span text:style-name="T928">. Ligos pašalpos</text:span></text:p>
      <text:p text:style-name="P929"><text:span text:style-name="T930">2.2.1.2</text:span><text:span text:style-name="T931">. Motinystės pašalpos</text:span></text:p>
      <text:p text:style-name="P932"><text:span text:style-name="T933">2.2.1.3</text:span><text:span text:style-name="T934">. Motinystės (tėvystės) pašalpos</text:span></text:p>
      <text:p text:style-name="P935"><text:span text:style-name="T936">2.2.1.3.1</text:span><text:span text:style-name="T937">. Motinys</text:span><text:span text:style-name="T938">tės (tėvystės) pašalpos, iki vaikui sukaks vieneri metai</text:span></text:p>
      <text:p text:style-name="P939"><text:span text:style-name="T940">2.2.1.3.2</text:span><text:span text:style-name="T941">. Motinystės (tėvystės) pašalpos už vaiką nuo vienerių iki dvejų metų</text:span></text:p>
      <text:p text:style-name="P942"><text:span text:style-name="T943">2.2.1.4</text:span><text:span text:style-name="T944">. Profesinės reabilitacijos pašalpos</text:span></text:p>
      <text:p text:style-name="P945"><text:span text:style-name="T946">2.2.1.5</text:span><text:span text:style-name="T947">. Tėvystės pašalpos</text:span></text:p>
      <text:p text:style-name="P948"><text:span text:style-name="T949">2.2.2</text:span><text:span text:style-name="T950">. Savanoriškajam<text:s/></text:span><text:span text:style-name="T951">valstybiniam socialiniam draudimui</text:span></text:p>
      <text:p text:style-name="P952"><text:span text:style-name="T953">2.2.2.1</text:span><text:span text:style-name="T954">. Ligos pašalpos</text:span></text:p>
      <text:p text:style-name="P955"><text:span text:style-name="T956">2.2.2.2</text:span><text:span text:style-name="T957">. Motinystės pašalpos</text:span></text:p>
      <text:p text:style-name="P958"><text:span text:style-name="T959">2.3</text:span><text:span text:style-name="T960">. Nedarbo socialiniam draudimui</text:span></text:p>
      <text:p text:style-name="P961"><text:span text:style-name="T962">2.3.1</text:span><text:span text:style-name="T963">. Nedarbo draudimo išmokoms</text:span></text:p>
      <text:p text:style-name="P964"><text:span text:style-name="T965">2.3.2</text:span><text:span text:style-name="T966">. Užimtumo rėmimo priemonėms<text:s/></text:span></text:p>
      <text:p text:style-name="P967"><text:span text:style-name="T968">2.3.3</text:span><text:span text:style-name="T969">. Užimtumo rėmimo politiką<text:s/></text:span><text:span text:style-name="T970">įgyvendinančioms įstaigoms išlaikyti ir darbo rinkos paslaugoms teikti</text:span></text:p>
      <text:p text:style-name="P971"><text:span text:style-name="T972">2.4</text:span><text:span text:style-name="T973">. Nelaimingų atsitikimų darbe ir profesinių ligų socialiniam draudimui</text:span></text:p>
      <text:p text:style-name="P974"><text:span text:style-name="T975">2.4.1</text:span><text:span text:style-name="T976">. Ligos dėl nelaimingo atsitikimo darbe, pakeliui į darbą ar iš darbo arba profesinės ligos pašalp</text:span><text:span text:style-name="T977">a</text:span></text:p>
      <text:p text:style-name="P978"><text:span text:style-name="T979">2.4.2</text:span><text:span text:style-name="T980">. Netekto darbingumo vienkartinė kompensacija</text:span></text:p>
      <text:p text:style-name="P981"><text:span text:style-name="T982">2.4.3</text:span><text:span text:style-name="T983">. Netekto darbingumo periodinė kompensacija</text:span></text:p>
      <text:p text:style-name="P984"><text:span text:style-name="T985">2.4.4</text:span><text:span text:style-name="T986">.<text:s/></text:span><text:span text:style-name="T987">Vienkartinė draudimo išmoka apdraustajam mirus</text:span></text:p>
      <text:p text:style-name="P988"><text:span text:style-name="T989">2.4.5</text:span><text:span text:style-name="T990">. Periodinė draudimo išmoka apdraustajam mirus</text:span></text:p>
      <text:p text:style-name="P991"><text:span text:style-name="T992">2.4.6</text:span><text:span text:style-name="T993">. Lėšos, skirtos nelaim</text:span><text:span text:style-name="T994">ingų atsitikimų darbe ir profesinių ligų prevencijai</text:span></text:p>
      <text:p text:style-name="P995"><text:span text:style-name="T996">2.8</text:span><text:span text:style-name="T997">. Veiklos sąnaudos</text:span></text:p>
      <text:p text:style-name="P998"><text:span text:style-name="T999">2.8.1</text:span><text:span text:style-name="T1000">. Fondo administravimo įstaigų finansavimo sąnaudos</text:span></text:p>
      <text:p text:style-name="P1001"><text:span text:style-name="T1002">2.8.1.1</text:span><text:span text:style-name="T1003">. Darbo užmokesčiui</text:span></text:p>
      <text:p text:style-name="P1004"><text:span text:style-name="T1005">2.8.1.2</text:span><text:span text:style-name="T1006">. Socialinio draudimo įmokoms</text:span></text:p>
      <text:p text:style-name="P1007"><text:span text:style-name="T1008">2.8.1.3</text:span><text:span text:style-name="T1009">. Prekėms ir paslaugoms įsigyti bei</text:span><text:span text:style-name="T1010"><text:s/>kitoms Fondo administravimo įstaigų veiklos sąnaudoms<text:s/></text:span></text:p>
      <text:p text:style-name="P1011"><text:span text:style-name="T1012">2.8.2</text:span><text:span text:style-name="T1013">. Ilgalaikio turto nusidėvėjimas ir amortizacija</text:span></text:p>
      <text:p text:style-name="P1014"><text:span text:style-name="T1015">2.8.3</text:span><text:span text:style-name="T1016">. Kitos Fondo veiklos sąnaudos</text:span></text:p>
      <text:p text:style-name="P1017"><text:span text:style-name="T1018">2.8.3.1</text:span><text:span text:style-name="T1019">. Palūkanų sąnaudos</text:span></text:p>
      <text:p text:style-name="P1020"><text:span text:style-name="T1021">2.8.3.2</text:span><text:span text:style-name="T1022">. Sąnaudos, atsiradusios dėl neigiamos valiutos kurso<text:s/></text:span><text:span text:style-name="T1023">pasikeitimo įtakos</text:span></text:p>
      <text:p text:style-name="P1024"><text:span text:style-name="T1025">2.8.3.3</text:span><text:span text:style-name="T1026">. Kitos sąnaudos“.</text:span></text:p>
      <text:p text:style-name="P1027"><text:span text:style-name="T1028">1.32.4</text:span><text:span text:style-name="T1029">. Papildyti nauju IV skyriumi (ankstesnįjį IV skyrių laikyti V skyriumi):</text:span></text:p>
      <text:p text:style-name="P1030"/>
      <text:p text:style-name="P1031"><text:span text:style-name="T1032">„</text:span><text:span text:style-name="T1033">IV</text:span><text:span text:style-name="T1034">.<text:s/></text:span><text:span text:style-name="T1035">PAPILDOMOS SOCIALINIO DRAUDIMO ĮMOKŲ IR IŠLAIDŲ LENTELĖS</text:span></text:p>
      <text:p text:style-name="P1036"/>
      <text:p text:style-name="P1037"><text:span text:style-name="T1038">1</text:span><text:span text:style-name="T1039">. Įmokos</text:span></text:p>
      <text:p text:style-name="P1040"><text:span text:style-name="T1041">1.1</text:span><text:span text:style-name="T1042">. Pensijų socialiniam<text:s/></text:span><text:span text:style-name="T1043">draudimui</text:span></text:p>
      <text:p text:style-name="P1044"><text:span text:style-name="T1045">1.2</text:span><text:span text:style-name="T1046">. Ligos ir motinystės socialiniam draudimui</text:span></text:p>
      <text:p text:style-name="P1047"><text:span text:style-name="T1048">1.3</text:span><text:span text:style-name="T1049">. Nedarbo socialiniam draudimui</text:span></text:p>
      <text:p text:style-name="P1050"><text:span text:style-name="T1051">1.4</text:span><text:span text:style-name="T1052">. Nelaimingų atsitikimų darbe ir profesinių ligų socialiniam draudimui</text:span></text:p>
      <text:p text:style-name="P1053"><text:span text:style-name="T1054">2</text:span><text:span text:style-name="T1055">. Išlaidos</text:span></text:p>
      <text:p text:style-name="P1056"><text:span text:style-name="T1057">2.1</text:span><text:span text:style-name="T1058">. Pensijų socialiniam draudimui<text:s/></text:span></text:p>
      <text:p text:style-name="P1059"><text:span text:style-name="T1060">2.2</text:span><text:span text:style-name="T1061">. Ligos ir moti</text:span><text:span text:style-name="T1062">nystės socialiniam draudimui<text:s/></text:span></text:p>
      <text:p text:style-name="P1063"><text:span text:style-name="T1064">2.3</text:span><text:span text:style-name="T1065">. Nedarbo socialiniam draudimui</text:span></text:p>
      <text:p text:style-name="P1066"><text:span text:style-name="T1067">2.4</text:span><text:span text:style-name="T1068">. Nelaimingų atsitikimų darbe ir profesinių ligų socialiniam draudimui“.</text:span></text:p>
      <text:p text:style-name="P1069"><text:span text:style-name="T1070">1.33</text:span><text:span text:style-name="T1071">. 2 priede:</text:span></text:p>
      <text:p text:style-name="P1072"><text:span text:style-name="T1073">1.33.1</text:span><text:span text:style-name="T1074">. Išdėstyti III skyrių taip:</text:span></text:p>
      <text:p text:style-name="P1075"/>
      <text:p text:style-name="P1076"><text:span text:style-name="T1077">„</text:span><text:span text:style-name="T1078">III</text:span><text:span text:style-name="T1079">.<text:s/></text:span><text:span text:style-name="T1080">PINIGINIŲ ĮPLAUKŲ IR IŠLAIDŲ<text:s/></text:span><text:span text:style-name="T1081">ATASKAITOS STRUKTŪRA</text:span></text:p>
      <text:p text:style-name="P1082"/>
      <text:p text:style-name="P1083"><text:span text:style-name="T1084">Piniginių įplaukų ir išlaidų ataskaitoje rodikliai išdėstomi pagal šių Taisyklių 1 priede nurodytą piniginių įplaukų ir išlaidų klasifikaciją ir papildomas lenteles.“</text:span></text:p>
      <text:p text:style-name="P1085"><text:span text:style-name="T1086">1.33.2</text:span><text:span text:style-name="T1087">. V skyriuje:</text:span></text:p>
      <text:p text:style-name="P1088"><text:span text:style-name="T1089">1.33.2.1</text:span><text:span text:style-name="T1090">. Išdėstyti 1.5 punktą taip</text:span><text:span text:style-name="T1091">:</text:span></text:p>
      <text:p text:style-name="P1092"><text:span text:style-name="T1093">„</text:span><text:span text:style-name="T1094">1.5</text:span><text:span text:style-name="T1095">. Delspinigiai, palūkanos ir baudos</text:span></text:p>
      <text:p text:style-name="P1096"><text:span text:style-name="T1097">Šiame straipsnyje nurodomi apskaičiuoti delspinigiai, palūkanos ir baudos, kurie Fondo biudžeto pajamomis pripažįstami atsiradus prievolei mokėti delspinigius, palūkanas ir baudas, neatsižvelgiant į pinigų gavimo</text:span><text:span text:style-name="T1098"><text:s/>momentą.“</text:span></text:p>
      <text:p text:style-name="P1099"><text:span text:style-name="T1100">1.33.2.2</text:span><text:span text:style-name="T1101">. Išdėstyti 1.6 punktą taip:</text:span></text:p>
      <text:p text:style-name="P1102"><text:span text:style-name="T1103">„</text:span><text:span text:style-name="T1104">1.6</text:span><text:span text:style-name="T1105">. Asignavimai iš Lietuvos Respublikos valstybės biudžeto ir (ar) kitų valstybės piniginių išteklių</text:span></text:p>
      <text:p text:style-name="P1106"><text:span text:style-name="T1107">Šiame straipsnyje nurodomi Lietuvos Respublikos valstybės biudžeto asignavimai ir (ar) asignavi</text:span><text:span text:style-name="T1108">mai iš kitų valstybės piniginių išteklių, skirti lėšoms, pervedamoms į pensijų fondus, kompensuoti. Asignavimai pripažįstami Fondo pajamomis tą laikotarpį, kurį patiriamos sąnaudos, kurioms kompensuoti buvo skirti asignavimai, tai yra kai jie panaudojami.“</text:span></text:p>
      <text:p text:style-name="P1109"><text:span text:style-name="T1110">1.33.2.3</text:span><text:span text:style-name="T1111">. Išdėstyti 1.8 punktą taip:</text:span></text:p>
      <text:p text:style-name="P1112"><text:span text:style-name="T1113">„</text:span><text:span text:style-name="T1114">1.8</text:span><text:span text:style-name="T1115">. Veiklos pajamos ir gaunamos iš įtraukto į Fondo apskaitą turto pajamos</text:span></text:p>
      <text:p text:style-name="P1116"><text:span text:style-name="T1117">Šiame straipsnyje nurodomos Fondo prekių, turto, paslaugų pardavimo pajamos, pajamos už kitos Fondui pavestos veiklos vykdymą,<text:s/></text:span><text:span text:style-name="T1118">pajamos už turto nuomą, palūkanos, dividendai, finansinio turto perleidimo pelnas, kitos 1.1–1.6 straipsniuose nepaminėtos pajamos. Veiklos pajamos ir iš turto naudojimo ir paslaugų teikimo gaunamos pajamos Fondo pajamomis pripažįstamos tą laikotarpį, kurį</text:span><text:span text:style-name="T1119"><text:s/>uždirbamos, neatsižvelgiant į pinigų gavimo momentą.“</text:span></text:p>
      <text:p text:style-name="P1120"><text:span text:style-name="T1121">1.33.2.4</text:span><text:span text:style-name="T1122">. Papildyti 1.9 punktu:</text:span></text:p>
      <text:p text:style-name="P1123"><text:span text:style-name="T1124">„</text:span><text:span text:style-name="T1125">1.9</text:span><text:span text:style-name="T1126">. Lėšos už Europos Sąjungos institucijų pensijų sistemoje įgytas pensines teises<text:s/></text:span></text:p>
      <text:p text:style-name="P1127"><text:span text:style-name="T1128">Šiame straipsnyje nurodomos į Fondą pervestos lėšos už Europos Sąjungos i</text:span><text:span text:style-name="T1129">nstitucijų pensijų sistemoje įgytas pensines teises. Lėšos už Europos Sąjungos institucijų pensijų sistemoje įgytas pensines teises pajamomis pripažįstamos gavus Europos Sąjungos kompetentingos institucijos patvirtinimą apie apskaičiuotas sumas, neatsižvel</text:span><text:span text:style-name="T1130">giant į pinigų gavimo momentą.“</text:span></text:p>
      <text:p text:style-name="P1131"><text:span text:style-name="T1132">1.33.2.5</text:span><text:span text:style-name="T1133">. Išdėstyti 2.3 punktą taip:</text:span></text:p>
      <text:p text:style-name="P1134"><text:span text:style-name="T1135">„</text:span><text:span text:style-name="T1136">2.3</text:span><text:span text:style-name="T1137">. Nedarbo socialiniam draudimui</text:span></text:p>
      <text:soft-page-break/>
      <text:p text:style-name="P1138"><text:span text:style-name="T1139">Šiame straipsnyje nurodomos nedarbo socialinio draudimo išmokų sumos ir lėšos, priklausančios pervesti Užimtumo fondui. Nedarbo socialinio dr</text:span><text:span text:style-name="T1140">audimo išmokų sumos pripažįstamos Fondo išlaidomis tą laikotarpį, už kurį apskaičiuojamos išmokėti gavėjams.“</text:span></text:p>
      <text:p text:style-name="P1141"><text:span text:style-name="T1142">1.33.2.6</text:span><text:span text:style-name="T1143">. Pripažinti netekusiu galios 2.5 punktą.</text:span></text:p>
      <text:p text:style-name="P1144"><text:span text:style-name="T1145">1.33.3</text:span><text:span text:style-name="T1146">. VI skyriuje:</text:span></text:p>
      <text:p text:style-name="P1147"><text:span text:style-name="T1148">1.33.3.1</text:span><text:span text:style-name="T1149">. Išdėstyti 1.1 punktą taip:</text:span></text:p>
      <text:p text:style-name="P1150"><text:span text:style-name="T1151">„</text:span><text:span text:style-name="T1152">1.1</text:span><text:span text:style-name="T1153">. Įprastinė<text:s/></text:span><text:span text:style-name="T1154">Fondo veikla – draudėjų sumokėtos valstybinio socialinio draudimo įmokos, delspinigiai, palūkanos ir baudos, gautos kitos veiklos pajamos, gauti Lietuvos Respublikos valstybės biudžeto ir (ar) kitų valstybės piniginių išteklių asignavimai, kitos į Fondo ad</text:span><text:span text:style-name="T1155">ministravimo įstaigų sąskaitas įplaukusios pinigų sumos, išmokėtos valstybinės socialinio draudimo pensijos, pašalpos, išmokos ir kompensacijos, lėšos, pervestos į Užimtumo fondą ir pensijų fondus, Fondo administravimo įstaigų finansavimo sumos, sumokėtos<text:s/></text:span><text:span text:style-name="T1156">palūkanos ir delspinigiai.“</text:span></text:p>
      <text:p text:style-name="P1157"><text:span text:style-name="T1158">1.33.3.2</text:span><text:span text:style-name="T1159">. Išdėstyti 1.2 punktą taip:</text:span></text:p>
      <text:p text:style-name="P1160"><text:span text:style-name="T1161">„</text:span><text:span text:style-name="T1162">1.2</text:span><text:span text:style-name="T1163">. Kita Fondui pavesta veikla – iš Lietuvos Respublikos valstybės biudžeto, užsienio šalių pensijų fondų ir kitų šaltinių gautos lėšos, surinktos sveikatos draudimo lėšos ir papi</text:span><text:span text:style-name="T1164">ldomos kaupiamosios pensijų įmokos, išmokėtos valstybinės išmokos, iš užsienio pensijų fondų mokamos išmokos, pervestos papildomos kaupiamosios pensijų įmokos ir lėšos į Privalomojo sveikatos draudimo fondą ir kitos pinigų sumos.“</text:span></text:p>
      <text:p text:style-name="P1165"><text:span text:style-name="T1166">1.33.3.3</text:span><text:span text:style-name="T1167">. Pripaži</text:span><text:span text:style-name="T1168">nti netekusiu galios 1.3 punktą.</text:span></text:p>
      <text:p text:style-name="P1169"><text:span text:style-name="T1170">2</text:span><text:span text:style-name="T1171">. Pripažinti netekusiu galios Lietuvos Respublikos Vyriausybės 2006 m. spalio 30 d. nutarimo Nr. 1080 „Dėl Lietuvos Respublikos Vyriausybės 2005 m. birželio 14 d. nutarimo Nr. 647 „Dėl Lietuvos Respublikos valsty</text:span><text:span text:style-name="T1172">binio socialinio draudimo fondo biudžeto sudarymo ir vykdymo taisyklių patvirtinimo“ pakeitimo“ (Žin., 2006, Nr. </text:span><text:a xlink:href="https://www.e-tar.lt/portal/lt/legalAct/TAR.EDCD547D5FCA" office:target-frame-name="_blank" xlink:show="new"><text:span text:style-name="T1173">118-4478</text:span></text:a><text:span text:style-name="T1174">) 1.19.4 punktą.</text:span></text:p>
      <text:p text:style-name="P1175"><text:span text:style-name="T1176">3</text:span><text:span text:style-name="T1177">. Šio nutarimo 1.2 punktas įsigali</text:span><text:span text:style-name="T1178">oja 2014 m. sausio 1 dieną.</text:span></text:p>
      <text:p text:style-name="P1179"/>
      <text:p text:style-name="P1180"/>
      <text:p text:style-name="P1181"/>
      <text:p text:style-name="P1182"><text:span text:style-name="T1183">Ministras Pirmininkas</text:span><text:span text:style-name="T1184"><text:tab/>Algirdas Butkevičius</text:span></text:p>
      <text:p text:style-name="P1185"/>
      <text:p text:style-name="P1186"/>
      <text:p text:style-name="P1187"/>
      <text:p text:style-name="P1188"><text:span text:style-name="T1189">Socialinės apsaugos ir darbo ministrė</text:span><text:span text:style-name="T119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19T17:07:00Z</meta:creation-date>
    <dc:date>2015-09-19T17:07:00Z</dc:date>
    <meta:template xlink:href="Normal" xlink:type="simple"/>
    <meta:editing-cycles>2</meta:editing-cycles>
    <meta:editing-duration>PT0S</meta:editing-duration>
    <meta:document-statistic meta:page-count="11" meta:paragraph-count="385" meta:word-count="4525" meta:character-count="36230" meta:row-count="1395" meta:non-whitespace-character-count="32090"/>
  </office:meta>
</office:document-meta>
</file>