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IŠSILAVINIMO PRILYGINIMO</text:p>
      <text:p text:style-name="P12"/>
      <text:p text:style-name="P13">2005 m. balandžio 20 d. Nr. ISAK-661</text:p>
      <text:p text:style-name="P14">Vilnius</text:p>
      <text:p text:style-name="P15"/>
      <text:p text:style-name="P16"><text:span text:style-name="T17">Vadovaudamasis Lietuvos Respublikos švietimo įstatymo (Žin., 1991, Nr.<text:s/></text:span><text:a xlink:href="https://www.e-tar.lt/portal/lt/legalAct/TAR.9A3AD08EA5D0" office:target-frame-name="_blank" xlink:show="new"><text:span text:style-name="T18">23-593</text:span></text:a><text:span text:style-name="T19">; 2003, Nr.<text:s/></text:span><text:a xlink:href="https://www.e-tar.lt/portal/lt/legalAct/TAR.0546D91E9C63" office:target-frame-name="_blank" xlink:show="new"><text:span text:style-name="T20">63-2853</text:span></text:a><text:span text:style-name="T21">; 2004, Nr.<text:s/></text:span><text:a xlink:href="https://www.e-tar.lt/portal/lt/legalAct/TAR.89EF7B0C62B3" office:target-frame-name="_blank" xlink:show="new"><text:span text:style-name="T22">103-3755</text:span></text:a><text:span text:style-name="T23">) 37 straipsnio 4 dalimi, Valstybinės švietimo strategijos 2003–2012 metų nuostatų įgyvendinimo programos, patvirtintos Lietuvos Respublikos Vyriausybės 2005 m. sausio 24 d. nutarimu Nr. 82 (Žin., 2005, Nr.<text:s/></text:span><text:a xlink:href="https://www.e-tar.lt/portal/lt/legalAct/TAR.55E9341548A7" office:target-frame-name="_blank" xlink:show="new"><text:span text:style-name="T24">12-391</text:span></text:a><text:span text:style-name="T25">), priedo „Valstybinės švietimo strategijos 2003–2012 metų nuostatų įgyvendinimo programos priemonių planas“ II krypties „Infrastruktūros tobulinimas“ 1 punktu, Mokymosi visą gyvenimą užtikrinimo strat</text:span><text:span text:style-name="T26">egijos, patvirtintos Lietuvos Respublikos švietimo ir mokslo ministro ir Lietuvos Respublikos socialinės apsaugos ir darbo ministro 2004 m. kovo 26 d. įsakymu Nr. ISAK-433/A1-83 (Žin., 2004, Nr.<text:s/></text:span><text:a xlink:href="https://www.e-tar.lt/portal/lt/legalAct/TAR.BCAEABD601EC" office:target-frame-name="_blank" xlink:show="new"><text:span text:style-name="T27">56-1957</text:span></text:a><text:span text:style-name="T28">) 5.2 punktu,</text:span></text:p>
      <text:p text:style-name="P29"><text:span text:style-name="T30">pripažįstu</text:span><text:span text:style-name="T31"><text:s/>išsilavinimą, patvirtintą septynmečio mokslo pažymėjimu, aštuonmečio mokslo pažymėjimu, nepilno vidurinio mokslo pažymėjimu, devynmečio mokslo pažymėjimu, 1993–1994 m. išduotu pažymėjimu arba 1995–1999 m.</text:span><text:span text:style-name="T32"><text:s/>išduotu pagrindinio išsilavinimo pažymėjimu, lygiaverčiu bendrojo lavinimo pagrindinio ugdymo programai, ir prilyginu pagrindiniam išsilavinimui.</text:span></text:p>
      <text:p text:style-name="P33"/>
      <text:p text:style-name="P34"/>
      <text:p text:style-name="P35"><text:span text:style-name="T36">Švietimo ir mokslo ministras<text:s/></text:span><text:span text:style-name="T37"><text:tab/>Remigijus Motuzas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2:29:00Z</meta:creation-date>
    <dc:date>2015-07-03T22:29:00Z</dc:date>
    <meta:template xlink:href="Normal" xlink:type="simple"/>
    <meta:editing-cycles>2</meta:editing-cycles>
    <meta:editing-duration>PT0S</meta:editing-duration>
    <meta:document-statistic meta:page-count="1" meta:paragraph-count="13" meta:word-count="218" meta:character-count="1708" meta:row-count="45" meta:non-whitespace-character-count="1503"/>
  </office:meta>
</office:document-meta>
</file>