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347in" style:font-size-complex="12pt" style:language-asian="lt" style:country-asian="LT"/>
    </style:style>
    <style:style style:name="T39" style:parent-style-name="DefaultParagraphFont" style:family="text">
      <style:text-properties fo:color="#000000" fo:letter-spacing="0.0347in"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P58" style:parent-style-name="Normal" style:family="paragraph">
      <style:paragraph-properties fo:keep-together="always" fo:widows="0" fo:orphans="0" fo:break-before="page" fo:margin-left="3.1493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in" style:font-size-complex="12pt" style:language-asian="lt" style:country-asian="LT"/>
    </style:style>
    <style:style style:name="T114" style:parent-style-name="DefaultParagraphFont" style:family="text">
      <style:text-properties fo:color="#000000" fo:letter-spacing="-0.002in"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41in" style:font-size-complex="12pt" style:language-asian="lt" style:country-asian="LT"/>
    </style:style>
    <style:style style:name="T175" style:parent-style-name="DefaultParagraphFont" style:family="text">
      <style:text-properties fo:color="#000000" fo:letter-spacing="-0.0041in"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break-before="page" style:line-height-at-least="0.1in" fo:margin-left="3.1493in">
        <style:tab-stops>
          <style:tab-stop style:type="left" style:leader-style="dotted" style:leader-text="." style:position="-2.5583in"/>
          <style:tab-stop style:type="left" style:leader-style="dotted" style:leader-text="." style:position="-1.7659in"/>
          <style:tab-stop style:type="left" style:leader-style="dotted" style:leader-text="." style:position="-0.799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style:tab-stops>
          <style:tab-stop style:type="right" style:leader-style="dotted" style:leader-text="." style:position="6.3in"/>
        </style:tab-stops>
      </style:paragraph-properties>
      <style:text-properties fo:color="#000000"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style:font-name="Calibri" style:font-name-asian="Calibri" style:font-size-complex="11pt"/>
    </style:style>
    <style:style style:name="P393" style:parent-style-name="Normal" style:family="paragraph">
      <style:paragraph-properties fo:text-align="center"/>
      <style:text-properties style:font-name-asian="Calibri"/>
    </style:style>
    <style:style style:name="P394" style:parent-style-name="Normal" style:family="paragraph">
      <style:paragraph-properties>
        <style:tab-stops>
          <style:tab-stop style:type="right" style:leader-style="dotted" style:leader-text="." style:position="6.3in"/>
        </style:tab-stops>
      </style:paragraph-properties>
      <style:text-properties fo:color="#000000" style:font-size-complex="12pt" style:language-asian="lt" style:country-asian="LT"/>
    </style:style>
    <style:style style:name="P395"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fo:font-size="11pt" style:font-size-asian="11pt" style:font-size-complex="11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style:font-weight-complex="bold" fo:font-size="11pt" style:font-size-asian="11pt" style:font-size-complex="11pt" style:language-asian="lt" style:country-asian="LT"/>
    </style:style>
    <style:style style:name="P399" style:parent-style-name="Normal" style:family="paragraph">
      <style:paragraph-properties fo:keep-with-next="always" fo:text-align="center"/>
      <style:text-properties fo:font-weight="bold" style:font-weight-asian="bold" style:font-weight-complex="bold" style:font-size-complex="12pt"/>
    </style:style>
    <style:style style:name="P400" style:parent-style-name="Normal" style:family="paragraph">
      <style:paragraph-properties fo:keep-with-next="always" fo:text-align="center"/>
      <style:text-properties fo:font-weight="bold" style:font-weight-asian="bold"/>
    </style:style>
    <style:style style:name="P401" style:parent-style-name="Normal" style:family="paragraph">
      <style:text-properties fo:font-weight="bold" style:font-weight-asian="bold" style:font-size-complex="12pt" style:language-asian="lt" style:country-asian="LT"/>
    </style:style>
    <style:style style:name="P402" style:parent-style-name="Normal" style:family="paragraph">
      <style:paragraph-properties fo:text-align="center"/>
      <style:text-properties style:font-size-complex="12pt" style:language-asian="lt" style:country-asian="LT"/>
    </style:style>
    <style:style style:name="P403" style:parent-style-name="Normal" style:family="paragraph">
      <style:paragraph-properties fo:text-indent="2.25in"/>
      <style:text-properties fo:font-size="9pt" style:font-size-asian="9pt" style:font-size-complex="9pt" style:language-asian="lt" style:country-asian="LT"/>
    </style:style>
    <style:style style:name="P404" style:parent-style-name="Normal" style:family="paragraph">
      <style:paragraph-properties fo:text-indent="2.25in"/>
      <style:text-properties fo:font-size="9pt" style:font-size-asian="9pt" style:font-size-complex="9pt" style:language-asian="lt" style:country-asian="LT"/>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P406" style:parent-style-name="Normal" style:family="paragraph">
      <style:paragraph-properties fo:text-align="center"/>
      <style:text-properties fo:color="#000000" fo:font-size="9pt" style:font-size-asian="9pt" style:font-size-complex="12pt" style:language-asian="lt" style:country-asian="LT"/>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P40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415" style:parent-style-name="Normal" style:family="paragraph">
      <style:paragraph-properties fo:text-align="center">
        <style:tab-stops>
          <style:tab-stop style:type="right" style:leader-style="dotted" style:leader-text="." style:position="6.3in"/>
        </style:tab-stops>
      </style:paragraph-properties>
    </style:style>
    <style:style style:name="T416" style:parent-style-name="DefaultParagraphFont" style:family="text">
      <style:text-properties fo:font-size="9pt" style:font-size-asian="9pt" style:font-size-complex="12pt" style:language-asian="lt" style:country-asian="LT"/>
    </style:style>
    <style:style style:name="P417"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418" style:parent-style-name="Normal" style:family="paragraph">
      <style:paragraph-properties fo:text-align="justify"/>
      <style:text-properties fo:font-size="9pt" style:font-size-asian="9pt" style:font-size-complex="12pt" style:language-asian="lt" style:country-asian="LT"/>
    </style:style>
    <style:style style:name="P41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42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9pt" style:font-size-asian="9pt" style:font-size-complex="12pt" style:language-asian="lt" style:country-asian="LT"/>
    </style:style>
    <style:style style:name="P421"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422" style:parent-style-name="Normal" style:family="paragraph">
      <style:paragraph-properties fo:text-align="justify">
        <style:tab-stops>
          <style:tab-stop style:type="right" style:leader-style="dotted" style:leader-text="." style:position="6.3in"/>
        </style:tab-stops>
      </style:paragraph-properties>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9pt" style:font-size-asian="9pt" style:font-size-complex="9pt" style:language-asian="lt" style:country-asian="LT"/>
    </style:style>
    <style:style style:name="P425"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426"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9pt" style:font-size-asian="9pt" style:font-size-complex="12pt" style:language-asian="lt" style:country-asian="LT"/>
    </style:style>
    <style:style style:name="P427"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428"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429"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430"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43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432" style:parent-style-name="Normal" style:family="paragraph">
      <style:paragraph-properties fo:text-align="center">
        <style:tab-stops>
          <style:tab-stop style:type="right" style:leader-style="dotted" style:leader-text="." style:position="6.3in"/>
        </style:tab-stops>
      </style:paragraph-properties>
      <style:text-properties fo:font-size="9pt" style:font-size-asian="9pt" style:font-size-complex="12pt" style:language-asian="lt" style:country-asian="LT"/>
    </style:style>
    <style:style style:name="P433"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434" style:parent-style-name="Normal" style:family="paragraph">
      <style:paragraph-properties fo:text-align="justify">
        <style:tab-stops>
          <style:tab-stop style:type="right" style:leader-style="dotted" style:leader-text="." style:position="6.3in"/>
        </style:tab-stops>
      </style:paragraph-properties>
      <style:text-properties fo:font-size="9pt" style:font-size-asian="9pt" style:font-size-complex="12pt" style:language-asian="lt" style:country-asian="LT"/>
    </style:style>
    <style:style style:name="P435"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436"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437"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438" style:parent-style-name="Normal" style:family="paragraph">
      <style:paragraph-properties fo:text-align="justify" fo:text-indent="0.0347in">
        <style:tab-stops>
          <style:tab-stop style:type="right" style:leader-style="dotted" style:leader-text="." style:position="6.3in"/>
        </style:tab-stops>
      </style:paragraph-properties>
      <style:text-properties style:font-weight-complex="bold" fo:font-size="9pt" style:font-size-asian="9pt" style:font-size-complex="12pt" style:language-asian="lt" style:country-asian="LT"/>
    </style:style>
    <style:style style:name="P439"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440"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441"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442" style:parent-style-name="Normal" style:family="paragraph">
      <style:paragraph-properties fo:break-before="page" fo:text-align="justify" fo:text-indent="0.3937in">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443"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444"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9pt" style:font-size-asian="9pt" style:font-size-complex="12pt" style:language-asian="lt" style:country-asian="LT"/>
    </style:style>
    <style:style style:name="P445"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446"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9pt" style:font-size-asian="9pt" style:font-size-complex="12pt" style:language-asian="lt" style:country-asian="LT"/>
    </style:style>
    <style:style style:name="P447"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448"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9pt" style:font-size-asian="9pt" style:font-size-complex="12pt" style:language-asian="lt" style:country-asian="LT"/>
    </style:style>
    <style:style style:name="P449"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450"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45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9pt" style:font-size-asian="9pt" style:font-size-complex="9pt" style:language-asian="lt" style:country-asian="LT"/>
    </style:style>
    <style:style style:name="P452"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453"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9pt" style:font-size-asian="9pt" style:font-size-complex="9pt" style:language-asian="lt" style:country-asian="LT"/>
    </style:style>
    <style:style style:name="P454"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455" style:parent-style-name="Normal" style:family="paragraph">
      <style:paragraph-properties fo:text-align="justify">
        <style:tab-stops>
          <style:tab-stop style:type="right" style:leader-style="dotted" style:leader-text="." style:position="6.3in"/>
        </style:tab-stops>
      </style:paragraph-properties>
    </style:style>
    <style:style style:name="T456" style:parent-style-name="DefaultParagraphFont" style:family="text">
      <style:text-properties style:font-weight-complex="bold" fo:font-size="9pt" style:font-size-asian="9pt" style:font-size-complex="9pt" style:language-asian="lt" style:country-asian="LT"/>
    </style:style>
    <style:style style:name="T457" style:parent-style-name="DefaultParagraphFont" style:family="text">
      <style:text-properties style:font-weight-complex="bold" fo:font-size="9pt" style:font-size-asian="9pt" style:font-size-complex="12pt" style:language-asian="lt" style:country-asian="LT"/>
    </style:style>
    <style:style style:name="P458"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459"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9pt" style:font-size-asian="9pt" style:font-size-complex="12pt" style:language-asian="lt" style:country-asian="LT"/>
    </style:style>
    <style:style style:name="P460"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9pt" style:font-size-asian="9pt" style:font-size-complex="12pt" style:language-asian="lt" style:country-asian="LT"/>
    </style:style>
    <style:style style:name="P461"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462"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46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Column469" style:family="table-column">
      <style:table-column-properties style:column-width="2.075in"/>
    </style:style>
    <style:style style:name="TableColumn470" style:family="table-column">
      <style:table-column-properties style:column-width="0.4472in"/>
    </style:style>
    <style:style style:name="TableColumn471" style:family="table-column">
      <style:table-column-properties style:column-width="1.268in"/>
    </style:style>
    <style:style style:name="TableColumn472" style:family="table-column">
      <style:table-column-properties style:column-width="0.618in"/>
    </style:style>
    <style:style style:name="TableColumn473" style:family="table-column">
      <style:table-column-properties style:column-width="1.8916in"/>
    </style:style>
    <style:style style:name="Table468" style:family="table">
      <style:table-properties style:width="6.3in" fo:margin-left="0in" table:align="left"/>
    </style:style>
    <style:style style:name="TableRow474" style:family="table-row">
      <style:table-row-properties/>
    </style:style>
    <style:style style:name="TableCell475" style:family="table-cell">
      <style:table-cell-properties fo:border-top="0.0069in dotted #000000" fo:border-left="none" fo:border-bottom="none" fo:border-right="none" fo:padding-top="0in" fo:padding-left="0.075in" fo:padding-bottom="0in" fo:padding-right="0.075in"/>
    </style:style>
    <style:style style:name="P47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83" style:family="table-cell">
      <style:table-cell-properties fo:border-top="0.0069in dotted #000000" fo:border-left="none" fo:border-bottom="none" fo:border-right="none" fo:padding-top="0in" fo:padding-left="0.075in" fo:padding-bottom="0in" fo:padding-right="0.075in"/>
    </style:style>
    <style:style style:name="P4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8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486"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487" style:parent-style-name="Normal" style:family="paragraph">
      <style:text-properties style:font-size-complex="12pt" style:language-asian="lt" style:country-asian="LT"/>
    </style:style>
    <style:style style:name="P488" style:parent-style-name="Normal" style:family="paragraph">
      <style:paragraph-properties fo:text-align="center"/>
      <style:text-properties style:font-size-complex="12pt" style:language-asian="lt" style:country-asian="LT"/>
    </style:style>
    <style:style style:name="P489" style:parent-style-name="Normal" style:family="paragraph">
      <style:paragraph-properties fo:text-align="center"/>
    </style:style>
    <style:style style:name="P490" style:parent-style-name="Normal" style:family="paragraph">
      <style:paragraph-properties fo:widows="0" fo:orphans="0" fo:break-before="page" style:line-height-at-least="0.1in" fo:margin-left="3.1493in">
        <style:tab-stops>
          <style:tab-stop style:type="left" style:leader-style="dotted" style:leader-text="." style:position="-2.5583in"/>
          <style:tab-stop style:type="left" style:leader-style="dotted" style:leader-text="." style:position="-1.7659in"/>
          <style:tab-stop style:type="left" style:leader-style="dotted" style:leader-text="." style:position="-0.7993in"/>
        </style:tab-stops>
      </style:paragraph-properties>
    </style:style>
    <style:style style:name="P491" style:parent-style-name="Normal" style:family="paragraph">
      <style:paragraph-properties fo:widows="0" fo:orphans="0" style:line-height-at-least="0.1in" fo:margin-left="3.1493in">
        <style:tab-stops>
          <style:tab-stop style:type="left" style:leader-style="dotted" style:leader-text="." style:position="-2.5583in"/>
          <style:tab-stop style:type="left" style:leader-style="dotted" style:leader-text="." style:position="-1.7659in"/>
          <style:tab-stop style:type="left" style:leader-style="dotted" style:leader-text="." style:position="-0.799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style:tab-stops>
          <style:tab-stop style:type="right" style:leader-style="dotted" style:leader-text="." style:position="6.3in"/>
        </style:tab-stops>
      </style:paragraph-properties>
      <style:text-properties fo:color="#000000"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style:font-name="Calibri" style:font-name-asian="Calibri" style:font-size-complex="11pt"/>
    </style:style>
    <style:style style:name="P498" style:parent-style-name="Normal" style:family="paragraph">
      <style:paragraph-properties fo:text-align="center"/>
      <style:text-properties style:font-name-asian="Calibri" text:display="none" style:font-size-complex="11pt"/>
    </style:style>
    <style:style style:name="P499" style:parent-style-name="Normal" style:family="paragraph">
      <style:paragraph-properties>
        <style:tab-stops>
          <style:tab-stop style:type="right" style:leader-style="dotted" style:leader-text="." style:position="6.3in"/>
        </style:tab-stops>
      </style:paragraph-properties>
      <style:text-properties fo:color="#000000" style:font-size-complex="12pt" style:language-asian="lt" style:country-asian="LT"/>
    </style:style>
    <style:style style:name="P500"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fo:font-size="11pt" style:font-size-asian="11pt" style:font-size-complex="11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style:font-weight-complex="bold" fo:font-size="11pt" style:font-size-asian="11pt" style:font-size-complex="11pt" style:language-asian="lt" style:country-asian="LT"/>
    </style:style>
    <style:style style:name="P504" style:parent-style-name="Normal" style:family="paragraph">
      <style:paragraph-properties fo:keep-with-next="always" fo:text-align="center"/>
      <style:text-properties fo:font-weight="bold" style:font-weight-asian="bold" style:font-weight-complex="bold" style:font-size-complex="12pt"/>
    </style:style>
    <style:style style:name="P505" style:parent-style-name="Normal" style:family="paragraph">
      <style:paragraph-properties fo:keep-with-next="always" fo:margin-left="1in" fo:text-indent="0.5in">
        <style:tab-stops/>
      </style:paragraph-properties>
      <style:text-properties fo:font-weight="bold" style:font-weight-asian="bold"/>
    </style:style>
    <style:style style:name="P506" style:parent-style-name="Normal" style:family="paragraph">
      <style:paragraph-properties fo:keep-with-next="always" fo:text-align="center"/>
      <style:text-properties fo:font-weight="bold" style:font-weight-asian="bold"/>
    </style:style>
    <style:style style:name="P507" style:parent-style-name="Normal" style:family="paragraph">
      <style:text-properties fo:font-weight="bold" style:font-weight-asian="bold"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indent="2.25in"/>
      <style:text-properties fo:font-size="9pt" style:font-size-asian="9pt" style:font-size-complex="9pt" style:language-asian="lt" style:country-asian="LT"/>
    </style:style>
    <style:style style:name="P510" style:parent-style-name="Normal" style:family="paragraph">
      <style:paragraph-properties fo:text-indent="2.25in"/>
      <style:text-properties fo:font-size="9pt" style:font-size-asian="9pt" style:font-size-complex="9pt" style:language-asian="lt" style:country-asian="LT"/>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P512" style:parent-style-name="Normal" style:family="paragraph">
      <style:paragraph-properties fo:text-align="center"/>
      <style:text-properties fo:color="#000000" fo:font-size="9pt" style:font-size-asian="9pt" style:font-size-complex="12pt" style:language-asian="lt" style:country-asian="LT"/>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P51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fo:letter-spacing="-0.0055in" style:font-size-complex="12pt" style:language-asian="lt" style:country-asian="LT"/>
    </style:style>
    <style:style style:name="T519" style:parent-style-name="DefaultParagraphFont" style:family="text">
      <style:text-properties style:font-weight-complex="bold" fo:color="#0000FF" fo:letter-spacing="-0.0055in" style:font-size-complex="12pt" style:text-underline-type="single" style:text-underline-style="solid" style:text-underline-width="auto" style:text-underline-mode="continuous" style:language-asian="lt" style:country-asian="LT"/>
    </style:style>
    <style:style style:name="T520" style:parent-style-name="DefaultParagraphFont" style:family="text">
      <style:text-properties style:font-weight-complex="bold" fo:letter-spacing="-0.0055in" style:font-size-complex="12pt" style:language-asian="lt" style:country-asian="LT"/>
    </style:style>
    <style:style style:name="T521" style:parent-style-name="DefaultParagraphFont" style:family="text">
      <style:text-properties style:font-weight-complex="bold" fo:letter-spacing="-0.0055in" style:font-size-complex="12pt" style:language-asian="lt" style:country-asian="LT"/>
    </style:style>
    <style:style style:name="P522" style:parent-style-name="Normal" style:family="paragraph">
      <style:paragraph-properties fo:text-align="justify">
        <style:tab-stops>
          <style:tab-stop style:type="right" style:leader-style="dotted" style:leader-text="." style:position="6.3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text-indent="2.9166in">
        <style:tab-stops>
          <style:tab-stop style:type="right" style:leader-style="dotted" style:leader-text="." style:position="6.3in"/>
        </style:tab-stops>
      </style:paragraph-properties>
    </style:style>
    <style:style style:name="T526" style:parent-style-name="DefaultParagraphFont" style:family="text">
      <style:text-properties fo:font-size="9pt" style:font-size-asian="9pt" style:font-size-complex="12pt" style:language-asian="lt" style:country-asian="LT"/>
    </style:style>
    <style:style style:name="P527"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28" style:parent-style-name="Normal" style:family="paragraph">
      <style:paragraph-properties fo:text-align="justify"/>
      <style:text-properties fo:font-size="9pt" style:font-size-asian="9pt" style:font-size-complex="12pt" style:language-asian="lt" style:country-asian="LT"/>
    </style:style>
    <style:style style:name="P52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53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9pt" style:font-size-asian="9pt" style:font-size-complex="12pt" style:language-asian="lt" style:country-asian="LT"/>
    </style:style>
    <style:style style:name="P531"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32"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33"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9pt" style:font-size-asian="9pt" style:font-size-complex="12pt" style:language-asian="lt" style:country-asian="LT"/>
    </style:style>
    <style:style style:name="P534"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35"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36"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37"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38" style:parent-style-name="Normal" style:family="paragraph">
      <style:paragraph-properties fo:text-align="justify" fo:text-indent="3.25in">
        <style:tab-stops>
          <style:tab-stop style:type="right" style:leader-style="dotted" style:leader-text="." style:position="6.3in"/>
        </style:tab-stops>
      </style:paragraph-properties>
    </style:style>
    <style:style style:name="T539" style:parent-style-name="DefaultParagraphFont" style:family="text">
      <style:text-properties style:font-weight-complex="bold" fo:font-size="9pt" style:font-size-asian="9pt" style:font-size-complex="9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fo:font-size="9pt" style:font-size-asian="9pt" style:font-size-complex="9pt" style:language-asian="lt" style:country-asian="LT"/>
    </style:style>
    <style:style style:name="P542"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43" style:parent-style-name="Normal" style:family="paragraph">
      <style:paragraph-properties fo:text-align="center" fo:text-indent="1.3333in">
        <style:tab-stops>
          <style:tab-stop style:type="right" style:leader-style="dotted" style:leader-text="." style:position="6.3in"/>
        </style:tab-stops>
      </style:paragraph-properties>
      <style:text-properties style:font-weight-complex="bold" fo:font-size="9pt" style:font-size-asian="9pt" style:font-size-complex="12pt" style:language-asian="lt" style:country-asian="LT"/>
    </style:style>
    <style:style style:name="P544"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45"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9pt" style:font-size-asian="9pt" style:font-size-complex="12pt" style:language-asian="lt" style:country-asian="LT"/>
    </style:style>
    <style:style style:name="P546"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47" style:parent-style-name="Normal" style:family="paragraph">
      <style:paragraph-properties fo:text-align="justify">
        <style:tab-stops>
          <style:tab-stop style:type="right" style:leader-style="dotted" style:leader-text="." style:position="6.3in"/>
        </style:tab-stops>
      </style:paragraph-properties>
    </style:style>
    <style:style style:name="T548" style:parent-style-name="DefaultParagraphFont" style:family="text">
      <style:text-properties style:font-weight-complex="bold" fo:font-size="9pt" style:font-size-asian="9pt" style:font-size-complex="12pt" style:language-asian="lt" style:country-asian="LT"/>
    </style:style>
    <style:style style:name="P549"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5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Column556" style:family="table-column">
      <style:table-column-properties style:column-width="2.075in"/>
    </style:style>
    <style:style style:name="TableColumn557" style:family="table-column">
      <style:table-column-properties style:column-width="0.4472in"/>
    </style:style>
    <style:style style:name="TableColumn558" style:family="table-column">
      <style:table-column-properties style:column-width="1.268in"/>
    </style:style>
    <style:style style:name="TableColumn559" style:family="table-column">
      <style:table-column-properties style:column-width="0.618in"/>
    </style:style>
    <style:style style:name="TableColumn560" style:family="table-column">
      <style:table-column-properties style:column-width="1.8916in"/>
    </style:style>
    <style:style style:name="Table555" style:family="table">
      <style:table-properties style:width="6.3in" fo:margin-left="0in" table:align="lef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7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573" style:parent-style-name="Normal" style:family="paragraph">
      <style:paragraph-properties fo:text-indent="1.9166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4 M. LIEPOS 26 D. ĮSAKYMO Nr. VA-144 „DĖL ATLEIDIMO NUO BAUDŲ IR DELSPINIGIŲ TAISYKLIŲ PATVIRTINIMO“ PAKEITIMO</text:p>
      <text:p text:style-name="P6"/>
      <text:p text:style-name="P7"><text:span text:style-name="T8">2012 m. spalio 1 d. Nr. VA-89</text:span></text:p>
      <text:p text:style-name="P9"><text:span text:style-name="T10">Vilnius</text:span></text:p>
      <text:p text:style-name="P11"/>
      <text:p text:style-name="P12"><text:span text:style-name="T13">1</text:span><text:span text:style-name="T14">. P a k e i č i u ir išdėstau nauja redakcija Valstybinės mokesčių inspekcijos prie Lietuvos Respublikos finansų ministerijos viršininko 2004 m. liepos 26 d. įsakymą Nr. VA-144 „Dėl Atleidimo nuo baudų ir delspinigių taisyklių patvirtinimo“ (Žin., 2004, Nr.<text:s/></text:span><text:a xlink:href="https://www.e-tar.lt/portal/lt/legalAct/TAR.41C4E1086160" office:target-frame-name="_blank" xlink:show="new"><text:span text:style-name="T15">118-4408</text:span></text:a><text:span text:style-name="T16">; 2006, Nr. 973):</text:span></text:p>
      <text:p text:style-name="P17"/>
      <text:p text:style-name="P18"><text:span text:style-name="T19">„</text:span><text:span text:style-name="T20">VALSTYBINĖS MOKESČIŲ INSPEKCIJOS</text:span></text:p>
      <text:p text:style-name="P21">PRIE LIETUVOS RESPUBLIKOS FINANSŲ MINISTERIJOS</text:p>
      <text:p text:style-name="P22"><text:span text:style-name="T23">VIRŠININKAS</text:span></text:p>
      <text:p text:style-name="P24"/>
      <text:p text:style-name="P25">ĮSAKYMAS</text:p>
      <text:p text:style-name="P26">DĖL ATLEIDIMO NUO BAUDŲ, DELSPINIGIŲ ir palūkanų</text:p>
      <text:p text:style-name="P27">TAISYKLIŲ PATVIRTINIMO</text:p>
      <text:p text:style-name="P28"/>
      <text:p text:style-name="P29"><text:span text:style-name="T30">Vadovaudamasis Lietuvos Respublikos mokesčių administravimo įstatymo (Žin., 2004, Nr.<text:s/></text:span><text:a xlink:href="https://www.e-tar.lt/portal/lt/legalAct/TAR.3EB34933E485" office:target-frame-name="_blank" xlink:show="new"><text:span text:style-name="T31">63-2243</text:span></text:a><text:span text:style-name="T32">) 100 straipsnio 2 dalimi ir 141 straipsnio 3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3">87-2212</text:span></text:a><text:span text:style-name="T34">; 2004, Nr. 82-2966; 2011, Nr.<text:s/></text:span><text:a xlink:href="https://www.e-tar.lt/portal/lt/legalAct/TAR.C1E23C6712B4" office:target-frame-name="_blank" xlink:show="new"><text:span text:style-name="T35">97-4590</text:span></text:a><text:span text:style-name="T36">), 18.11 punktu:</text:span></text:p>
      <text:p text:style-name="P37"><text:span text:style-name="T38">1</text:span><text:span text:style-name="T39">. Tvirtinu:</text:span></text:p>
      <text:p text:style-name="P40"><text:span text:style-name="T41">1.1</text:span><text:span text:style-name="T42">. Atleidimo nuo baudų, delspinigių ir palūkanų taisykles (pridedama).</text:span></text:p>
      <text:p text:style-name="P43"><text:span text:style-name="T44">1.2</text:span><text:span text:style-name="T45">. Sprendimo dėl atleidimo nuo baudų, delspinigių ir/ar palūkanų FR1002 formą (pridedama).</text:span></text:p>
      <text:p text:style-name="P46"><text:span text:style-name="T47">1.3</text:span><text:span text:style-name="T48">. Sprendimo pripažinti netekusius galios sprendimą dėl atleidimo nuo baudų, delspinigių ir/ar palūkanų FR1007 formą (pridedama).</text:span></text:p>
      <text:p text:style-name="P49"><text:span text:style-name="T50">2</text:span><text:span text:style-name="T51">. P r i p a ž į s t u netekusiu galios Valstybinės mokesčių inspekcijos prie Lietuvos Respublikos finansų ministerijos viršininko 2006 m. vasario 28 d. įsakymą Nr. VA-20 „Dėl Sprendimo dėl atleidimo nuo baudų ir/ar delspinigių FR1002 formos bei Sprendimo pripažinti netekusius galios sprendimą dėl atleidimo nuo baudų ir/ar delspinigių FR1007 formos patvirtinimo ir Valstybinės mokesčių inspekcijos prie Lietuvos Respublikos finansų ministerijos viršininko 2004 m. liepos 26 d. įsakymo Nr. VA-144 „Dėl Atleidimo nuo baudų ir delspinigių taisyklių patvirtinimo“ pakeitimo“.“</text:span></text:p>
      <text:p text:style-name="P52"/>
      <text:p text:style-name="P53"/>
      <text:p text:style-name="P54"/>
      <text:p text:style-name="P55"><text:span text:style-name="T56">Viršininkas<text:s/></text:span><text:span text:style-name="T57"><text:tab/>Modestas Kaseliauskas</text:span></text:p>
      <text:soft-page-break/>
      <text:p text:style-name="P58"><text:span text:style-name="T59">PATVIRTINTA</text:span></text:p>
      <text:p text:style-name="P60">Valstybinės mokesčių inspekcijos prie Lietuvos Respublikos finansų ministerijos viršininko 2004 m. liepos 26 d. įsakymu Nr. VA-144</text:p>
      <text:p text:style-name="P61">(Valstybinės mokesčių inspekcijos prie Lietuvos Respublikos finansų ministerijos viršininko 2012 m. spalio 1 d. įsakymo Nr. VA-89 redakcija)</text:p>
      <text:p text:style-name="P62"/>
      <text:p text:style-name="P63"><text:span text:style-name="T64">ATLEIDIMO NUO BAUDŲ, DELSPINIGIŲ IR PALŪKANŲ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os Atleidimo nuo baudų, delspinigių ir palūkanų taisyklės (toliau – taisyklės) nustato mokesčių mokėtojo atleidimo nuo paskirtų baudų (toliau – baudos), taip pat nuo skaičiuojamų ar apskaičiuotų, bet nesumokėtų, neišieškotų delspinigių, (toliau – delspinigiai), palūkanų, mokamų pagal mokestinės paskolos sutartį, padidintų palūkanų, palūkanų delspinigių (toliau – palūkanos) ar jų dalies, kai atitinkamo sprendimo dėl atleidimo nuo baudų, delspinigių ir/ar palūkanų (toliau – sprendimas) priėmimas priklauso Valstybinės mokesčių inspekcijos kompetencijai, tvarką.</text:span></text:p>
      <text:p text:style-name="P74"><text:span text:style-name="T75">2</text:span><text:span text:style-name="T76">. Taisyklės parengtos vadovaujantis Lietuvos Respublikos mokesčių administravimo įstatymo (Žin., 2004, Nr.<text:s/></text:span><text:a xlink:href="https://www.e-tar.lt/portal/lt/legalAct/TAR.3EB34933E485" office:target-frame-name="_blank" xlink:show="new"><text:span text:style-name="T77">63-2243</text:span></text:a><text:span text:style-name="T78">, toliau – MAĮ) 100 straipsnio, 88 straipsnio 6 dalies ir 141 straipsnio, Lietuvos Respublikos viešojo administravimo įstatymo (Žin., 1999, Nr.<text:s/></text:span><text:a xlink:href="https://www.e-tar.lt/portal/lt/legalAct/TAR.0BDFFD850A66" office:target-frame-name="_blank" xlink:show="new"><text:span text:style-name="T79">60-1945</text:span></text:a><text:span text:style-name="T80">, 2006, Nr. 77-2975, toliau – VAĮ) ir kitų teisės aktų nuostatomis.</text:span></text:p>
      <text:p text:style-name="P81"><text:span text:style-name="T82">3</text:span><text:span text:style-name="T83">. Šios taisyklės taikomos ir mokestį išskaičiuojančiam asmeniui.</text:span></text:p>
      <text:p text:style-name="P84"><text:span text:style-name="T85">4</text:span><text:span text:style-name="T86">. Šiose taisyklėse vartojamos sąvokos:</text:span></text:p>
      <text:p text:style-name="P87"><text:span text:style-name="T88">prašymas<text:s/></text:span><text:span text:style-name="T89">– laisvos formos raštiškas prašymas atleisti nuo baudų, delspinigių ir/ar palūkanų, kuris gali būti išdėstomas pastabose dėl patikrinimo dalyko ar patikrinimo akto, skunde dėl mokestinio ginčo arba atskirame prašyme;</text:span></text:p>
      <text:p text:style-name="P90"><text:span text:style-name="T91">atskiras prašymas</text:span><text:span text:style-name="T92"><text:s/>– prašymas atleisti nuo baudų, delspinigių ir/ar palūkanų, kuris yra išdėstomas atskirame rašte ir pateikiamas tuomet, kai nevyksta ar pasibaigė mokestinis patikrinimas ar mokestinis ginčas (kai mokestinis ginčas nepradėtas arba kai mokestinį ginčą nagrinėjanti institucija priėmė mokesčių mokėtojui nepalankų galutinį sprendimą);</text:span></text:p>
      <text:p text:style-name="P93"><text:span text:style-name="T94">atskira atleidimo nuo baudų, delspinigių ir/ar palūkanų procedūra<text:s/></text:span><text:span text:style-name="T95">– atleidimo nuo baudų, delspinigių ir/ar palūkanų procedūra, kuri atliekama, kai nevyksta arba pasibaigė mokestinis patikrinimas ar mokestinio ginčo nagrinėjimas.</text:span></text:p>
      <text:p text:style-name="P96">Kitos šiose taisyklėse vartojamos sąvokos atitinka MAĮ ir kituose teisės aktuose apibrėžtas sąvokas.</text:p>
      <text:p text:style-name="P97"/>
      <text:p text:style-name="P98"><text:span text:style-name="T99">II</text:span><text:span text:style-name="T100">.<text:s/></text:span><text:span text:style-name="T101">ATLEIDIMO NUO BAUDŲ PAGRINDAI IR SĄLYGOS</text:span></text:p>
      <text:p text:style-name="P102"/>
      <text:p text:style-name="P103"><text:span text:style-name="T104">5</text:span><text:span text:style-name="T105">. Nuo paskirtų baudų mokesčių mokėtojas gali būti atleidžiamas esant MAĮ 141 straipsnio 1 dalyje nurodytiems šiems pagrindams:</text:span></text:p>
      <text:p text:style-name="P106"><text:span text:style-name="T107">5.1</text:span><text:span text:style-name="T108">. jei mokesčių mokėtojas įrodo, kad nėra kaltas dėl padaryto pažeidimo;</text:span></text:p>
      <text:p text:style-name="P109"><text:span text:style-name="T110">5.2</text:span><text:span text:style-name="T111">.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span></text:p>
      <text:p text:style-name="P112"><text:span text:style-name="T113">5.3</text:span><text:span text:style-name="T114">. kai mokesčių mokėtojo atskira veika, nors ir pažeidžiančia mokesčio įstatymo nuostatas, nepadaroma žalos biudžetui;</text:span></text:p>
      <text:p text:style-name="P115"><text:span text:style-name="T116">5.4</text:span><text:span text:style-name="T117">. kai mokesčių mokėtojas mokesčio įstatymą pažeidė dėl klaidingo apibendrinto<text:s/></text:span><text:soft-page-break/><text:span text:style-name="T118">mokesčio įstatymo paaiškinimo arba mokesčių administratoriaus raštu ar telefonu, jei suteikta konsultacija centrinio mokesčių administratoriaus nustatyta tvarka buvo įrašyta ir yra galimybė nustatyti skambinantį asmenį – mokesčių mokėtoją (ar jo atstovą),</text:span><text:span text:style-name="T119"><text:s/></text:span><text:span text:style-name="T120">suteiktos klaidingos konsultacijos mokesčių mokėjimo klausimais.</text:span></text:p>
      <text:p text:style-name="P121"><text:span text:style-name="T122">6</text:span><text:span text:style-name="T123">. Esant šių taisyklių 5 punkte nurodytiems pagrindams, mokesčių mokėtojas nuo paskirtos baudos gali būti atleistas tik tuo atveju, kai:</text:span></text:p>
      <text:p text:style-name="P124"><text:span text:style-name="T125">6.1</text:span><text:span text:style-name="T126">. su paskirta bauda susijęs mokestis yra sumokėtas (įskaitytas mokesčių mokėtojo prašymu);</text:span></text:p>
      <text:p text:style-name="P127"><text:span text:style-name="T128">6.2</text:span><text:span text:style-name="T129">. su paskirta bauda susijęs mokestis yra priverstinai išieškotas (įskaitytas mokesčių administratoriaus iniciatyva);</text:span></text:p>
      <text:p text:style-name="P130"><text:span text:style-name="T131">6.3</text:span><text:span text:style-name="T132">. su paskirta bauda susijusio mokesčio sumokėjimo terminas MAĮ 88 straipsnyje nustatyta tvarka yra atidėtas arba išdėstytas.</text:span></text:p>
      <text:p text:style-name="P133"/>
      <text:p text:style-name="P134"><text:span text:style-name="T135">III</text:span><text:span text:style-name="T136">.<text:s/></text:span><text:span text:style-name="T137">ATLEIDIMO NUO DELSPINIGIŲ IR/AR PALŪKANŲ PAGRINDAI</text:span></text:p>
      <text:p text:style-name="P138"/>
      <text:p text:style-name="P139"><text:span text:style-name="T140">7</text:span><text:span text:style-name="T141">. Mokesčių mokėtojas nuo delspinigių ir/ar palūkanų gali būti atleidžiamas esant MAĮ 100 straipsnio 1 dalyje nurodytiems šiems pagrindams:</text:span></text:p>
      <text:p text:style-name="P142"><text:span text:style-name="T143">7.1</text:span><text:span text:style-name="T144">. jeigu yra MAĮ 141 straipsnio l dalyje nustatytas pagrindas (išdėstytas šių taisyklių 5 punkte);</text:span></text:p>
      <text:p text:style-name="P145"><text:span text:style-name="T146">7.2</text:span><text:span text:style-name="T147">. kitais atvejais, kai delspinigius ir palūkanas išieškoti netikslinga ekonominiu ir (ar) socialiniu požiūriu, kaip tai suprantama pagal MAĮ 113 straipsnio l dalies 3 punktą. Šis atleidimo pagrindas gali būti taikomas tik mokesčių mokėtojams, kurie yra fiziniai asmenys arba kai individualių (personalinių) įmonių savininkų ar ūkinių bendrijų narių sunki ekonominė (socialinė) padėtis.</text:span></text:p>
      <text:p text:style-name="P148"/>
      <text:p text:style-name="P149"><text:span text:style-name="T150">IV</text:span><text:span text:style-name="T151">.<text:s/></text:span><text:span text:style-name="T152">ATLEIDIMO NUO BAUDŲ, DELSPINIGIŲ IR PALŪKANŲ MOMENTAS</text:span></text:p>
      <text:p text:style-name="P153"/>
      <text:p text:style-name="P154"><text:span text:style-name="T155">8</text:span><text:span text:style-name="T156">. Mokesčių mokėtojas nuo baudų, delspinigių ir/ar palūkanų gali būti atleidžiamas jo prašymu arba mokesčių administratoriaus iniciatyva (n</text:span><text:span text:style-name="T157">esant mokesčių mokėtojo prašymo):</text:span></text:p>
      <text:p text:style-name="P158"><text:span text:style-name="T159">8.1</text:span><text:span text:style-name="T160">. mokestinio patikrinimo rezultatų tvirtinimo metu;</text:span></text:p>
      <text:p text:style-name="P161"><text:span text:style-name="T162">8.2</text:span><text:span text:style-name="T163">. nagrinėjant mokestinį ginčą;</text:span></text:p>
      <text:p text:style-name="P164"><text:span text:style-name="T165">8.3</text:span><text:span text:style-name="T166">. atliekant atskirą atleidimo nuo baudų, delspinigių ir/ar palūkanų procedūrą.</text:span></text:p>
      <text:p text:style-name="P167"/>
      <text:p text:style-name="P168"><text:span text:style-name="T169">V</text:span><text:span text:style-name="T170">.<text:s/></text:span><text:span text:style-name="T171">ATLEIDIMAS NUO BAUDŲ, DELSPINIGIŲ IR/AR PALŪKANŲ MOKESČIŲ ADMINISTRATORIAUS INICIATYVA</text:span></text:p>
      <text:p text:style-name="P172"/>
      <text:p text:style-name="P173"><text:span text:style-name="T174">9</text:span><text:span text:style-name="T175">. Mokesčių mokėtojas nuo baudų, delspinigių ir/ar palūkanų turi būti atleidžiamas mokesčių administratoriaus iniciatyva, kai:</text:span></text:p>
      <text:p text:style-name="P176"><text:span text:style-name="T177">9.1</text:span><text:span text:style-name="T178">. yra MAĮ 100 straipsnio 1 dalies 3 punkte nustatytas pagrindas (išdėstytas šių taisyklių 7.2 punkte), mokesčių administratoriui turint duomenų, patvirtinančių, jog mokesčių mokėtojui – fiziniam asmeniui reikia valstybės paramos (asmuo yra pensinio amžiaus, neįgalus, asmeniui reikalingas gydymas, medicininė profilaktika ir reabilitacija, asmuo yra bedarbis, gauna socialinę pašalpą) arba tokia parama jau teikiama (pavyzdžiui, minėtus duomenis patvirtinančius kompetentingų institucijų išduotus dokumentus, taip pat kitus dokumentus, kuriuose pateikti duomenys apie asmens ir jo šeimos gaunamas pajamas bei turimą turtą), tačiau mokesčių mokėtojas pats nesikreipė dėl atleidimo nuo apskaičiuotų delspinigių;</text:span></text:p>
      <text:p text:style-name="P179"><text:span text:style-name="T180">9.2</text:span><text:span text:style-name="T181">. yra kitų MAĮ 100 ir 141 straipsniuose nustatytų pagrindų (išdėstytų šių taisyklių 5.1, 5.3 ir 5.4 punktuose), kai mokesčių administratorius pats turi pakankamai duomenų ir įrodymų, kurie patvirtina tai, kad mokesčių mokėtojas nėra kaltas dėl padaryto pažeidimo, arba mokesčių mokėtojas savo atskira veika, nors ir pažeidžiančia mokesčio įstatymo nuostatas, nepadarė žalos biudžetui, arba mokesčio įstatymą pažeidė dėl klaidingo<text:s/></text:span><text:soft-page-break/><text:span text:style-name="T182">apibendrinto mokesčio įstatymo paaiškinimo ar mokesčių administratoriaus raštu ar telefonu pateiktos klaidingos konsultacijos mokesčių mokėjimo klausimais.</text:span></text:p>
      <text:p text:style-name="P183"/>
      <text:p text:style-name="P184"><text:span text:style-name="T185">VI</text:span><text:span text:style-name="T186">.<text:s/></text:span><text:span text:style-name="T187">ATLEIDIMAS NUO BAUDŲ, DELSPINIGIŲ IR PALŪKANŲ MOKESČIŲ MOKĖTOJO INICIATYVA, PRAŠYMO PATEIKIMAS IR PRIĖMIMAS</text:span></text:p>
      <text:p text:style-name="P188"/>
      <text:p text:style-name="P189"><text:span text:style-name="T190">10</text:span><text:span text:style-name="T191">. Mokesčių mokėtojas, prašydamas atleisti jį nuo baudų, delspinigių ir/ar palūkanų, turi pateikti mokesčių administratoriui raštišką prašymą atleisti nuo baudų, delspinigių ir/ar palūkanų.</text:span></text:p>
      <text:p text:style-name="P192"><text:span text:style-name="T193">11</text:span><text:span text:style-name="T194">. Mokestinio patikrinimo rezultatų įforminimo ir/ar tvirtinimo metu mokesčių mokėtojas prašymą gali išdėstyti pastabose dėl patikrinimo dalyko ir/ar patikrinimo akto, ir jį pateikti iki patikrinimo akto surašymo arba per MAĮ 131 straipsnyje nustatytą rašytinių pastabų dėl patikrinimo akto pateikimo terminą.</text:span></text:p>
      <text:p text:style-name="P195"><text:span text:style-name="T196">12</text:span><text:span text:style-name="T197">. Mokestinio ginčo atveju mokesčių mokėtojas prašymą gali išdėstyti skunde dėl mokestinio ginčo ir jis centriniam mokesčių administratoriui turi būti pateiktas per tą vietos mokesčių administratorių, kurio sprendimas yra skundžiamas, per MAĮ 152 straipsnyje nustatytą terminą.</text:span></text:p>
      <text:p text:style-name="P198"><text:span text:style-name="T199">13</text:span><text:span text:style-name="T200">. Prašyme mokesčių mokėtojas turi nurodyti:</text:span></text:p>
      <text:p text:style-name="P201"><text:span text:style-name="T202">13.1</text:span><text:span text:style-name="T203">. juridinio asmens pavadinimą arba fizinio asmens vardą, pavardę, mokesčių mokėtojo identifikacinį numerį (juridinio asmens identifikacinį kodą arba fizinio asmens kodą), buveinės ar nuolatinės gyvenamosios vietos adresą, jeigu turi – telefoną, faksą,</text:span><text:span text:style-name="T204"><text:s/></text:span><text:span text:style-name="T205">taip pat elektroninio pašto adresą, kai prašymas teikiamas elektroniniu būdu;</text:span></text:p>
      <text:p text:style-name="P206"><text:span text:style-name="T207">13.2</text:span><text:span text:style-name="T208">. nuo kokio mokesčio baudų, delspinigių ir/ar palūkanų ir jų sumos (dydžio) prašo atleisti, mokestinę prievolę bei laikotarpį, už kurį skaičiuojami delspinigiai, kai prašo atleisti nuo skaičiuojamų delspinigių (kai prašoma atleisti nuo skaičiuojamų delspinigių ir/ar palūkanų sumos, galima nenurodyti jų sumos; kai prašymas pateikiamas mokestinio patikrinimo rezultatų įforminimo ir/ar tvirtinimo metu, nenurodomos baudų ir/ar delspinigių sumos);</text:span></text:p>
      <text:p text:style-name="P209"><text:span text:style-name="T210">13.3</text:span><text:span text:style-name="T211">. atleidimo nuo baudų, delspinigių ir/ar palūkanų pagrindą;</text:span></text:p>
      <text:p text:style-name="P212"><text:span text:style-name="T213">13.4</text:span><text:span text:style-name="T214">. su atleidimo nuo baudų, delspinigių ir/ar palūkanų pagrindais susijusius faktinius duomenis ir įrodymus, patvirtinančius atleidimo nuo baudų, delspinigių ir/ar palūkanų pagrindus;</text:span></text:p>
      <text:p text:style-name="P215"><text:span text:style-name="T216">13.5</text:span><text:span text:style-name="T217">. kitus turimus duomenis, susijusius su prašymo nagrinėjimu (pavyzdžiui, mokestinės paskolos sutarties datą bei numerį, kai prašoma atleisti nuo palūkanų ir kt.).</text:span></text:p>
      <text:p text:style-name="P218"><text:span text:style-name="T219">14</text:span><text:span text:style-name="T220">. Kartu su prašymu mokesčių mokėtojas turi pateikti šį prašymą pagrindžiančius dokumentus (pavyzdžiui, dokumentus, kuriuose pateikti duomenys apie asmens ir jo šeimos gaunamas pajamas bei turimą turtą, sunkią fizinio asmens ekonominę (socialinę) padėtį liudijančias aplinkybes patvirtinantys kompetentingų institucijų išduoti dokumentai ir kt.).</text:span></text:p>
      <text:p text:style-name="P221"><text:span text:style-name="T222">15</text:span><text:span text:style-name="T223">. Mokesčių mokėtojas, prašydamas atleisti jį nuo baudų, delspinigių ir/ar palūkanų, gali kreiptis į:</text:span></text:p>
      <text:p text:style-name="P224"><text:span text:style-name="T225">15.1</text:span><text:span text:style-name="T226">. mokesčių administratorių, kuriam pagal kompetenciją pavesta atlikti mokestinį patikrinimą, – kai mokesčių mokėtojas prašo atleisti nuo baudų ir/ar delspinigių iki patikrinimo rezultatų įforminimo patikrinimo aktu;</text:span></text:p>
      <text:p text:style-name="P227"><text:span text:style-name="T228">15.2</text:span><text:span text:style-name="T229">. mokesčių administratorių, kuriam pagal kompetenciją pavesta tvirtinti mokestinio patikrinimo rezultatus, – kai mokesčių mokėtojas prašo atleisti nuo baudų ir/ar delspinigių po patikrinimo rezultatų įforminimo patikrinimo aktu;</text:span></text:p>
      <text:p text:style-name="P230"><text:span text:style-name="T231">15.3</text:span><text:span text:style-name="T232">. vietos mokesčių administratorių, kurio aptarnaujamoje teritorijoje registruotas mokesčių mokėtojas – kai pateikiamas atskiras prašymas;</text:span></text:p>
      <text:p text:style-name="P233"><text:span text:style-name="T234">15.4</text:span><text:span text:style-name="T235">. centrinį mokesčių administratorių, kuriam pagal kompetenciją pavesta aptarnauti didžiuosius mokesčių mokėtojus, paduodant prašymą jam tiesiogiai arba per vietos mokesčių administratorių, kurio administruojamoje teritorijoje registruotas mokesčių mokėtojas, – kai didysis mokesčių mokėtojas pateikia atskirą prašymą arba prašymą pateikia mokestinio<text:s/></text:span><text:soft-page-break/><text:span text:style-name="T236">patikrinimo rezultatų įforminimo ir/ar tvirtinimo metu;</text:span></text:p>
      <text:p text:style-name="P237"><text:span text:style-name="T238">15.5</text:span><text:span text:style-name="T239">. centrinį mokesčių administratorių, paduodant skundą per vietos mokesčių administratorių, kurio sprendimas skundžiamas, – kai mokesčių mokėtojas prašo atleisti nuo baudų, delspinigių ir/ar palūkanų mokestinio ginčo nagrinėjimo metu.</text:span></text:p>
      <text:p text:style-name="P240"><text:span text:style-name="T241">16</text:span><text:span text:style-name="T242">. Mokesčių mokėtojas prašymą mokesčių administratoriui gali pateikti asmeniškai, per teisės aktų nustatyta tvarka įgaliotą asmenį arba atsiųsti paštu arba elektroniniu būdu. Elektroniniu būdu pateiktas prašymas turi būti pasirašytas elektroniniu parašu ir sudarytas taip, kad mokesčių administratorius galėtų atpažinti elektroninio dokumento formatą, atidaryti ir apdoroti jį Valstybinės mokesčių inspekcijos Dokumentų tvarkymo informacinėje sistemoje, atpažinti prašymo turinį bei identifikuoti elektroninį parašą ir prašymą pateikusį asmenį.</text:span></text:p>
      <text:p text:style-name="P243"><text:span text:style-name="T244">17</text:span><text:span text:style-name="T245">. Prašymas priimamas pagal mokesčių administratoriaus nustatytas gaunamos korespondencijos registravimo ir tvarkymo taisykles.</text:span></text:p>
      <text:p text:style-name="P246"><text:span text:style-name="T247">18</text:span><text:span text:style-name="T248">. Vietos mokesčių administratorius šių taisyklių 15.4 ir 15.5 punktuose nurodytais atvejais gautą mokesčių mokėtojo prašymą ir jam nagrinėti reikiamą medžiagą ne vėliau kaip per 3 darbo dienas turi nusiųsti centriniam mokesčių administratoriui.</text:span></text:p>
      <text:p text:style-name="P249"><text:span text:style-name="T250">19</text:span><text:span text:style-name="T251">. Jeigu mokesčių mokėtojas pateikia prašymą ne tam mokesčių administratoriui, kuriam pagal kompetenciją priklauso priimti atitinkamą sprendimą, jis turi būti persiųstas kompetentingam mokesčių administratoriui ne vėliau kaip per 3 darbo dienas. Apie tokio prašymo persiuntimą nedelsiant turi būti informuojamas šį prašymą pateikęs asmuo.</text:span></text:p>
      <text:p text:style-name="P252"/>
      <text:p text:style-name="P253"><text:span text:style-name="T254">VII</text:span><text:span text:style-name="T255">.<text:s/></text:span><text:span text:style-name="T256">DOKUMENTŲ, DUOMENŲ IR/AR PRAŠYMO NAGRINĖJIMAS</text:span></text:p>
      <text:p text:style-name="P257"/>
      <text:p text:style-name="P258"><text:span text:style-name="T259">20</text:span><text:span text:style-name="T260">. Turimus mokesčių mokėtojo dokumentus, duomenis ir/ar prašymą turi nagrinėti ir atitinkamų sprendimų projektus rengti:</text:span></text:p>
      <text:p text:style-name="P261"><text:span text:style-name="T262">20.1</text:span><text:span text:style-name="T263">. mokesčių administratoriaus struktūrinių padalinių, kurių kompetencijai priskirta nagrinėti mokesčių mokėtojo pateiktas pastabas dėl patikrinimo dalyko ar patikrinimo akto, darbuotojai, kai atleidimo nuo baudų ir/ar delspinigių klausimas sprendžiamas mokestinio patikrinimo rezultatų tvirtinimo metu;</text:span></text:p>
      <text:p text:style-name="P264"><text:span text:style-name="T265">20.2</text:span><text:span text:style-name="T266">. vietos mokesčių administratoriaus struktūrinių padalinių, kurių kompetencijai priskirta nagrinėti mokesčių mokėtojo pateiktas pastabas dėl patikrinimo dalyko ar patikrinimo akto, darbuotojai, atliekant atskirą atleidimo nuo baudų, delspinigių ir/ar palūkanų procedūrą, išskyrus taisyklių 20.3 punkte numatytą</text:span><text:span text:style-name="T267"><text:s/></text:span><text:span text:style-name="T268">atvejį;</text:span></text:p>
      <text:p text:style-name="P269"><text:span text:style-name="T270">20.3</text:span><text:span text:style-name="T271">. centrinio mokesčių administratoriaus struktūrinio padalinio, kurio kompetencijai pavesta aptarnauti didžiuosius mokesčių mokėtojus, darbuotojai, kai didžiojo mokesčių mokėtojo atleidimo nuo baudų, delspinigių ir/ar palūkanų klausimas sprendžiamas atliekant atskirą atleidimo nuo baudų, delspinigių ir/ar palūkanų procedūrą arba mokestinio patikrinimo rezultatų tvirtinimo metu;</text:span></text:p>
      <text:p text:style-name="P272"><text:span text:style-name="T273">20.4</text:span><text:span text:style-name="T274">. centrinio mokesčių administratoriaus struktūrinio padalinio, nagrinėjančio mokestinius ginčus, darbuotojai, kai atleidimo nuo baudų, delspinigių ir/ar palūkanų klausimas sprendžiamas nagrinėjant mokestinį ginčą.</text:span></text:p>
      <text:p text:style-name="P275"><text:span text:style-name="T276">21</text:span><text:span text:style-name="T277">. Atskirą prašymą bei kartu su šiuo prašymu pateiktus dokumentus mokesčių administratorius turi išnagrinėti ir priimti sprendimą per VAĮ 31 straipsnyje nustatytą 20 darbo dienų terminą, pradedant skaičiuoti nuo tos dienos, kai mokesčių administratorius jį gauna.</text:span></text:p>
      <text:p text:style-name="P278"><text:span text:style-name="T279">22</text:span><text:span text:style-name="T280">. Tais atvejais, kai atleidimo nuo baudų, delspinigių ir/ar palūkanų klausimas sprendžiamas mokestinio patikrinimo rezultatų tvirtinimo, mokestinio ginčo nagrinėjimo metu, jis turi būti išnagrinėtas šioms procedūroms nustatyta tvarka ir terminais.</text:span></text:p>
      <text:p text:style-name="P281"><text:span text:style-name="T282">23</text:span><text:span text:style-name="T283">. Tais atvejais, kai mokesčių mokėtojas pateikė prašymą atleisti jį nuo tų pačių baudų, delspinigių ir/ar palūkanų, kurį išdėstė atskirame prašyme, pastabose dėl patikrinimo dalyko ar patikrinimo akto arba skunde dėl mokestinio ginčo, jo prašymas nenagrinėjamas ir jam grąžinamas, išskyrus atvejus, kai prašyme pateikiami nauji faktiniai duomenys.</text:span></text:p>
      <text:p text:style-name="P284"><text:span text:style-name="T285">24</text:span><text:span text:style-name="T286">. Kai atskiras prašymas neatitinka šių taisyklių 13 ir 14 punktuose nustatytų reikalavimų, mokesčių administratorius nedelsdamas turi informuoti mokesčių mokėtoją raštu, kad jo atskiro prašymo nagrinėjimas sustabdomas tol, kol jis per rašte nurodytą terminą pateiks visus reikalingus duomenis (dokumentus). Šio punkto nuostata netaikoma, kai mokesčių mokėtojas prašyme nenurodo konkrečios nuo baudų, delspinigių ir/ar palūkanų sumos, tačiau mokesčių administratorius pagal turimus duomenis (dokumentus) gali nustatyti šią sumą.</text:span></text:p>
      <text:p text:style-name="P287"><text:span text:style-name="T288">25</text:span><text:span text:style-name="T289">. Jeigu mokesčių mokėtojas per mokesčių administratoriaus nustatytą terminą arba per pratęstą terminą dokumentų nepateikia, laikoma, kad prašymas neatitinka šių taisyklių 13 ir 14 punktuose nustatytų reikalavimų, todėl jis nenagrinėjamas. Apie tai nedelsiant raštu informuojamas mokesčių mokėtojas.</text:span></text:p>
      <text:p text:style-name="P290"><text:span text:style-name="T291">26</text:span><text:span text:style-name="T292">. Mokesčių mokėtojui pateikus prašymą arba atleidimo nuo baudų, delspinigių ir/ar palūkanų procedūrą pradėjus mokesčių administratoriaus iniciatyva, šių baudų, delspinigių ir/ar palūkanų priverstinio išieškojimo procedūros nepradedamos, o pradėtos turi būti sustabdomos iki atitinkamo mokesčių administratoriaus sprendimo priėmimo dienos. Mokesčių administratoriui priėmus sprendimą neatleisti nuo baudų, delspinigių ir/ar palūkanų, šių mokestinių nepriemokų išieškojimas atliekamas teisės aktų nustatyta tvarka.</text:span></text:p>
      <text:p text:style-name="P293"><text:span text:style-name="T294">27</text:span><text:span text:style-name="T295">. Kai mokesčių mokėtojas prašo atleisti nuo baudų, mokesčių administratorius turi įsitikinti, kad yra įvykdyta kuri nors iš MAĮ 141 straipsnio 2 dalyje nustatytų sąlygų (nurodytų šių taisyklių 6 punkte).</text:span></text:p>
      <text:p text:style-name="P296"/>
      <text:p text:style-name="P297"><text:span text:style-name="T298">VIII</text:span><text:span text:style-name="T299">.<text:s/></text:span><text:span text:style-name="T300">SPRENDIMO PRIĖMIMAS, ĮFORMINIMAS, PRIPAŽINIMAS NETEKUSIU GALIOS</text:span></text:p>
      <text:p text:style-name="P301"/>
      <text:p text:style-name="P302"><text:span text:style-name="T303">28</text:span><text:span text:style-name="T304">. Mokesčių administratoriaus viršininkas ar jo įgaliotas asmuo, gavęs parengtą sprendimo projektą bei visus sprendimui priimti reikalingus dokumentus, turi priimti sprendimą:</text:span></text:p>
      <text:p text:style-name="P305"><text:span text:style-name="T306">28.1</text:span><text:span text:style-name="T307">. atleisti nuo baudų, delspinigių ir/ar palūkanų;</text:span></text:p>
      <text:p text:style-name="P308"><text:span text:style-name="T309">28.2</text:span><text:span text:style-name="T310">. neatleisti nuo baudų, delspinigių ir/ar palūkanų.</text:span></text:p>
      <text:p text:style-name="P311"><text:span text:style-name="T312">29</text:span><text:span text:style-name="T313">. Mokesčių administratorius sprendime turi nurodyti:</text:span></text:p>
      <text:p text:style-name="P314"><text:span text:style-name="T315">29.1</text:span><text:span text:style-name="T316">. sprendimo priėmimo pagrindą;</text:span></text:p>
      <text:p text:style-name="P317"><text:span text:style-name="T318">29.2</text:span><text:span text:style-name="T319">. nuo kokių mokesčių nuo baudų, delspinigių ir/ar palūkanų ir jų sumų (dydžio) mokesčių mokėtojas atleidžiamas/neatleidžiamas;</text:span></text:p>
      <text:p text:style-name="P320"><text:span text:style-name="T321">29.3</text:span><text:span text:style-name="T322">. mokestinę prievolę bei laikotarpį, už kurį skaičiuojami delspinigiai, kai atleidžiama nuo skaičiuojamų delspinigių;</text:span></text:p>
      <text:p text:style-name="P323"><text:span text:style-name="T324">29.4</text:span><text:span text:style-name="T325">. mokestinės paskolos sutarties datą ir numerį, kai atleidžiama nuo palūkanų;</text:span></text:p>
      <text:p text:style-name="P326"><text:span text:style-name="T327">29.5</text:span><text:span text:style-name="T328">. su atleidimo nuo baudų, delspinigių ir/ar palūkanų pagrindais susijusius faktinius duomenis ir įrodymus, pagal kuriuos buvo nustatyti atleidimo nuo baudų, delspinigių ir/ar palūkanų pagrindai;</text:span></text:p>
      <text:p text:style-name="P329"><text:span text:style-name="T330">29.6</text:span><text:span text:style-name="T331">. ar yra įvykdyta kuri nors iš MAĮ 141 straipsnio 2 dalyje nustatytų sąlygų, išdėstytų šių taisyklių 6 punkte (nurodoma tais atvejais, kai sprendžiamas atleidimo nuo baudų klausimas);</text:span></text:p>
      <text:p text:style-name="P332"><text:span text:style-name="T333">29.7</text:span><text:span text:style-name="T334">. motyvus, dėl kurių nuspręsta neatleisti nuo baudų, delspinigių ir/ar palūkanų;</text:span></text:p>
      <text:p text:style-name="P335"><text:span text:style-name="T336">29.8</text:span><text:span text:style-name="T337">. sprendimo apskundimo tvarką.</text:span></text:p>
      <text:p text:style-name="P338"><text:span text:style-name="T339">Priklausomai nuo priimamo sprendimo pobūdžio jame gali būti nenurodomi atitinkami duomenys. Pavyzdžiui, kai atleidžiama nuo delspinigių ir/ar palūkanų, neįrašomi taisyklių 29.6 punkte nurodyti duomenys; kai atleidžiama nuo visų skaičiuojamų pagal vieną mokestinės paskolos sutartį palūkanų, galima nenurodyti palūkanų dydžio; kai atleidžiama nuo skaičiuojamų delspinigių, galima nenurodyti delspinigių dydžio (tuomet nurodoma tik mokestinė prievolė bei laikotarpis, už kurį skaičiuojami delspinigiai) ir kt.</text:span></text:p>
      <text:p text:style-name="P340"><text:span text:style-name="T341">30</text:span><text:span text:style-name="T342">. Sprendimas turi būti įformintas atskirame Sprendime dėl atleidimo nuo baudų, delspinigių ir/ar palūkanų (FR1002 forma), išskyrus atvejus, kai atleidimo nuo baudų,<text:s/></text:span><text:soft-page-break/><text:span text:style-name="T343">delspinigių ir/ar palūkanų klausimas sprendžiamas:</text:span></text:p>
      <text:p text:style-name="P344"><text:span text:style-name="T345">30.1</text:span><text:span text:style-name="T346">. mokestinio patikrinimo rezultatų tvirtinimo metu. Šiuo atveju sprendimas turi būti įformintas sprendime dėl patikrinimo akto tvirtinimo (patikrinimo pažymoje);</text:span></text:p>
      <text:p text:style-name="P347"><text:span text:style-name="T348">30.2</text:span><text:span text:style-name="T349">. mokestinio ginčo metu. Šiuo atveju sprendimas turi būti įformintas sprendime dėl skundo, kuriuo išnagrinėtas mokestinis ginčas.</text:span></text:p>
      <text:p text:style-name="P350"><text:span text:style-name="T351">31</text:span><text:span text:style-name="T352">. Jeigu paaiškėja, kad sprendimo priėmimo metu mokesčių mokėtojas neatitiko atleidimo nuo baudų, delspinigių ir/ar palūkanų pagrindų ir/ar sąlygų (pavyzdžiui, mokesčių mokėtojui patikslinus mokesčio deklaraciją ar mokesčių administratoriui atlikus mokestinį patikrinimą, paaiškėja, kad mokesčių mokėtojas padarė žalos biudžetui, t. y. tam tikru laikotarpiu turėjo vieno mokesčio nepriemoką, tačiau neturėjo kito mokesčio permokos, kurią pagal MAĮ 87 straipsnį nedraudžiama įskaityti nustatytoms mokesčių nepriemokoms padengti), mokesčių administratorius turi priimti Sprendimą pripažinti netekusiu galios sprendimą atleisti nuo baudų, delspinigių ir/ar palūkanų (FR1007 forma).</text:span></text:p>
      <text:p text:style-name="P353"><text:span text:style-name="T354">32</text:span><text:span text:style-name="T355">. Sprendimo pripažinti netekusius galios sprendimą atleisti nuo baudų, delspinigių ir/ar palūkanų projektą rengia mokesčių administratoriaus struktūrinis padalinys, kuris atliekamų mokesčių administravimo procedūrų metu pagal kompetenciją nustato šias aplinkybes.</text:span></text:p>
      <text:p text:style-name="P356"><text:span text:style-name="T357">33</text:span><text:span text:style-name="T358">. Sprendime pripažinti netekusius galios sprendimą atleisti nuo baudų, delspinigių ir/ar palūkanų turi būti nurodyta, koks sprendimas ar jo dalis pripažįstamas netekusiu galios, mokesčių baudų, delspinigių ir/ar palūkanų sumas (delspinigių ir/ar palūkanų sumos nenurodomos, jeigu jos nebuvo nurodytos sprendime dėl atleidimo nuo delspinigių ir/ar palūkanų), taip pat priežastys, dėl kurių sprendimas pripažįstamas netekusiu galios.</text:span></text:p>
      <text:p text:style-name="P359"><text:span text:style-name="T360">34</text:span><text:span text:style-name="T361">. Sprendimas pasirašomas atitinkamo mokesčių administratoriaus viršininko ar jo tam įgalioto asmens bei tvirtinamas antspaudu. Sprendimas surašomas dviem egzemplioriais: vienas egzempliorius paliekamas mokesčių administratoriui, kitas – įteikiamas mokesčių mokėtojui.</text:span></text:p>
      <text:p text:style-name="P362"><text:span text:style-name="T363">35</text:span><text:span text:style-name="T364">. Mokesčių administratorius priimtus sprendimus mokesčių mokėtojui turi įteikti vadovaudamasis MAĮ X skyriaus nuostatomis.</text:span></text:p>
      <text:p text:style-name="P365"/>
      <text:p text:style-name="P366"><text:span text:style-name="T367">IX</text:span><text:span text:style-name="T368">.<text:s/></text:span><text:span text:style-name="T369">BAIGIAMOSIOS NUOSTATOS</text:span></text:p>
      <text:p text:style-name="P370"/>
      <text:p text:style-name="P371"><text:span text:style-name="T372">36</text:span><text:span text:style-name="T373">. Sprendimas ir su juo susiję dokumentai turi būti saugomi mokesčių mokėtojo byloje.</text:span></text:p>
      <text:p text:style-name="P374"><text:span text:style-name="T375">37</text:span><text:span text:style-name="T376">. Mokesčių mokėtojo ir mokesčių administratoriaus ginčai dėl atleidimo nuo baudų, delspinigių ir/ar palūkanų sprendžiami MAĮ IX skyriuje nustatyta tvarka.</text:span></text:p>
      <text:p text:style-name="P377"><text:span text:style-name="T378">38</text:span><text:span text:style-name="T379">. Mokesčių administratoriaus pareigūnai, savo veiksmais (neveikimu) pažeidę šiose taisyklėse nustatytą tvarką, atsako įstatymų nustatyta tvarka.</text:span></text:p>
      <text:p text:style-name="P380"><text:span text:style-name="T381">39</text:span><text:span text:style-name="T382">. Pasikeitusių Lietuvos Respublikos įstatymų, Lietuvos Respublikos Vyriausybės nutarimų ar kitų teisės aktų nuostatomis dėl atleidimo nuo baudų, delspinigių ir/ar palūkanų tvarkos būtina vadovautis iš karto, nelaukiant šių taisyklių pakeitimų.</text:span></text:p>
      <text:p text:style-name="P383"/>
      <text:p text:style-name="P384"><text:span text:style-name="T385">_________________</text:span></text:p>
      <text:p text:style-name="P386"><text:span text:style-name="T387">Forma FR1002</text:span><text:span text:style-name="T388"><text:s/>patvirtinta Valstybinės mokesčių inspekcijos prie Lietuvos Respublikos finansų ministerijos viršininko 2012 m. spalio 1 d.<text:s/></text:span><text:span text:style-name="T389">įsakymu Nr. VA-89<text:s/></text:span></text:p>
      <text:p text:style-name="P390"/>
      <text:p text:style-name="P391"><text:span text:style-name="T392"><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93">(herbas)</text:p>
      <text:p text:style-name="P394"/>
      <text:p text:style-name="P395">.......................................................................................................................</text:p>
      <text:p text:style-name="P396"><text:span text:style-name="T397">(Dokumento sudarytojo pavadinimas</text:span><text:span text:style-name="T398">)</text:span></text:p>
      <text:p text:style-name="P399">SPRENDIMAS</text:p>
      <text:p text:style-name="P400">DĖL ATLEIDIMO NUO BAUDŲ, DELSPINIGIŲ IR/AR PALŪKANŲ</text:p>
      <text:p text:style-name="P401"/>
      <text:p text:style-name="P402">........................... Nr. ..........................</text:p>
      <text:p text:style-name="P403">(data) <text:s text:c="29"/>(registracijos numeris)</text:p>
      <text:p text:style-name="P404"/>
      <text:p text:style-name="P405">....................................</text:p>
      <text:p text:style-name="P406">(sudarymo vieta)</text:p>
      <text:p text:style-name="P407"/>
      <text:p text:style-name="P408"><text:span text:style-name="T409">Vadovaudamasis (-i) Lietuvos Respublikos mokesčių administravimo įstatymo (Žin., 2004, Nr.<text:s/></text:span><text:a xlink:href="https://www.e-tar.lt/portal/lt/legalAct/TAR.3EB34933E485" office:target-frame-name="_blank" xlink:show="new"><text:span text:style-name="T410">63-2243</text:span></text:a><text:span text:style-name="T411">) ........... straipsnio ..... dalies ..... punktu, Atleidimo nuo baudų, delspinigių ir palūkanų taisyklių, patvirtintų Valstybinės mokesčių inspekcijos prie Lietuvos Respublikos finansų ministerijos viršininko 2004 m. liepos 26 d. įsakymu Nr. VA-144 (Žin., 2004, Nr.<text:s/></text:span><text:a xlink:href="https://www.e-tar.lt/portal/lt/legalAct/TAR.41C4E1086160" office:target-frame-name="_blank" xlink:show="new"><text:span text:style-name="T412">118-4408</text:span></text:a><text:span text:style-name="T413">, 2012, Nr. 116-5917), ......punktu, išnagrinėjęs (-usi) mokesčių mokėtojo<text:s/></text:span></text:p>
      <text:p text:style-name="P414">...<text:tab/></text:p>
      <text:p text:style-name="P415"><text:span text:style-name="T416">(juridinio asmens pavadinimas ar fizinio asmens vardas, pavardė,</text:span></text:p>
      <text:p text:style-name="P417">...<text:tab/></text:p>
      <text:p text:style-name="P418">mokesčių mokėtojo identifikacinis numeris (kodas), buveinės arba gyvenamosios vietos adresas)</text:p>
      <text:p text:style-name="P419">dokumentus, duomenis<text:tab/></text:p>
      <text:p text:style-name="P420">(dokumentų pavadinimas ir/ar duomenų rūšis)</text:p>
      <text:p text:style-name="P421">...<text:tab/><text:s/>ir/ar</text:p>
      <text:p text:style-name="P422"><text:span text:style-name="T423">.................prašymą atleisti nuo baudų, delspinigių ir/ar palūkanų<text:s/></text:span></text:p>
      <text:p text:style-name="P424">(data)</text:p>
      <text:p text:style-name="P425">...<text:tab/></text:p>
      <text:p text:style-name="P426">(nurodyti mokesčio pavadinimą ir baudos, delspinigių ir/ar palūkanų sumą nuo kiekvieno mokesčio)<text:tab/></text:p>
      <text:p text:style-name="P427">...<text:tab/></text:p>
      <text:p text:style-name="P428">...<text:tab/></text:p>
      <text:p text:style-name="P429">...<text:tab/></text:p>
      <text:p text:style-name="P430">bei nustatęs (-čiusi):</text:p>
      <text:p text:style-name="P431">1.<text:s/><text:tab/></text:p>
      <text:p text:style-name="P432">(nurodyti su atleidimo nuo baudų, delspinigių ir/ar palūkanų pagrindais susijusius faktinius duomenis</text:p>
      <text:p text:style-name="P433">...<text:tab/></text:p>
      <text:p text:style-name="P434">ir įrodymus, pagal kuriuos buvo nustatyti atleidimo nuo baudų, delspinigių ir/ar palūkanų pagrindai)</text:p>
      <text:p text:style-name="P435">...<text:tab/></text:p>
      <text:p text:style-name="P436">...<text:tab/></text:p>
      <text:p text:style-name="P437">...<text:tab/></text:p>
      <text:p text:style-name="P438">(nurodyti motyvus, dėl kurių nusprendžiama neatleisti nuo baudų, delspinigių ir/ar palūkanų ar jų dalies)</text:p>
      <text:p text:style-name="P439">...<text:tab/></text:p>
      <text:p text:style-name="P440">...<text:tab/></text:p>
      <text:p text:style-name="P441">...<text:tab/>;</text:p>
      <text:soft-page-break/>
      <text:p text:style-name="P442">2. mokestis, už kurį paskirta bauda, sumokėtas / ar priverstinai išieškotas / ar šio mokesčio sumokėjimo terminas atidėtas arba išdėstytas</text:p>
      <text:p text:style-name="P443">...<text:tab/></text:p>
      <text:p text:style-name="P444">(nurodyti su bauda susijusio mokesčio sumą, kuri sumokėta ar priverstinai išieškota);</text:p>
      <text:p text:style-name="P445">...<text:tab/></text:p>
      <text:p text:style-name="P446">jei su bauda susijusio mokesčio sumokėjimo terminas atidėtas arba išdėstytas, nurodyti mokestinės paskolos sutarties</text:p>
      <text:p text:style-name="P447">...<text:tab/>,</text:p>
      <text:p text:style-name="P448">sudarymo datą ir numerį)</text:p>
      <text:p text:style-name="P449">n u s p r e n d ž i u :</text:p>
      <text:p text:style-name="P450">atleisti / neatleisti nuo<text:s/><text:tab/></text:p>
      <text:p text:style-name="P451">(nurodyti mokesčio pavadinimą ir baudos sumą nuo kiekvieno mokesčio;<text:s/></text:p>
      <text:p text:style-name="P452">...<text:tab/></text:p>
      <text:p text:style-name="P453">mokesčio pavadinimą ir delspinigių sumą nuo kiekvieno mokesčio, kai atleidžiama nuo skaičiuojamų delspinigių –</text:p>
      <text:p text:style-name="P454">...<text:tab/></text:p>
      <text:p text:style-name="P455"><text:span text:style-name="T456">mokestinę prievolę bei laikotarpį, už kurį skaičiuojami delspinigiai;<text:s/></text:span><text:span text:style-name="T457">palūkanų už naudojimąsi mokestine paskola sumą,</text:span></text:p>
      <text:p text:style-name="P458">...<text:tab/><text:s/>.</text:p>
      <text:p text:style-name="P459">jeigu ji apskaičiuota, mokestinės paskolos sutarties datą ir numerį).</text:p>
      <text:p text:style-name="P460"/>
      <text:p text:style-name="P461">...<text:tab/></text:p>
      <text:p text:style-name="P462"/>
      <text:p text:style-name="P463"><text:span text:style-name="T464">Šis sprendimas gali būti apskųstas Lietuvos Respublikos mokesčių administravimo įstatymo (Žin., 2004, Nr.<text:s/></text:span><text:a xlink:href="https://www.e-tar.lt/portal/lt/legalAct/TAR.3EB34933E485" office:target-frame-name="_blank" xlink:show="new"><text:span text:style-name="T465">63-2243</text:span></text:a><text:span text:style-name="T466">) IX skyriuje nustatyta tvarka centriniam mokesčių administratoriui, pateikiant skundą per vietos mokesčių administratorių, kurio sprendimas yra skundžiamas, per 20 dienų nuo jo įteikimo mokesčių mokėtojui dienos. / Šis sprendimas gali būti apskųstas Mokestinių ginčų komisijai prie Lietuvos Respublikos Vyriausybės (pateikiant skundą per centrinį mokesčių administratorių, kurio sprendimas yra skundžiamas) arba administraciniam teismui per 20 dienų nuo jo įteikimo mokesčių mokėtojui dienos.</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pareigų pavadinimas)</text:p>
          </table:table-cell>
          <table:table-cell table:style-name="TableCell477">
            <text:p text:style-name="P478"/>
          </table:table-cell>
          <table:table-cell table:style-name="TableCell479">
            <text:p text:style-name="P480">(parašas)</text:p>
          </table:table-cell>
          <table:table-cell table:style-name="TableCell481">
            <text:p text:style-name="P482"/>
          </table:table-cell>
          <table:table-cell table:style-name="TableCell483">
            <text:p text:style-name="P484">(vardas, pavardė)</text:p>
          </table:table-cell>
        </table:table-row>
      </table:table>
      <text:p text:style-name="P485"/>
      <text:p text:style-name="P486">A.V.</text:p>
      <text:p text:style-name="P487"/>
      <text:p text:style-name="P488">_________________</text:p>
      <text:p text:style-name="P489"/>
      <text:p text:style-name="P490"/>
      <text:p text:style-name="P491"><text:span text:style-name="T492">Forma FR1007</text:span><text:span text:style-name="T493"><text:s/>patvirtinta Valstybinės mokesčių inspekcijos prie Lietuvos Respublikos finansų ministerijos viršininko 2012 m. spalio 1 d.<text:s/></text:span><text:span text:style-name="T494">įsakymu Nr. VA-89<text:s/></text:span></text:p>
      <text:p text:style-name="P495"/>
      <text:p text:style-name="P496"><text:span text:style-name="T497"><draw:frame draw:z-index="0" draw:id="id1" draw:style-name="a1" draw:name="Picture 2" text:anchor-type="as-char" svg:x="0in" svg:y="0in" svg:width="0.52083in" svg:height="0.5729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98">(herbas)</text:p>
      <text:p text:style-name="P499"/>
      <text:p text:style-name="P500">.......................................................................................................................</text:p>
      <text:p text:style-name="P501"><text:span text:style-name="T502">(Dokumento sudarytojo pavadinimas</text:span><text:span text:style-name="T503">)</text:span></text:p>
      <text:p text:style-name="P504">SPRENDIMAS</text:p>
      <text:p text:style-name="P505">PRIPAŽINTI NETEKUSIU GALIOS SPRENDIMĄ<text:s/></text:p>
      <text:p text:style-name="P506">DĖL ATLEIDIMO NUO BAUDŲ, DELSPINIGIŲ IR/AR PALŪKANŲ</text:p>
      <text:p text:style-name="P507"/>
      <text:p text:style-name="P508">........................... Nr. ..........................</text:p>
      <text:p text:style-name="P509">(data) <text:s text:c="29"/>(registracijos numeris)</text:p>
      <text:p text:style-name="P510"/>
      <text:p text:style-name="P511">....................................</text:p>
      <text:p text:style-name="P512">(sudarymo vieta)</text:p>
      <text:p text:style-name="P513"/>
      <text:p text:style-name="P514"><text:span text:style-name="T515">Vadovaudamasis (-i) Atleidimo nuo baudų, delspinigių ir palūkanų</text:span><text:span text:style-name="T516"><text:s/></text:span><text:span text:style-name="T517">taisyklių, patvirtintų<text:s/></text:span><text:span text:style-name="T518">Valstybinės mokesčių inspekcijos prie Lietuvos Respublikos finansų ministerijos viršininko 2004 m. liepos 26 d. įsakymu Nr. VA-144 (Žin., 2004, Nr.<text:s/></text:span><text:a xlink:href="https://www.e-tar.lt/portal/lt/legalAct/TAR.41C4E1086160" office:target-frame-name="_blank" xlink:show="new"><text:span text:style-name="T519">118-4408</text:span></text:a><text:span text:style-name="T520">, 2012, Nr. 116-5917),<text:s/></text:span><text:span text:style-name="T521"><text:tab/>punktu,</text:span></text:p>
      <text:p text:style-name="P522"><text:span text:style-name="T523">išnagrinėjęs (-usi) mokesčių mokėtojo<text:s/></text:span><text:span text:style-name="T524"><text:tab/></text:span></text:p>
      <text:p text:style-name="P525"><text:span text:style-name="T526">(juridinio asmens pavadinimas ar fizinio asmens vardas, pavardė,</text:span></text:p>
      <text:p text:style-name="P527">...<text:tab/></text:p>
      <text:p text:style-name="P528">mokesčių mokėtojo identifikacinis numeris (kodas), buveinės arba gyvenamosios vietos adresas)</text:p>
      <text:p text:style-name="P529">dokumentus, duomenis<text:tab/></text:p>
      <text:p text:style-name="P530">(dokumentų pavadinimas ir/ar duomenų rūšis)</text:p>
      <text:p text:style-name="P531">...<text:tab/></text:p>
      <text:p text:style-name="P532">ir nustatęs (-čiusi)<text:s/><text:tab/></text:p>
      <text:p text:style-name="P533">(nurodyti priežastis, dėl kurių priimamas sprendimas)</text:p>
      <text:p text:style-name="P534">...<text:tab/></text:p>
      <text:p text:style-name="P535">...<text:tab/></text:p>
      <text:p text:style-name="P536">...<text:tab/><text:s/>,</text:p>
      <text:p text:style-name="P537">n u s p r e n d ž i u <text:s text:c="2"/>pripažinti netekusiu galios.........................sprendimą Nr.<text:s/><text:tab/></text:p>
      <text:p text:style-name="P538"><text:span text:style-name="T539">(data)</text:span><text:span text:style-name="T540"><text:s text:c="39"/></text:span><text:span text:style-name="T541">(numeris)</text:span></text:p>
      <text:p text:style-name="P542">dėl atleidimo nuo<text:s/><text:tab/></text:p>
      <text:p text:style-name="P543">(nurodyti mokesčio pavadinimą ir baudos sumą nuo kiekvieno mokesčio; mokesčio pavadinimą,<text:s/></text:p>
      <text:p text:style-name="P544">...<text:tab/></text:p>
      <text:p text:style-name="P545">delspinigių sumą nuo kiekvieno mokesčio, jeigu ji buvo nurodyta sprendime dėl atleidimo nuo delspinigių; palūkanų už<text:s/></text:p>
      <text:p text:style-name="P546">...<text:tab/><text:s/>.</text:p>
      <text:p text:style-name="P547"><text:span text:style-name="T548">naudojimąsi mokestine paskola sumą, jeigu ji buvo nurodyta sprendime dėl atleidimo nuo palūkanų)</text:span></text:p>
      <text:p text:style-name="P549"/>
      <text:p text:style-name="P550"><text:span text:style-name="T551">Šis sprendimas gali būti apskųstas Lietuvos Respublikos mokesčių administravimo įstatymo (Žin., 2004, Nr.<text:s/></text:span><text:a xlink:href="https://www.e-tar.lt/portal/lt/legalAct/TAR.3EB34933E485" office:target-frame-name="_blank" xlink:show="new"><text:span text:style-name="T552">63-2243</text:span></text:a><text:span text:style-name="T553">) IX skyriuje nustatyta tvarka centriniam mokesčių administratoriui, pateikiant skundą per vietos mokesčių administratorių, kurio sprendimas yra skundžiamas, per 20 dienų nuo jo įteikimo mokesčių mokėtojui dienos. / Šis sprendimas gali būti apskųstas Mokestinių ginčų komisijai prie Lietuvos Respublikos Vyriausybės (pateikiant skundą per centrinį mokesčių administratorių, kurio sprendimas yra skundžiamas) arba administraciniam teismui per 20 dienų nuo jo įteikimo mokesčių mokėtojui dienos.</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pareigų pavadinimas)</text:p>
          </table:table-cell>
          <table:table-cell table:style-name="TableCell564">
            <text:p text:style-name="P565"/>
          </table:table-cell>
          <table:table-cell table:style-name="TableCell566">
            <text:p text:style-name="P567">(parašas)</text:p>
          </table:table-cell>
          <table:table-cell table:style-name="TableCell568">
            <text:p text:style-name="P569"/>
          </table:table-cell>
          <table:table-cell table:style-name="TableCell570">
            <text:p text:style-name="P571">(vardas, pavardė)</text:p>
          </table:table-cell>
        </table:table-row>
      </table:table>
      <text:p text:style-name="P572"/>
      <text:p text:style-name="P573">A.V.</text:p>
      <text:p text:style-name="P574"/>
      <text:p text:style-name="P575"><text:span text:style-name="T57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 User</dc:creator>
    <meta:creation-date>2016-05-12T12:01:00Z</meta:creation-date>
    <dc:date>2016-05-12T12:01:00Z</dc:date>
    <meta:template xlink:href="Normal" xlink:type="simple"/>
    <meta:editing-cycles>2</meta:editing-cycles>
    <meta:editing-duration>PT0S</meta:editing-duration>
    <meta:document-statistic meta:page-count="11" meta:paragraph-count="258" meta:word-count="3612" meta:character-count="29182" meta:row-count="737" meta:non-whitespace-character-count="25828"/>
  </office:meta>
</office:document-meta>
</file>