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indent="0.4923in"/>
      <style:text-properties fo:text-transform="uppercase"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text-properties fo:color="#000000" style:font-size-complex="11pt"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PRIEŠMOKYKLINIO UGDYMO STANDARTO IR LIETUVOS BENDROJO LAVINIMO MOKYKLOS BENDRŲJŲ PROGRAMŲ IR IŠSILAVINIMO STANDARTŲ I-X KLASĖMS TVIRTINIMO</text:p>
      <text:p text:style-name="P12"/>
      <text:p text:style-name="P13">2003 m. liepos 9 d. Nr. ISAK-1015</text:p>
      <text:p text:style-name="P14">Vilnius</text:p>
      <text:p text:style-name="P15"/>
      <text:p text:style-name="P16"><text:span text:style-name="T17">Remdamasis Bendrojo ugdymo tarybos 2003 m. birželio 5 d. protokolu Nr. 8.1.10-BU1-6,</text:span></text:p>
      <text:p text:style-name="P18"><text:span text:style-name="T19">tvirtin</text:span><text:span text:style-name="T20">u:</text:span></text:p>
      <text:p text:style-name="P21"><text:span text:style-name="T22">1</text:span><text:span text:style-name="T23">. Priešmokyklinio ugdymo standartą.*</text:span></text:p>
      <text:p text:style-name="P24"><text:span text:style-name="T25">2</text:span><text:span text:style-name="T26">. Lietuvos bendrojo lavinimo mokyklos bendrąsias programas ir išsilavinimo standartus I–X klasėms.*</text:span></text:p>
      <text:p text:style-name="P27"/>
      <text:p text:style-name="P28"/>
      <text:p text:style-name="P29"/>
      <text:p text:style-name="P30"/>
      <text:p text:style-name="P31">ŠVIETIMO IR MOKSLO MINISTRAS<text:tab/>ALGIRDAS MONKEVIČIUS</text:p>
      <text:p text:style-name="P32"/>
      <text:p text:style-name="P33"><text:span text:style-name="T34">_____________</text:span></text:p>
      <text:p text:style-name="P35">* Su Priešmokyklinio ugdymo standartu ir Lietuvos bendrojo lavinimo mokyklos bendrosiomis programomis ir išsilavinimo standartais I–X klasėms galima susipažinti Švietimo plėtotės centro interneto svetainėje adresu www. pedagogika. lt ir LR Seimo interneto svetainės dokumentų paieškos sistemoje adresu www3. lrs.lt/DPaieska. html.</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2:05:00Z</meta:creation-date>
    <dc:date>2017-09-20T12:05:00Z</dc:date>
    <meta:template xlink:href="Normal.dotm" xlink:type="simple"/>
    <meta:editing-cycles>2</meta:editing-cycles>
    <meta:editing-duration>PT0S</meta:editing-duration>
    <meta:document-statistic meta:page-count="1" meta:paragraph-count="9" meta:word-count="115" meta:character-count="912" meta:row-count="26" meta:non-whitespace-character-count="806"/>
  </office:meta>
</office:document-meta>
</file>