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8 m. RUGSĖJO 30 D. ĮSAKYMO Nr. D1-510<text:s/><text:line-break/>„DĖL VP3-1.4-AM-07-V PRIEMONĖS „APLINKOS MONITORINGO, KONTROLĖS IR PREVENCIJOS STIPRINIMAS“ PROJEKTŲ FINANSAVIMO SĄLYGŲ APRAŠO PATVIRTINIMO“ PAKEITIMO</text:p>
      <text:p text:style-name="P11"/>
      <text:p text:style-name="P12">2011 m. gegužės 11 d. Nr. D1-391</text:p>
      <text:p text:style-name="P13">Vilnius</text:p>
      <text:p text:style-name="P14"/>
      <text:p text:style-name="P15"/>
      <text:p text:style-name="P16"><text:span text:style-name="T17">P a k e i č i u <text:s/>VP3-1.4-AM-07-V priemonės „Aplinkos monitoringo, kontrolės ir prevencijos stiprinimas“ projektų finansavimo sąlygų aprašą, patvirtintą Lietuvos Respublikos aplinkos ministro 2008 m. rugsėjo 30 d. įsakymu Nr. D1-510 „Dėl VP3-1.4-AM-07-V priemonės „Aplinkos monitoringo, kontrolės ir prevencijos stiprinimas“ projektų finansavimo sąlygų aprašo patvirtinimo“ (Žin., 2008, Nr.<text:s/></text:span><text:a xlink:href="https://www.e-tar.lt/portal/lt/legalAct/TAR.912E2F5B09DE" office:target-frame-name="_blank" xlink:show="new"><text:span text:style-name="T18">123-4689</text:span></text:a><text:span text:style-name="T19">):</text:span></text:p>
      <text:p text:style-name="P20"><text:span text:style-name="T21">1</text:span><text:span text:style-name="T22">. Išdėstau 12 punktą taip:</text:span></text:p>
      <text:p text:style-name="P23"><text:span text:style-name="T24">„</text:span><text:span text:style-name="T25">12</text:span><text:span text:style-name="T26">. Pareiškėjais finansavimui gauti pagal 1.1, 1.10 punktuose nurodytas veiklas gali būti Aplinkos apsaugos agentūra, pagal 1.2, 1.5 – Lietuvos hidrometeorologijos tarnyba, pagal 1.3, 1.6, 1.7 – Lietuvos geologijos tarnyba, pagal 1.8, 1.9, 1.2, 1.5 – Jūrinių tyrimų centras, pagal 1.11 – Aplinkos apsaugos agentūra, Valstybinė aplinkos apsaugos inspekcija ir Klaipėdos regiono aplinkos apsaugos departamentas, pagal 1.4 – Aplinkos apsaugos agentūra, Lietuvos hidrometeorologijos tarnyba ir Alytaus, Kauno, Klaipėdos, Marijampolės, Panevėžio, Šiaulių, Utenos, Vilniaus regionų aplinkos apsaugos departamentai.“</text:span></text:p>
      <text:p text:style-name="P27"><text:span text:style-name="T28">2</text:span><text:span text:style-name="T29">. Išdėstau 14 punktą taip:</text:span></text:p>
      <text:p text:style-name="P30"><text:span text:style-name="T31">„</text:span><text:span text:style-name="T32">14</text:span><text:span text:style-name="T33">. Partneriai gali būti numatyti visose 1 punkte nurodytose veiklose.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Gamtos tyrimų centras, Lietuvos žemės ūkio universiteto Vandens ūkio institutas ir Lietuvos Respublikos rajonų ir miestų savivaldybės, kitos valstybinės institucijos. Partnerio įtraukimo į projektą būtinumas turi būti pagrįstas paraiškoje.“</text:span></text:p>
      <text:p text:style-name="P34"><text:span text:style-name="T35">3</text:span><text:span text:style-name="T36">. Išdėstau 2 priedo 7.1.1 punktą taip:</text:span></text:p>
      <text:p text:style-name="P37"><text:span text:style-name="T38">„</text:span><text:span text:style-name="T39">7.1.1</text:span><text:span text:style-name="T40">. Pareiškėjais finansavimui gauti pagal Aprašo 1.1, 1.10 punktuose nurodytas veiklas gali būti Aplinkos apsaugos agentūra, pagal 1.2, 1.5 – Lietuvos hidrometeorologijos tarnyba, pagal 1.3, 1.6, 1.7 – Lietuvos geologijos tarnyba, pagal 1.8, 1.9, 1.2, 1.5 – Jūrinių tyrimų centras, pagal 1.11 – Aplinkos apsaugos agentūra, Valstybinė aplinkos apsaugos inspekcija ir Klaipėdos regiono aplinkos apsaugos departamentas, pagal 1.4 – Aplinkos apsaugos agentūra, Lietuvos hidrometeorologijos tarnyba ir regioniniai aplinkos apsaugos departamentai.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Gamtos tyrimų centras, Lietuvos žemės ūkio universiteto Vandens ūkio institutas ir Lietuvos Respublikos rajonų ir miestų savivaldybės, kitos valstybinės institucijos.“</text:span></text:p>
      <text:p text:style-name="P41"/>
      <text:p text:style-name="P42"/>
      <text:p text:style-name="P43"/>
      <text:p text:style-name="P44"><text:span text:style-name="T45">Aplinkos ministras</text:span><text:span text:style-name="T4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0T11:54:00Z</meta:creation-date>
    <dc:date>2015-06-10T11:54:00Z</dc:date>
    <meta:template xlink:href="Normal" xlink:type="simple"/>
    <meta:editing-cycles>2</meta:editing-cycles>
    <meta:editing-duration>PT0S</meta:editing-duration>
    <meta:document-statistic meta:page-count="1" meta:paragraph-count="38" meta:word-count="390" meta:character-count="3281" meta:row-count="117" meta:non-whitespace-character-count="2929"/>
  </office:meta>
</office:document-meta>
</file>