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6"/><text:span text:style-name="T7">LIETUVOS BANKO VALDYBOS</text:span></text:p>
      <text:p text:style-name="P8">N U T A R I M A S</text:p>
      <text:p text:style-name="P9"/>
      <text:p text:style-name="P10">DĖL Lietuvos banko valdybos 1995 m. gruodžio 21 d. nutarimo Nr. 125 „Dėl Paskolų rizikos duomenų bazės tvarkymo taisyklių patvirtinimo“ pakeitimo</text:p>
      <text:p text:style-name="P11"/>
      <text:p text:style-name="P12">2010 m. liepos 23 d. Nr. 03-82</text:p>
      <text:p text:style-name="P13">Vilnius</text:p>
      <text:p text:style-name="P14"/>
      <text:p text:style-name="P15"/>
      <text:p text:style-name="P16"><text:span text:style-name="T17">Lietuvos banko valdyba n u t a r i a:</text:span></text:p>
      <text:p text:style-name="P18"><text:span text:style-name="T19">Pakeisti Paskolų rizikos duomenų bazės tvarkymo taisyklių, patvirtintų Lietuvos banko valdybos 1995 m. gruodžio 21 d. nutarimu Nr. 125 „Dėl Paskolų rizikos duomenų bazės tvarkymo taisyklių patvirtinimo“ (Žin., 1996, Nr.<text:s/></text:span><text:a xlink:href="https://www.e-tar.lt/portal/lt/legalAct/TAR.8B4ACDDB46F7" office:target-frame-name="_blank" xlink:show="new"><text:span text:style-name="T20">2-63</text:span></text:a><text:span text:style-name="T21">; 2010, Nr.<text:s/></text:span><text:a xlink:href="https://www.e-tar.lt/portal/lt/legalAct/TAR.FBBEDB72550D" office:target-frame-name="_blank" xlink:show="new"><text:span text:style-name="T22">55-2742</text:span></text:a><text:span text:style-name="T23">), 22 punktą ir jį išdėstyti taip:</text:span></text:p>
      <text:p text:style-name="P24"><text:span text:style-name="T25">„</text:span><text:span text:style-name="T26">22</text:span><text:span text:style-name="T27">. Duomenų bazėje saugomi duomenys teikiami tik duomenų teikėjų centrinėms būstinėms, Lietuvos banko struktūriniams padaliniams, kuriems šie duomenys reikalingi jų nuostatuose numatytoms funkcijoms vykdyti, ir kitais Lietuvos Respublikos įstatymų nustatytais atvejais ir tvarka. Duomenų bazėje saugomi duomenys, nurodyti 9.1.1.1–9.1.1.3 punktuose, išskyrus ūkininko ūkio registracijos kodą, teikiami administracinių duomenų valdytojams oficialiosios statistikos tvarkymo tikslais.“</text:span></text:p>
      <text:p text:style-name="P28"/>
      <text:p text:style-name="P29"/>
      <text:p text:style-name="P30"/>
      <text:p text:style-name="P31"><text:span text:style-name="T32">Valdybos pirmininkas</text:span><text:span text:style-name="T33"><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8-23T08:56:00Z</meta:creation-date>
    <dc:date>2016-08-23T08:56:00Z</dc:date>
    <meta:template xlink:href="Normal" xlink:type="simple"/>
    <meta:editing-cycles>2</meta:editing-cycles>
    <meta:editing-duration>PT0S</meta:editing-duration>
    <meta:document-statistic meta:page-count="1" meta:paragraph-count="12" meta:word-count="175" meta:character-count="1249" meta:row-count="45" meta:non-whitespace-character-count="1086"/>
  </office:meta>
</office:document-meta>
</file>