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173in" style:font-size-complex="12pt" style:language-asian="lt" style:country-asian="LT"/>
    </style:style>
    <style:style style:name="T13" style:parent-style-name="DefaultParagraphFont" style:family="text">
      <style:text-properties fo:color="#000000" fo:letter-spacing="0.0173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b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b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b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b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liepos 12 D. ĮSAKYMO NR. D1-589 „DĖL gamintojų ir importuotojų, kurie Lietuvos Respublikos vidaus rinkai tiekia elektros ir elektroninę įrangą, pakuotes, užimamos rinkos dalies nustatymo TVARKOS APRAŠO PATVIRTINIMO“ pakeitimo</text:p>
      <text:p text:style-name="P6"/>
      <text:p text:style-name="P7">2013 m. sausio 3 d. Nr. D1-10</text:p>
      <text:p text:style-name="P8">Vilnius</text:p>
      <text:p text:style-name="P9"/>
      <text:p text:style-name="P10"/>
      <text:p text:style-name="P11"><text:span text:style-name="T12">1</text:span><text:span text:style-name="T13">. Pakeičiu</text:span><text:span text:style-name="T14"><text:s/>Lietuvos Respublikos aplinkos ministro 2012 m. liepos 12 d. įsakymą Nr. D1-589 „Dėl Gamintojų ir importuotojų, kurie Lietuvos Respublikos vidaus rinkai tiekia elektros ir elektroninę įrangą, pakuotes, užimamos rinkos dalies nustatymo tvarkos aprašo patvirtinimo“ (Žin., 2012, Nr.<text:s/></text:span><text:a xlink:href="https://www.e-tar.lt/portal/lt/legalAct/TAR.2E5092D7C9BD" office:target-frame-name="_blank" xlink:show="new"><text:span text:style-name="T15">84-4420</text:span></text:a><text:span text:style-name="T16">):</text:span></text:p>
      <text:p text:style-name="P17"><text:span text:style-name="T18">1.1</text:span><text:span text:style-name="T19">. išdėstau 2.1 punktą taip:</text:span></text:p>
      <text:p text:style-name="P20"><text:span text:style-name="T21">„</text:span><text:span text:style-name="T22">2.1</text:span><text:span text:style-name="T23">. šiuo įsakymu patvirtinto tvarkos aprašo 5–7 punktuose nurodytos rinkos dalys 2013 metams apskaičiuojamos naudojant 2011 metų elektros ir elektroninės įrangos ir pakuočių tiekimo Lietuvos Respublikos vidaus rinkai duomenis. Atsižvelgiant į 2012 metų elektros ir elektroninės įrangos ir pakuočių tiekimo Lietuvos Respublikos vidaus rinkai duomenis, elektros ir elektroninės įrangos rinkos dalys patikslinamos iki 2013 m. balandžio 15 d., pakuočių – iki 2013 m. kovo 15 d.“.</text:span></text:p>
      <text:p text:style-name="P24"><text:span text:style-name="T25">2</text:span><text:span text:style-name="T26">. Nurodytuoju įsakymu patvirtintame Gamintojų ir importuotojų, kurie Lietuvos Respublikos vidaus rinkai tiekia elektros ir elektroninę įrangą, pakuotes, užimamos rinkos dalies nustatymo tvarkos apraše:</text:span></text:p>
      <text:p text:style-name="P27"><text:span text:style-name="T28">2.1</text:span><text:span text:style-name="T29">. išdėstau 5 punktą taip:</text:span></text:p>
      <text:p text:style-name="P30"><text:span text:style-name="T31">„</text:span><text:span text:style-name="T32">5</text:span><text:span text:style-name="T33">. Lietuvos Respublikos vidaus rinkai verslo tikslais elektros ir elektroninę įrangą tiekiančio gamintojo ir (ar) importuotojo, kuris individualiai vykdo Atliekų tvarkymo įstatyme elektros ir elektroninės įrangos gamintojams ir importuotojams nustatytas pareigas, užimama rinkos dalis apskaičiuojama:</text:span></text:p>
      <text:p text:style-name="P34"><text:span text:style-name="T35">D</text:span><text:span text:style-name="T36">i</text:span><text:span text:style-name="T37"><text:s/>= (Q</text:span><text:span text:style-name="T38">ie</text:span><text:span text:style-name="T39">/Q</text:span><text:span text:style-name="T40">be</text:span><text:span text:style-name="T41">) x100;<text:s/></text:span></text:p>
      <text:p text:style-name="P42"><text:span text:style-name="T43">D</text:span><text:span text:style-name="T44">i</text:span><text:span text:style-name="T45"><text:s/>– Lietuvos Respublikos vidaus rinkai verslo tikslais buityje naudojamą elektros ir elektroninę įrangą tiekiančio gamintojo ir (ar) importuotojo, kuris individualiai vykdo Atliekų tvarkymo įstatyme elektros ir elektroninės įrangos gamintojams ir importuotojams nustatytas pareigas, užimama rinkos dalis procentais (šeši skaitmenys po kablelio);</text:span></text:p>
      <text:p text:style-name="P46"><text:span text:style-name="T47">Q</text:span><text:span text:style-name="T48">ie</text:span><text:span text:style-name="T49"><text:s/>– individualiai Atliekų tvarkymo įstatyme elektros ir elektroninės įrangos gamintojams ir importuotojams nustatytas pareigas vykdančio gamintojo ir (ar) importuotojo praėjusiais kalendoriniais metais Lietuvos Respublikos vidaus rinkai verslo tikslais tiektas buityje naudojamos elektros ir elektroninės įrangos kiekis tonomis (trys skaitmenys po kablelio), nurodytas gamintojo ir (ar) importuotojo Gaminių tiekimo rinkai apskaitos ir atliekų tvarkymo ataskaitų teikimo taisyklių, patvirtintų Lietuvos Respublikos aplinkos ministro 2009 m. gegužės 29 d. įsakymu Nr. D1-290 (Žin., 2009, Nr.<text:s/></text:span><text:a xlink:href="https://www.e-tar.lt/portal/lt/legalAct/TAR.0728AF7B12C5" office:target-frame-name="_blank" xlink:show="new"><text:span text:style-name="T50">65-2598</text:span></text:a><text:span text:style-name="T51">), nustatyta tvarka pateiktoje ataskaitoje;</text:span></text:p>
      <text:p text:style-name="P52"><text:span text:style-name="T53">Q</text:span><text:span text:style-name="T54">be</text:span><text:span text:style-name="T55"><text:s/>– bendras praėjusiais kalendoriniais metais Lietuvos Respublikos vidaus rinkai verslo tikslais tiektas buityje naudojamos elektros ir elektroninės įrangos kiekis tonomis (trys skaitmenys po kablelio) pagal Gaminių tiekimo rinkai apskaitos ir atliekų tvarkymo ataskaitų teikimo taisyklių nustatytą tvarką pateiktų ataskaitų suvestinius duomenis.“;</text:span></text:p>
      <text:p text:style-name="P56"><text:span text:style-name="T57">2.2</text:span><text:span text:style-name="T58">. papildau 10 punktu:</text:span></text:p>
      <text:p text:style-name="P59"><text:span text:style-name="T60">„</text:span><text:span text:style-name="T61">10</text:span><text:span text:style-name="T62">. Einamaisiais metais galioja praėjusiais metais galiojusios Tvarkos aprašo 5–7 punktuose nurodytos rinkos dalys, kol atsižvelgiant į praėjusių metų elektros ir elektroninės<text:s/></text:span><text:soft-page-break/><text:span text:style-name="T63">įrangos ir pakuočių tiekimo Lietuvos Respublikos vidaus rinkai duomenis paskelbiamos patikslintos einamųjų metų rinkos dalys.“;</text:span></text:p>
      <text:p text:style-name="P64"><text:span text:style-name="T65">2.3</text:span><text:span text:style-name="T66">. papildau 11 punktu:</text:span></text:p>
      <text:p text:style-name="P67"><text:span text:style-name="T68">„</text:span><text:span text:style-name="T69">11</text:span><text:span text:style-name="T70">. Tvarkos aprašo 3.2–3.3 punktuose nurodytoms organizacijoms rekomenduojama sutartyse su gamintojais ir importuotojais dėl pavedimo vykdyti Atliekų tvarkymo įstatyme ir Pakuočių ir pakuočių atliekų tvarkymo įstatyme gamintojams ir importuotojams nustatytas pareigas numatyti nuostolių, kurie gali atsirasti šioms organizacijoms vykdant įstatymuose nurodytas pareigas, kai tokie gamintojai ir importuotojai pasitraukia iš organizacijos nepasibaigus kalendoriniams metams, kompensavimo tvarką.“</text:span></text:p>
      <text:p text:style-name="P71"/>
      <text:p text:style-name="P72"/>
      <text:p text:style-name="P73"/>
      <text:p text:style-name="P74"><text:span text:style-name="T75">Aplinkos ministras</text:span><text:span text:style-name="T7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06:55:00Z</meta:creation-date>
    <dc:date>2016-03-02T06:55:00Z</dc:date>
    <meta:template xlink:href="Normal" xlink:type="simple"/>
    <meta:editing-cycles>2</meta:editing-cycles>
    <meta:editing-duration>PT0S</meta:editing-duration>
    <meta:document-statistic meta:page-count="2" meta:paragraph-count="21" meta:word-count="511" meta:character-count="4178" meta:row-count="102" meta:non-whitespace-character-count="3688"/>
  </office:meta>
</office:document-meta>
</file>