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5 D. ĮSAKYMO NR. 154 „DĖL LIETUVOS RESPUBLIKOS AKCIZŲ ĮSTATYMO ĮGYVENDINIMO“ PAKEITIMO</text:p>
      <text:p text:style-name="P12"/>
      <text:p text:style-name="P13">2002 m. liepos 22 d. Nr. 237</text:p>
      <text:p text:style-name="P14">Vilnius</text:p>
      <text:p text:style-name="P15"/>
      <text:p text:style-name="P16"><text:span text:style-name="T17">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18">17-682</text:span></text:a><text:span text:style-name="T19">, Nr.<text:s/></text:span><text:a xlink:href="https://www.e-tar.lt/portal/lt/legalAct/TAR.2DC95B4AA92D" office:target-frame-name="_blank" xlink:show="new"><text:span text:style-name="T20">64-2622</text:span></text:a><text:span text:style-name="T21">) 1.1.5 punktu,</text:span></text:p>
      <text:p text:style-name="P22"><text:span text:style-name="T23">Pakeičiu</text:span><text:span text:style-name="T24"><text:s/>Lietuvos Respublikos finansų ministro 2002 m. birželio 5 d. įsakymo Nr. 154 „Dėl Lietuvos Respublikos akcizų įstatymo įgyvendinimo“ 2 punktą ir jį išdėstau taip:</text:span></text:p>
      <text:p text:style-name="P25"><text:span text:style-name="T26">„</text:span><text:span text:style-name="T27">2</text:span><text:span text:style-name="T28">.<text:s/></text:span><text:span text:style-name="T29">Nustata</text:span><text:span text:style-name="T30">u, kad:</text:span></text:p>
      <text:p text:style-name="P31"><text:span text:style-name="T32">2.1</text:span><text:span text:style-name="T33">. asmenys, kurie verčiasi veikla, kuria verstis pagal Lietuvos Respublikos akcizų įstatymo (Žin., 2001, Nr.<text:s/></text:span><text:a xlink:href="https://www.e-tar.lt/portal/lt/legalAct/TAR.B9E1D301256F" office:target-frame-name="_blank" xlink:show="new"><text:span text:style-name="T34">98-3482</text:span></text:a><text:span text:style-name="T35">) 4 straipsnio 1 dalį leidžiama tik akcizais apmokestinamų prekių sandėlyje, privalo inventorizuoti akcizais apmokestinamų prekių likučius 2002 m. liepos 1 dienai ir inventorizavimo ataskaitą pateikti vietos mokesčio administratoriui kartu su už liepos mėnesį teikiama akcizų deklaracija;</text:span></text:p>
      <text:p text:style-name="P36"><text:span text:style-name="T37">2.2</text:span><text:span text:style-name="T38">. sumokėti akcizai už po 2002 m. liepos 1 d. importuotas prekes, Akcizais apmokestinamų produktų, skirtų naudoti kaip degalai (variklių kuras) ir (arba) šildymui, jų pakaitalų ir priedų sąraše, patvirtintame L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39">64-2590</text:span></text:a><text:span text:style-name="T40">, Nr.<text:s/></text:span><text:a xlink:href="https://www.e-tar.lt/portal/lt/legalAct/TAR.073E32E2F264" office:target-frame-name="_blank" xlink:show="new"><text:span text:style-name="T41">70-2920</text:span></text:a><text:span text:style-name="T42">, Nr. 73-115), pažymėtas ženklais „**“ ir (arba) „***“, grąžinami asmeniui, sumokėjusiam akcizus, pateikus vietos mokesčio administratoriui, kurio teritorijoje įregistruotas asmuo, šiuo įsakymu patvirtintos Akcizo už Lietuvos Respublikos akcizų įstatymo 29–33 straipsniuose nurodytą kurą, jeigu jis naudojamas kitiems tikslams negu kaip degalai (variklių kuras), kuras šildymui arba degalų (variklių kuro) priedai, grąžinimo tvarkos ir apribojimų 3 ir 4 punktuose nurodytus dokumentus neatsižvelgiant į minėtos tvarkos 3 punkte nustatytą apribojimą teikti prašymą grąžinti akcizą ne dažniau kaip kartą į ketvirtį. Sumokėti akcizai grąžinami šiame punkte nurodytos tvarkos 5–8 nustatyta tvarka ir terminais.“</text:span></text:p>
      <text:p text:style-name="P43"/>
      <text:p text:style-name="P44"/>
      <text:p text:style-name="P45"/>
      <text:p text:style-name="P46"><text:span text:style-name="T47">FINANSŲ MINISTRĖ</text:span><text:span text:style-name="T4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7:16:00Z</meta:creation-date>
    <dc:date>2016-04-26T07:16:00Z</dc:date>
    <meta:template xlink:href="Normal" xlink:type="simple"/>
    <meta:editing-cycles>2</meta:editing-cycles>
    <meta:editing-duration>PT0S</meta:editing-duration>
    <meta:document-statistic meta:page-count="1" meta:paragraph-count="15" meta:word-count="373" meta:character-count="2712" meta:row-count="65" meta:non-whitespace-character-count="2354"/>
  </office:meta>
</office:document-meta>
</file>