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OKSLO TYRIMŲ SAUGOS DARBE KLAUSIMAIS FINANSAVIMO</text:p>
      <text:p text:style-name="P12"/>
      <text:p text:style-name="P13">1994 m. rugpjūčio 3 d. Nr. 686</text:p>
      <text:p text:style-name="P14">Vilnius</text:p>
      <text:p text:style-name="P15"/>
      <text:p text:style-name="P16"><text:span text:style-name="T17">Įgyvendindama Lietuvos Respublikos Seimo 1993 m. spalio 7 d. nutarimą Nr. I</text:span><text:span text:style-name="T18">-267 „Dėl Lietuvos Respublikos žmonių saugos darbe įstatymo 88 straipsnyje nurodytų straipsnių įgyvendinimo“ ir Lietuvos Respublikos Vyriausybės 1994 m. gegužės 23 d. nutarimą Nr. 392 „Dėl Normatyvinių aktų saugos darbe klausimais rengimo ir tvirtinimo tva</text:span><text:span text:style-name="T19">rkos“, Lietuvos Respublikos Vyriausybė<text:s/></text:span><text:span text:style-name="T20">nutari</text:span><text:span text:style-name="T21">a:</text:span></text:p>
      <text:p text:style-name="P22"><text:span text:style-name="T23">Nustatyti, kad mokslo tyrimai saugos darbe klausimais finansuojami vadovaujantis Lietuvos Respublikos mokslo ir studijų įstatymo 21 straipsnio antrąja dalimi. Iš Lietuvos valstybės biudžeto finansuojami tik</text:span><text:span text:style-name="T24"><text:s/>tie mokslo tyrimai saugos darbe klausimais, kurie atliekami pagal Valstybinę tikslinę žmonių saugos darbe programą, patvirtintą Lietuvos Respublikos Vyriausybės. Nurodytąją programą rengia Socialinės apsaugos ir darbo ministerija, atsižvelgdama į suintere</text:span><text:span text:style-name="T25">suotų ministerijų, kitų valstybinių tarnybų ir Lietuvos Respublikos saugos darbe komisijos pasiūlymais.</text:span></text:p>
      <text:p text:style-name="P26"/>
      <text:p text:style-name="P27"/>
      <text:p text:style-name="P28">MINISTRAS PIRMININKAS<text:tab/>ADOLFAS ŠLEŽEVIČIUS</text:p>
      <text:p text:style-name="P29"/>
      <text:p text:style-name="P30">FINANSŲ MINISTRAS<text:tab/>EDUARDAS VILKELIS</text:p>
      <text:p text:style-name="P31">______________</text:p>
      <text:p text:style-name="P32"/>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15:38:00Z</meta:creation-date>
    <dc:date>2015-09-02T15:38:00Z</dc:date>
    <meta:template xlink:href="Normal" xlink:type="simple"/>
    <meta:editing-cycles>2</meta:editing-cycles>
    <meta:editing-duration>PT0S</meta:editing-duration>
    <meta:document-statistic meta:page-count="1" meta:paragraph-count="11" meta:word-count="154" meta:character-count="1190" meta:row-count="38" meta:non-whitespace-character-count="1047"/>
  </office:meta>
</office:document-meta>
</file>