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SUSKYSTINTŲ ANGLIAVANDENILINIŲ DUJŲ TIEKIMO VARTOTOJAMS TAISYKLIŲ, PATVIRTINTŲ ŪKIO MINISTRO 1998 M. GRUODŽIO 23 D. ĮSAKYMU NR. 426, DALINIO PAKEITIMO</text:p>
      <text:p text:style-name="P12"/>
      <text:p text:style-name="P13">1999 m. liepos 26 d. Nr. 266</text:p>
      <text:p text:style-name="P14">Vilnius</text:p>
      <text:p text:style-name="P15"/>
      <text:p text:style-name="P16"/>
      <text:p text:style-name="P17"><text:span text:style-name="T18">Iš dalies<text:s/></text:span><text:span text:style-name="T19">pakeičiu</text:span><text:span text:style-name="T20"><text:s/>Suskystintų angliavandenilinių dujų tiekimo vartotojams taisykles, patvirtintas ūkio ministro 1998 m. gruodžio 23 d. įsakymu Nr. 426 „Dėl Suskystintų angliavandenilinių dujų tiekimo vartotojams taisyklių patvirtinimo“ (Žin.,1998, Nr.<text:s/></text:span><text:a xlink:href="https://www.e-tar.lt/portal/lt/legalAct/TAR.FCD30FDFE1A5" office:target-frame-name="_blank" xlink:show="new"><text:span text:style-name="T21">115-3263</text:span></text:a><text:span text:style-name="T22">):</text:span></text:p>
      <text:p text:style-name="P23"><text:span text:style-name="T24">1</text:span><text:span text:style-name="T25">. Išdėstau 15 punktą taip:</text:span></text:p>
      <text:p text:style-name="P26"><text:span text:style-name="T27">„</text:span><text:span text:style-name="T28">15</text:span><text:span text:style-name="T29">. Buitinius balionus pildančios įmonės žinias apie balionų pildymą turi registruoti balionų pildymo žurnale, kuriame turi būti nurodyta baliono numeris, baliono techninio patikrinimo data, pildymo data, suskystintų dujų svoris, balioną pildžiusio asmens parašas.“</text:span></text:p>
      <text:p text:style-name="P30"><text:span text:style-name="T31">2</text:span><text:span text:style-name="T32">. Išdėstau 16 punktą taip:</text:span></text:p>
      <text:p text:style-name="P33"><text:span text:style-name="T34">„</text:span><text:span text:style-name="T35">16</text:span><text:span text:style-name="T36">. Dujų pilstymo stotis, dujų pilstymo postus, grupinius rezervuarinius įrenginius eksploatuoti, suskystintomis dujomis buitiniais balionais prekiauti (juos keisti) gali tik tie juridiniai ir fiziniai asmenys, kurie yra sudarę sutartis dėl avarijų lokalizavimo su dujų avarinę tarnybą turinčia įmone (aptarnaujančia vietovę ne didesniu kaip 50 km atstumu, kurioje yra minėti įrenginiai, bus keičiami balionai) arba turi savo tarnybą (personalą), galinčią aukščiau minėtoje vietovėje operatyviai ir bet kuriuo paros metu pašalinti gedimus bei lokalizuoti ir likviduoti avarijas. Kur kreiptis avarinių situacijų ar gedimų šalinimo atveju (įmonės pavadinimas, adresas, telefono numeris), suskystintomis dujomis buitiniais balionais prekiaujanti įmonė privalo nurodyti prie baliono tvirtinamoje etiketėje ir buitinio suskystintų dujų baliono eksploatavimo atmintinėje.“</text:span></text:p>
      <text:p text:style-name="P37"><text:span text:style-name="T38">3</text:span><text:span text:style-name="T39">. Išdėstau 17 punktą taip:</text:span></text:p>
      <text:p text:style-name="P40"><text:span text:style-name="T41">„</text:span><text:span text:style-name="T42">17</text:span><text:span text:style-name="T43">. Įmonė, prekiaujanti suskystintomis dujomis buitiniais balionais, privalo parduoti juos paženklintus pagal Lietuvos Respublikoje parduodamų prekių ženklinimo taisyklėmis bei kitais norminiais dokumentais nustatytą tvarką. Parduodant pripildytą buitinį suskystintų dujų balioną, vartotojui turi būti kartu įteikiama buitinio suskystintų dujų baliono eksploatavimo atmintinė, kurioje nurodomos pagrindinės transportavimo, keitimo, laikymo, eksploatavimo sąlygos. Parduodant suskystintas dujas buitiniais balionais, kai jos pristatomos vartotojui, vartotojų pageidavimu tiekimo įmonės atstovas privalo balioną prijungti. Parduodant suskystintas dujas buitiniais balionais be pristatymo vartotojui (dujų pilstymo stotyse, postuose, stacionariuose prekybos taškuose, automobilių degalinėse ir pan.), vartotojų pageidavimu tiekimo įmonės atstovas privalo balioną prijungti už papildomą mokestį, atitinkantį paslaugos vertę.“</text:span></text:p>
      <text:p text:style-name="P44"><text:span text:style-name="T45">4</text:span><text:span text:style-name="T46">. Po 18 punkto įterpiu šiuos naujus punktus:</text:span></text:p>
      <text:p text:style-name="P47"><text:span text:style-name="T48">„</text:span><text:span text:style-name="T49">19</text:span><text:span text:style-name="T50">. Buitinius balionus pildančios bei suskystintomis dujomis buitiniais balionais prekiaujančios įmonės turi teisę balionus dažyti (žymėti) pagal Lietuvos Respublikos standartizacijos departamente įregistruotą įmonės standartą. Pagal įmonės standartą nepažymėtus buitinius raudonos spalvos suskystintų dujų balionus leidžiama pildyti iki 2005 metų sausio 1 dienos. Nuo 2005 metų sausio 1 dienos tiekimo įmonė, keisdama buitinius balionus, privalo raudonos spalvos buitinį suskystintų dujų balioną pakeisti pagal įmonės standartą pažymėtu ir nudažytu buitiniu balionu. Buitinius suskystintų dujų balionus pildančioms įmonėms draudžiama pildyti balionus, pažymėtus ir nudažytus pagal kitos įmonės standartą.“</text:span></text:p>
      <text:p text:style-name="P51"><text:span text:style-name="T52">„</text:span><text:span text:style-name="T53">20</text:span><text:span text:style-name="T54">. Pagal įmonės standartą pažymėtus buitinius balionus pildančios bei suskystintomis dujomis tokiais balionais prekiaujančios įmonės iki 2005 metų sausio 1 dienos privalo, vartotojui<text:s/></text:span><text:soft-page-break/><text:span text:style-name="T55">atsisakius iš šios įmonės pirkti dujas ir jam pareikalavus, tokį balioną pakeisti raudonos spalvos balionu, o nuo 2005 metų sausio 1 dienos – apmokėti vartotojui baliono kainą, lygią jo vertei. Vartotojas gali nupirktą pagal įmonės standartą pažymėtą buitinį balioną grąžinti jais prekiaujančiai įmonei atgal. Balioną pardavusi įmonė privalo jį iš gyventojo priimti ir apmokėti baliono įsigijimo kainą pagal pirkimo kvitą.“</text:span></text:p>
      <text:p text:style-name="P56"><text:span text:style-name="T57">5</text:span><text:span text:style-name="T58">. Buvusius taisyklių 19–39 punktus laikyti atitinkamai 21–41 punktais.</text:span></text:p>
      <text:p text:style-name="P59"/>
      <text:p text:style-name="P60"/>
      <text:p text:style-name="P61"/>
      <text:p text:style-name="P62">ŪKIO MINISTRAS<text:tab/>EUGENIJUS MALDEIK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0:54:00Z</meta:creation-date>
    <dc:date>2016-09-22T10:54:00Z</dc:date>
    <meta:template xlink:href="Normal" xlink:type="simple"/>
    <meta:editing-cycles>2</meta:editing-cycles>
    <meta:editing-duration>PT0S</meta:editing-duration>
    <meta:document-statistic meta:page-count="2" meta:paragraph-count="16" meta:word-count="513" meta:character-count="4252" meta:row-count="56" meta:non-whitespace-character-count="3755"/>
  </office:meta>
</office:document-meta>
</file>