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LIEPOS 12 D. NUTARIMO NR. 1129 „DĖL NEKILNOJAMOJO TURTO REGISTRO NUOSTATŲ PATVIRTINIMO“ PAKEITIMO</text:p>
      <text:p text:style-name="P14"/>
      <text:p text:style-name="P15">2003 m. liepos 15 d. Nr. 923</text:p>
      <text:p text:style-name="P16">Vilnius</text:p>
      <text:p text:style-name="P17"/>
      <text:p text:style-name="P18">Lietuvos Respublikos Vyriausybė<text:s/><text:span text:style-name="T19">nutari</text:span><text:span text:style-name="T20">a:</text:span></text:p>
      <text:p text:style-name="P21">Pakeisti Nekilnojamojo turto registro nuostatus, patvirtintus Lietuvos Respublikos Vyriausybės 2002 m. liepos 12 d. nutarimu Nr. 1129 „Dėl Nekilnojamojo turto registro nuostatų patvirtinimo“ (Žin., 2002, Nr.<text:s/><text:a xlink:href="https://www.e-tar.lt/portal/lt/legalAct/TAR.4913B9CEDF48" office:target-frame-name="_blank" xlink:show="new"><text:span text:style-name="T22">72-3077</text:span></text:a>):</text:p>
      <text:p text:style-name="P23">1. Išdėstyti 33 punktą taip:</text:p>
      <text:p text:style-name="P24">„33. Daiktinė teisė įregistruojama įrašant nekilnojamojo daikto registro įraše daiktinės teisės pavadinimą, daiktinės teisės turėtoją ir dokumento, patvirtinančio įregistruojamas daiktines teises, pavadinimą, datą ir numerį. Kai registruojamos daiktinės teisės asmenims, atkuriantiems nuosavybės teises į išlikusį nekilnojamąjį turtą, pagal apskričių viršininkų administracijų pateiktus dokumentus, registro tvarkytojas atitinkamame nekilnojamojo daikto registro įraše įrašo požymį „Daiktinės teisės neįregistruotos“. Šį požymį registro tvarkytojas išbraukia, kai dėl nekilnojamojo daikto ir daiktinių teisių į jį įregistravimo šių nuostatų nustatyta tvarka kreipiasi nekilnojamąjį daiktą ir daiktines teises į jį įgijęs asmuo.“.</text:p>
      <text:p text:style-name="P25">2. Išdėstyti 37 punktą taip:</text:p>
      <text:p text:style-name="P26">„37. Kai priimamas sprendimas įregistruoti nekilnojamąjį daiktą ar daiktinę teisę, prašymą pateikusiam asmeniui išduodamas registro centrinio duomenų banko duomenų pagrindu parengtas išrašas, patvirtinantis daikto ar daiktinės teisės įregistravimą, – pažymėjimas apie nekilnojamojo daikto ir daiktinių teisių į jį įregistravimą registre. Pažymėjime įrašyti duomenys atspindi nekilnojamojo daikto, daiktinių teisių į jį, šių teisių suvaržymų ir įstatymų nustatytų juridinių faktų kadastro ir registro duomenų būklę jų įregistravimo registre momentu. Šis dokumentas nėra pagrindas notariniams nekilnojamojo turto sandoriams sudaryti.“.</text:p>
      <text:p text:style-name="P27">3. Išdėstyti 45 punktą taip:</text:p>
      <text:p text:style-name="P28">„45. Asmuo, pageidaujantis pakeisti įrašą registre, teritoriniam registratoriui turi pateikti prašymą įregistruoti pakeitimus, dokumentus, patvirtinančius pakeitimo faktą, ir kvitą, patvirtinantį, kad sumokėtas atlyginimas už registro duomenų pakeitimą. Teritorinis registratorius, pakeitęs įrašą registre, parengia registro išrašą, patvirtinantį registro įrašo pakeitimo faktą, ir išduoda jį prašymą pateikusiam asmeniui. Atskiru asmens, pageidavusio pakeisti įrašą registre, prašymu gali būti parengtas pažymėjimo apie nekilnojamojo daikto ir daiktinių teisių į jį įregistravimo registre dublikatas.“.</text:p>
      <text:p text:style-name="P29">4. Išdėstyti 78.1 punktą taip:</text:p>
      <text:p text:style-name="P30">„78.1. išduodant pažymą apie registre įregistruotą nekilnojamąjį daiktą, daiktines teises į jį, šių teisių suvaržymus ir įstatymų nustatytus juridinius faktus, patvirtinančią nekilnojamojo daikto, daiktinių teisių į jį, šių teisių suvaržymų ir įstatymų nustatytų juridinių faktų įregistravimą, skirtą nekilnojamojo turto notariniams sandoriams sudaryti ir atspindinčią nekilnojamojo daikto, daiktinių teisių į jį, šių teisių suvaržymų ir įstatymų nustatytų juridinių faktų kadastro ir registro duomenų būklę pažymos išdavimo momentu. Išduodamos pažymos duomenų išdėstymo tvarką ir turinį nustato Centrinis registratorius;“.</text:p>
      <text:p text:style-name="P31">5. Išdėstyti 82 punkto pirmąją pastraipą taip:</text:p>
      <text:p text:style-name="P32">„82. Pažymos apie registre įregistruotus nekilnojamuosius daiktus ir daiktines teises į juos, šių teisių suvaržymus ir įstatymų nustatytus juridinius faktus, skirtos nekilnojamojo turto<text:s/><text:soft-page-break/>notariniams sandoriams sudaryti, išduodamos fizinių ar juridinių asmenų prašymu. Registro tvarkytojas, turimų dokumentų ar duomenų pagrindu nustatęs, kad nekilnojamojo daikto kadastro ar registro duomenys, įrašyti registro centriniame duomenų banke, neatitinka faktinių nekilnojamojo daikto kadastro ir registro duomenų, pažymą apie registre įregistruotą nekilnojamąjį daiktą, daiktines teises į jį, šių teisių suvaržymus ir įstatymų nustatytus juridinius faktus prašymą pateikusiam asmeniui parengia ir išduoda tik po to, kai registro tvarkytojas šių nuostatų nustatyta tvarka duomenis patikslina. Pažymos nekilnojamojo turto notariniams sandoriams sudaryti neišduodamos, jeigu registre padaryta žyma apie įregistruoto nekilnojamojo daikto, nuosavybės teisių į jį arba atskirų šios teisės sudedamųjų dalių – valdymo, naudojimo ar disponavimo – areštą. Pažymos nekilnojamojo turto notariniams sandoriams sudaryti rengiamos teritorinio registratoriaus ir:“.</text:p>
      <text:p text:style-name="P33">6. Išdėstyti 88 punktą taip:</text:p>
      <text:p text:style-name="P34">„88. Duomenys apie visą asmens turimą turtą pateikiami tik valstybės teisėsaugos ir nacionalinį saugumą užtikrinančių institucijų, kredito įstaigų, bankų vindikacijų tarnybų, skolų išieškojimo įmonių, draudimo įstaigų, notarų, antstolių, įstatymų nustatytą teisę gauti duomenis apie asmenų turimą turtą turinčių juridinių asmenų prašymu, kuriame turi būti nurodytas tų duomenų naudojimo tikslas ir pasižadėjimas jų neatskleisti tretiesiems asmenims. Fizinių asmenų asmens kodai teikiami Lietuvos Respublikos asmens duomenų teisinės apsaugos įstatymo (Žin., 1996, Nr.<text:s/><text:a xlink:href="https://www.e-tar.lt/portal/lt/legalAct/TAR.5368B592234C" office:target-frame-name="_blank" xlink:show="new"><text:span text:style-name="T35">63-1479</text:span></text:a>; 2003, Nr.<text:s/><text:a xlink:href="https://www.e-tar.lt/portal/lt/legalAct/TAR.A5D68BD2EAFF" office:target-frame-name="_blank" xlink:show="new"><text:span text:style-name="T36">15-597</text:span></text:a>), kitų įstatymų ir teisės aktų nustatytais atvejais.“.</text:p>
      <text:p text:style-name="P37">7. Išdėstyti 97 punkto antrąją pastraipą taip:</text:p>
      <text:p text:style-name="P38">„Pirmosios duomenų apsaugos klasės duomenys apie nekilnojamąjį turtą teikiami pagal turto adresą, turto identifikatorių (unikalų kodą), fizinio ar juridinio asmens pavadinimą ir fizinio ar juridinio asmens identifikatorių (asmens kodą). Šios duomenų apsaugos klasės duomenys gali būti teikiami valstybės teisėsaugos ir nacionalinį saugumą užtikrinančioms institucijoms, kredito įstaigoms, bankų vindikacijų tarnyboms, skolų išieškojimo įmonėms, draudimo įstaigoms, notarams, antstoliams ir tiems juridiniams asmenims, kurie turi įstatymų nustatytą teisę gauti duomenis apie asmenų turimą turtą, gavus jų prašymą, kuriame turi būti nurodytas duomenų naudojimo tikslas ir pasižadėjimas tų duomenų neatskleisti tretiesiems asmenims.“.</text:p>
      <text:p text:style-name="P39"/>
      <text:p text:style-name="P40"/>
      <text:p text:style-name="P41"/>
      <text:p text:style-name="P42">MINISTRAS PIRMININKAS<text:tab/>ALGIRDAS BRAZAUSKAS</text:p>
      <text:p text:style-name="P43"/>
      <text:p text:style-name="P44"/>
      <text:p text:style-name="P45"/>
      <text:p text:style-name="P46">TEISINGUMO MINISTRAS<text:tab/>VYTAUTAS MARKEVIČ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6T06:27:00Z</meta:creation-date>
    <dc:date>2018-06-26T06:27:00Z</dc:date>
    <meta:template xlink:href="Normal.dotm" xlink:type="simple"/>
    <meta:editing-cycles>2</meta:editing-cycles>
    <meta:editing-duration>PT0S</meta:editing-duration>
    <meta:document-statistic meta:page-count="2" meta:paragraph-count="78" meta:word-count="792" meta:character-count="6193" meta:row-count="228" meta:non-whitespace-character-count="5479"/>
  </office:meta>
</office:document-meta>
</file>