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fo:background-color="#FFFFFF"/>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style:font-style-complex="italic" fo:color="#000000"/>
    </style:style>
    <style:style style:name="T181" style:parent-style-name="DefaultParagraphFont" style:family="text">
      <style:text-properties style:font-weight-complex="bold"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font-weight="bold" style:font-weight-asian="bold"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style:font-weight-complex="bold"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style-complex="italic"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style:font-weight-complex="bold" fo:color="#000000"/>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style:font-weight-complex="bold"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style:font-weight-complex="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style:font-weight-complex="bold"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font-weight-complex="bold"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weight-complex="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font-weight-complex="bold" fo:color="#000000"/>
    </style:style>
    <style:style style:name="T810" style:parent-style-name="DefaultParagraphFont" style:family="text">
      <style:text-properties style:font-weight-complex="bold"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style:font-weight-complex="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text-align="justify" fo:text-indent="0.4923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P857" style:parent-style-name="Normal" style:family="paragraph">
      <style:paragraph-properties fo:text-align="justify" fo:text-indent="0.4923in"/>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style:font-weight-complex="bold"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fo:color="#000000"/>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style:font-style-complex="italic"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weight-complex="bold" style:font-style-complex="italic" fo:color="#000000"/>
    </style:style>
    <style:style style:name="T972" style:parent-style-name="DefaultParagraphFont" style:family="text">
      <style:text-properties style:font-style-complex="italic" fo:color="#000000"/>
    </style:style>
    <style:style style:name="T973" style:parent-style-name="DefaultParagraphFont" style:family="text">
      <style:text-properties style:font-style-complex="italic"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tyle-complex="italic"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style:font-style-complex="italic"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style-complex="italic"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style-complex="italic"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font-style-complex="italic"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style-complex="italic"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font-style-complex="italic"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text-properties fo:font-weight="bold" style:font-weight-asian="bold"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style:font-style-complex="italic" fo:color="#000000"/>
    </style:style>
    <style:style style:name="T1132" style:parent-style-name="DefaultParagraphFont" style:family="text">
      <style:text-properties style:font-style-complex="italic" fo:color="#000000"/>
    </style:style>
    <style:style style:name="T1133" style:parent-style-name="DefaultParagraphFont" style:family="text">
      <style:text-properties style:font-style-complex="italic"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style:font-style-complex="italic"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style:font-style-complex="italic" fo:color="#000000"/>
    </style:style>
    <style:style style:name="T1147" style:parent-style-name="DefaultParagraphFont" style:family="text">
      <style:text-properties style:font-style-complex="italic" fo:color="#000000"/>
    </style:style>
    <style:style style:name="T1148" style:parent-style-name="DefaultParagraphFont" style:family="text">
      <style:text-properties style:font-style-complex="italic" fo:color="#0000FF" style:text-underline-type="single" style:text-underline-style="solid" style:text-underline-width="auto" style:text-underline-mode="continuous"/>
    </style:style>
    <style:style style:name="T1149" style:parent-style-name="DefaultParagraphFont" style:family="text">
      <style:text-properties style:font-style-complex="italic" fo:color="#000000"/>
    </style:style>
    <style:style style:name="T1150" style:parent-style-name="DefaultParagraphFont" style:family="text">
      <style:text-properties style:font-style-complex="italic" fo:color="#0000FF" style:text-underline-type="single" style:text-underline-style="solid" style:text-underline-width="auto" style:text-underline-mode="continuous"/>
    </style:style>
    <style:style style:name="T1151" style:parent-style-name="DefaultParagraphFont" style:family="text">
      <style:text-properties style:font-style-complex="italic" fo:color="#000000"/>
    </style:style>
    <style:style style:name="T1152" style:parent-style-name="DefaultParagraphFont" style:family="text">
      <style:text-properties style:font-style-complex="italic" fo:color="#000000"/>
    </style:style>
    <style:style style:name="T1153" style:parent-style-name="DefaultParagraphFont" style:family="text">
      <style:text-properties style:font-style-complex="italic" fo:color="#0000FF" style:text-underline-type="single" style:text-underline-style="solid" style:text-underline-width="auto" style:text-underline-mode="continuous"/>
    </style:style>
    <style:style style:name="T1154" style:parent-style-name="DefaultParagraphFont" style:family="text">
      <style:text-properties style:font-style-complex="italic" fo:color="#000000"/>
    </style:style>
    <style:style style:name="T1155" style:parent-style-name="DefaultParagraphFont" style:family="text">
      <style:text-properties style:font-weight-complex="bold" style:font-style-complex="italic" fo:color="#000000"/>
    </style:style>
    <style:style style:name="T1156" style:parent-style-name="DefaultParagraphFont" style:family="text">
      <style:text-properties style:font-weight-complex="bold" style:font-style-complex="italic"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font-style-complex="italic" fo:color="#000000"/>
    </style:style>
    <style:style style:name="T1162" style:parent-style-name="DefaultParagraphFont" style:family="text">
      <style:text-properties style:font-weight-complex="bold" style:font-style-complex="italic" fo:color="#000000"/>
    </style:style>
    <style:style style:name="T1163" style:parent-style-name="DefaultParagraphFont" style:family="text">
      <style:text-properties fo:color="#000000"/>
    </style:style>
    <style:style style:name="T1164" style:parent-style-name="DefaultParagraphFont" style:family="text">
      <style:text-properties style:font-style-complex="italic"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font-weight-complex="bold"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style:font-weight-complex="bold" fo:color="#000000"/>
    </style:style>
    <style:style style:name="T1181" style:parent-style-name="DefaultParagraphFont" style:family="text">
      <style:text-properties style:font-style-complex="italic"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tyle-complex="italic" fo:color="#000000"/>
    </style:style>
    <style:style style:name="T1187" style:parent-style-name="DefaultParagraphFont" style:family="text">
      <style:text-properties style:font-style-complex="italic"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style:font-style-complex="italic"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style:font-style-complex="italic" fo:color="#000000"/>
    </style:style>
    <style:style style:name="T1196" style:parent-style-name="DefaultParagraphFont" style:family="text">
      <style:text-properties fo:color="#000000"/>
    </style:style>
    <style:style style:name="T1197" style:parent-style-name="DefaultParagraphFont" style:family="text">
      <style:text-properties style:font-weight-complex="bold" style:font-style-complex="italic"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style:font-style-complex="italic" fo:color="#000000"/>
    </style:style>
    <style:style style:name="T1203" style:parent-style-name="DefaultParagraphFont" style:family="text">
      <style:text-properties style:font-style-complex="italic" fo:color="#000000"/>
    </style:style>
    <style:style style:name="T1204" style:parent-style-name="DefaultParagraphFont" style:family="text">
      <style:text-properties fo:color="#000000"/>
    </style:style>
    <style:style style:name="T1205" style:parent-style-name="DefaultParagraphFont" style:family="text">
      <style:text-properties style:font-style-complex="italic" fo:color="#000000"/>
    </style:style>
    <style:style style:name="T1206" style:parent-style-name="DefaultParagraphFont" style:family="text">
      <style:text-properties fo:color="#000000"/>
    </style:style>
    <style:style style:name="T1207" style:parent-style-name="DefaultParagraphFont" style:family="text">
      <style:text-properties style:font-weight-complex="bold" style:font-style-complex="italic"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23in"/>
      <style:text-properties fo:font-weight="bold" style:font-weight-asian="bold"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style:font-weight-complex="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weight-complex="bold" fo:color="#000000"/>
    </style:style>
    <style:style style:name="T1313" style:parent-style-name="DefaultParagraphFont" style:family="text">
      <style:text-properties fo:color="#000000"/>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style:font-weight-complex="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23in"/>
      <style:text-properties fo:font-weight="bold" style:font-weight-asian="bold"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color="#000000"/>
    </style:style>
    <style:style style:name="P1416" style:parent-style-name="Normal" style:family="paragraph">
      <style:paragraph-properties fo:text-align="center"/>
    </style:style>
    <style:style style:name="T141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DRAUDŽIAMŲJŲ PRIVALOMUOJU SVEIKATOS DRAUDIMU REGISTRO STEIGIMO, JO NUOSTATŲ PATVIRTINIMO IR VEIKLOS PRADŽIOS NUSTATYMO</text:p>
      <text:p text:style-name="P16"/>
      <text:p text:style-name="P17">2007 m. rugsėjo 11 d. Nr.<text:s/>968</text:p>
      <text:p text:style-name="P18">Vilnius</text:p>
      <text:p text:style-name="P19"/>
      <text:p text:style-name="P20"><text:span text:style-name="T21">Vadovaudamasi Lietuvos Respublikos<text:s/></text:span><text:span text:style-name="T22">valstybės registrų įstatymo</text:span><text:span text:style-name="T23"><text:s/>(Žin., 1996, Nr.<text:s/></text:span><text:a xlink:href="https://www.e-tar.lt/portal/lt/legalAct/TAR.65532A74E296" office:target-frame-name="_blank" xlink:show="new"><text:span text:style-name="T24">86-2043</text:span></text:a><text:span text:style-name="T25">; 2004, Nr.<text:s/></text:span><text:span text:style-name="T26">124-4488</text:span><text:span text:style-name="T27">) 6 straipsnio 2 dalimi ir Lietuvos Respublikos sveikato</text:span><text:span text:style-name="T28">s draudimo įstatymo (Žin., 1996, Nr.<text:s/></text:span><text:a xlink:href="https://www.e-tar.lt/portal/lt/legalAct/TAR.94F6B680E8B8" office:target-frame-name="_blank" xlink:show="new"><text:span text:style-name="T29">55-</text:span><text:span text:style-name="T30">1287</text:span></text:a><text:span text:style-name="T31">; 2002, Nr.<text:s/></text:span><text:a xlink:href="https://www.e-tar.lt/portal/lt/legalAct/TAR.8AC83320B76A" office:target-frame-name="_blank" xlink:show="new"><text:span text:style-name="T32">123-5512</text:span></text:a><text:span text:style-name="T33">; 2005, Nr.<text:s/></text:span><text:a xlink:href="https://www.e-tar.lt/portal/lt/legalAct/TAR.AA280B9F023B" office:target-frame-name="_blank" xlink:show="new"><text:span text:style-name="T34">58-2001</text:span></text:a><text:span text:style-name="T35">) 7 straipsnio 1 dalimi, Lietuvos Respublikos Vyriausybė<text:s/></text:span><text:span text:style-name="T36">nutari</text:span><text:span text:style-name="T37">a:</text:span></text:p>
      <text:p text:style-name="P38"><text:span text:style-name="T39">1</text:span><text:span text:style-name="T40">. Įsteigti Lietuvos Respublikos draudžiamųjų privalomuoju sveikatos draudimu registrą.</text:span></text:p>
      <text:p text:style-name="P41"><text:span text:style-name="T42">2</text:span><text:span text:style-name="T43">. Patvirtinti Lietuvos<text:s/></text:span><text:span text:style-name="T44">Respublikos draudžiamųjų privalomuoju sveikatos draudimu registro nuostatus (pridedama).</text:span></text:p>
      <text:p text:style-name="P45"><text:span text:style-name="T46">3</text:span><text:span text:style-name="T47">. Nustatyti Lietuvos Respublikos draudžiamųjų privalomuoju sveikatos draudimu registro veiklos pradžią – 2008 m. balandžio 1 dieną.</text:span></text:p>
      <text:p text:style-name="P48"/>
      <text:p text:style-name="P49"/>
      <text:p text:style-name="P50"/>
      <text:p text:style-name="P51"><text:span text:style-name="T52">Ministras Pirmininkas</text:span><text:span text:style-name="T53"><text:tab/>Ged</text:span><text:span text:style-name="T54">iminas Kirkilas</text:span></text:p>
      <text:p text:style-name="P55"/>
      <text:p text:style-name="P56"/>
      <text:p text:style-name="P57"/>
      <text:p text:style-name="P58"><text:span text:style-name="T59">Sveikatos apsaugos ministras</text:span><text:span text:style-name="T60"><text:tab/>Rimvydas Turčinskas</text:span></text:p>
      <text:soft-page-break/>
      <text:p text:style-name="P61"><text:span text:style-name="T62">Patvirtinta</text:span></text:p>
      <text:p text:style-name="P63">Lietuvos Respublikos Vyriausybės<text:s/></text:p>
      <text:p text:style-name="P64">2007 m. rugsėjo 11 d. nutarimu Nr. 968</text:p>
      <text:p text:style-name="P65"/>
      <text:p text:style-name="P66"><text:span text:style-name="T67">LIETUVOS RESPUBLIKOS DRAUDŽIAMŲJŲ PRIVALOMUOJU SVEIKATOS DRAUDIMU REGISTR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Respublikos draudžiamųjų privalomuoju sveikatos draudimu registro nuostatai (toliau vadinama – šie Nuostatai) reglamentuoja Lietuvos Respublikos draudžiamųjų privalomuoju sveikatos draudimu registro (toliau vadinama –<text:s/></text:span><text:span text:style-name="T77">registras) paskirtį, objektus, registro tvarkymo įstaigas, jų teises ir pareigas, registro duomenų tvarkymą, sąveiką su kitais registrais, registro duomenų apsaugą, skelbimą ir teikimą, registro reorganizavimą ir likvidavimą.</text:span></text:p>
      <text:p text:style-name="P78"><text:span text:style-name="T79">2</text:span><text:span text:style-name="T80">. Registro paskirtis:</text:span></text:p>
      <text:p text:style-name="P81"><text:span text:style-name="T82">2.1</text:span><text:span text:style-name="T83">. registruoti registro objektus, rinkti, kaupti, apdoroti, sisteminti ir saugoti registro duomenis ir dokumentus Lietuvos Respublikos įstatymų, Europos Sąjungos teisės aktų, tarptautinių sutarčių, šių Nuostatų ir kitų teisės aktų nustatyta tvarka;</text:span></text:p>
      <text:p text:style-name="P84"><text:span text:style-name="T85">2.2</text:span><text:span text:style-name="T86">. teikti valstybės institucijoms duomenis apie apdraustuosius, būtinus privalomojo sveikatos draudimo įmokoms administruoti;</text:span></text:p>
      <text:p text:style-name="P87"><text:span text:style-name="T88">2.3</text:span><text:span text:style-name="T89">. teikti valstybės institucijoms, vykdančioms privalomąjį sveikatos draudimą, duomenis, kiek yra draudžiamųjų ir apdraustųj</text:span><text:span text:style-name="T90">ų, kad jos galėtų administruoti Privalomojo sveikatos draudimo fondo biudžeto lėšas;<text:s/></text:span></text:p>
      <text:p text:style-name="P91"><text:span text:style-name="T92">2.4</text:span><text:span text:style-name="T93">. teikti fiziniams ir juridiniams asmenims registro duomenis ir jų pagrindu parengtus dokumentus, susijusius su registro objektais.</text:span></text:p>
      <text:p text:style-name="P94"><text:span text:style-name="T95">3</text:span><text:span text:style-name="T96">. Registro objektai – pr</text:span><text:span text:style-name="T97">ivalomuoju sveikatos draudimu draudžiami fiziniai asmenys, nurodyti Lietuvos Respublikos sveikatos draudimo įstatymo (Žin., 1996, Nr.<text:s/></text:span><text:a xlink:href="https://www.e-tar.lt/portal/lt/legalAct/TAR.94F6B680E8B8" office:target-frame-name="_blank" xlink:show="new"><text:span text:style-name="T98">55-1287</text:span></text:a><text:span text:style-name="T99">; 2002, Nr.<text:s/></text:span><text:a xlink:href="https://www.e-tar.lt/portal/lt/legalAct/TAR.8AC83320B76A" office:target-frame-name="_blank" xlink:show="new"><text:span text:style-name="T100">123-5512</text:span></text:a><text:span text:style-name="T101">) 6 straipsnio 1 ir 2 dalyse (toliau vadinama – draudžiamieji).</text:span></text:p>
      <text:p text:style-name="P102"><text:span text:style-name="T103">4</text:span><text:span text:style-name="T104">. Šiuose Nuostatuose vartojamos sąvokos:</text:span></text:p>
      <text:p text:style-name="P105"><text:span text:style-name="T106">Apdraustumas</text:span><text:span text:style-name="T107"><text:s/>– draudžiamojo asmens teisinė padėtis Lietuvos Respublikoje pagal Lietuvos Respublikos sveikatos draudimo įstatymo 6 straipsnio 3 dalį ir kitus Lietuvos Respublikos įstatymus, Europos Sąjungos teisės aktus ir tarptautines sutartis, suteikianti teisę gauti</text:span><text:span text:style-name="T108"><text:s/>Lietuvos Respublikos sveikatos draudimo įstatyme nurodytas sveikatos priežiūros paslaugas, apmokamas iš Privalomojo sveikatos draudimo fondo biudžeto.</text:span></text:p>
      <text:p text:style-name="P109"><text:span text:style-name="T110">Apdraustųjų grupė</text:span><text:span text:style-name="T111"><text:s/>– Lietuvos Respublikos sveikatos draudimo įstatymo 6 straipsnio 4 ir 5 dalyse, taip pa</text:span><text:span text:style-name="T112">t 17 straipsnyje nurodytieji šio įstatymo pagrindu klasifikuojami apdraustieji privalomuoju sveikatos draudimu (toliau vadinama – apdraustieji), kuriems būdingi tie patys apdraustumo požymiai.</text:span></text:p>
      <text:p text:style-name="P113"><text:span text:style-name="T114">Apdraustumą patvirtinantys dokumentai<text:s/></text:span><text:span text:style-name="T115">– valstybės ir savivaldyb</text:span><text:span text:style-name="T116">ių institucijų, kitų įstaigų ir organizacijų išduoti dokumentai, kartu su asmens tapatybės dokumentais įrodantys asmens apdraustumą.</text:span></text:p>
      <text:p text:style-name="P117"><text:span text:style-name="T118">Privalomojo sveikatos draudimo dokumentai:<text:s/></text:span><text:span text:style-name="T119">Lietuvos Respublikos Vyriausybės 2006 m. birželio 14 d. nutarimo Nr. 582 „Dėl Pr</text:span><text:span text:style-name="T120">ivalomojo sveikatos draudimo pažymėjimų išdavimo tvarkos aprašo patvirtinimo“ (Žin., 2006, Nr.<text:s/></text:span><text:a xlink:href="https://www.e-tar.lt/portal/lt/legalAct/TAR.296D72F5404C" office:target-frame-name="_blank" xlink:show="new"><text:span text:style-name="T121">68-2509</text:span></text:a><text:span text:style-name="T122">) nustatytais atvejais ir tvarka išduodami privalomojo sveikatos draudimo p</text:span><text:span text:style-name="T123">ažymėjimai; Europos Bendrijos darbuotojų migrantų socialinės apsaugos administracinės komisijos (toliau vadinama – Komisija) 1993 m. spalio 7 d. sprendimo Nr. 153 dėl pavyzdinių formų, reikalingų Tarybos reglamentams (EEB) Nr. 1408/71 ir (EEB) Nr. 574/72 t</text:span><text:span text:style-name="T124">aikyti (E001, E103–E127), su paskutiniais pakeitimais, padarytais 2005 m. kovo 17 d. Komisijos sprendimu Nr. 202 (OL 2006 L 77, p. 1), nustatyta tvarka bei sąlygomis išduodamos Europos sveikatos draudimo kortelės ar jas laikinai pakeičiantys sertifikatai,<text:s/></text:span><text:span text:style-name="T125">taip pat E formos pažymos.</text:span></text:p>
      <text:p text:style-name="P126"><text:span text:style-name="T127">Kitos šiuose Nuostatuose vartojamos sąvokos atitinka Lietuvos Respublikos sveikatos<text:s/></text:span><text:soft-page-break/><text:span text:style-name="T128">draudimo įstatyme, Lietuvos Respublikos valstybės registrų įstatyme (Žin., 1996, Nr.<text:s/></text:span><text:a xlink:href="https://www.e-tar.lt/portal/lt/legalAct/TAR.65532A74E296" office:target-frame-name="_blank" xlink:show="new"><text:span text:style-name="T129">86-2043</text:span></text:a><text:span text:style-name="T130">; 2004, Nr. 124-4488) ir Lietuvos Respublikos asmens duomenų teisinės apsaugos įstatyme (Žin., 1996, Nr.<text:s/></text:span><text:a xlink:href="https://www.e-tar.lt/portal/lt/legalAct/TAR.5368B592234C" office:target-frame-name="_blank" xlink:show="new"><text:span text:style-name="T131">63-1479</text:span></text:a><text:span text:style-name="T132">; 2003, Nr.<text:s/></text:span><text:a xlink:href="https://www.e-tar.lt/portal/lt/legalAct/TAR.A5D68BD2EAFF" office:target-frame-name="_blank" xlink:show="new"><text:span text:style-name="T133">15-597</text:span></text:a><text:span text:style-name="T134">)</text:span><text:span text:style-name="T135"><text:s/>vartojamas sąvokas</text:span><text:span text:style-name="T136">.</text:span></text:p>
      <text:p text:style-name="P137"><text:span text:style-name="T138">5</text:span><text:span text:style-name="T139">. Asmens duomenys registre tvarkomi siekiant rinkti, kaupti, apdoroti, sisteminti, saugoti ir teikti išsamią ir teisingą informaciją apie draudžiamuosius.<text:s/></text:span></text:p>
      <text:p text:style-name="P140"><text:span text:style-name="T141">6</text:span><text:span text:style-name="T142">. Registro</text:span><text:span text:style-name="T143"><text:s/>duomenys kaupiami vienoje registro duomenų bazėje (toliau vadinama – duomenų bazė).</text:span></text:p>
      <text:p text:style-name="P144"><text:span text:style-name="T145">7</text:span><text:span text:style-name="T146">. Registro duomenų teikėjai:</text:span></text:p>
      <text:p text:style-name="P147"><text:span text:style-name="T148">7.1</text:span><text:span text:style-name="T149">. Vidaus reikalų ministerija;</text:span></text:p>
      <text:p text:style-name="P150"><text:span text:style-name="T151">7.2</text:span><text:span text:style-name="T152">. Krašto apsaugos ministerija;</text:span></text:p>
      <text:p text:style-name="P153"><text:span text:style-name="T154">7.3</text:span><text:span text:style-name="T155">. Švietimo ir mokslo ministerija;</text:span></text:p>
      <text:p text:style-name="P156"><text:span text:style-name="T157">7.4</text:span><text:span text:style-name="T158">. Generalinė<text:s/></text:span><text:span text:style-name="T159">prokuratūra;</text:span></text:p>
      <text:p text:style-name="P160"><text:span text:style-name="T161">7.5</text:span><text:span text:style-name="T162">. Specialiųjų tyrimų tarnyba;</text:span></text:p>
      <text:p text:style-name="P163"><text:span text:style-name="T164">7.6</text:span><text:span text:style-name="T165">. Valstybės saugumo departamentas;</text:span></text:p>
      <text:p text:style-name="P166"><text:span text:style-name="T167">7.7</text:span><text:span text:style-name="T168">. Kalėjimų departamentas prie Teisingumo ministerijos (toliau vadinama – Kalėjimų departamentas);</text:span></text:p>
      <text:p text:style-name="P169"><text:span text:style-name="T170">7.8</text:span><text:span text:style-name="T171">. Nacionalinė teismų administracija;</text:span></text:p>
      <text:p text:style-name="P172"><text:span text:style-name="T173">7.9</text:span><text:span text:style-name="T174">.<text:s/></text:span><text:span text:style-name="T175">Neįgalumo ir darbingumo nustatymo tarnyba prie Socialinės apsaugos ir darbo ministerijos (toliau vadinama – Neįgalumo ir darbingumo nustatymo tarnyba);</text:span><text:span text:style-name="T176"><text:s/></text:span></text:p>
      <text:p text:style-name="P177"><text:span text:style-name="T178">7.10</text:span><text:span text:style-name="T179">.<text:s/></text:span><text:span text:style-name="T180">Lietuvos darbo birža prie Socialinės apsaugos ir darbo ministerijos (toliau vadinama – Lietuv</text:span><text:span text:style-name="T181">os darbo birža)</text:span><text:span text:style-name="T182">;</text:span></text:p>
      <text:p text:style-name="P183"><text:span text:style-name="T184">7.11</text:span><text:span text:style-name="T185">. savivaldybės;</text:span></text:p>
      <text:p text:style-name="P186"><text:span text:style-name="T187">7.12</text:span><text:span text:style-name="T188">. Lietuvos Respublikos aukštosios mokyklos;</text:span></text:p>
      <text:p text:style-name="P189"><text:span text:style-name="T190">7.13</text:span><text:span text:style-name="T191">. Lietuvos gyventojų genocido ir rezistencijos tyrimo centras;</text:span></text:p>
      <text:p text:style-name="P192"><text:span text:style-name="T193">7.14</text:span><text:span text:style-name="T194">. valstybės pripažįstamos tradicinės religinės bendruomenės;</text:span></text:p>
      <text:p text:style-name="P195"><text:span text:style-name="T196">7.15</text:span><text:span text:style-name="T197">. Socialinės rū</text:span><text:span text:style-name="T198">pybos skyrius prie Rusijos Federacijos ambasados Lietuvos Respublikoje;</text:span></text:p>
      <text:p text:style-name="P199"><text:span text:style-name="T200">7.16</text:span><text:span text:style-name="T201">. Rokiškio psichiatrijos ligoninė;</text:span></text:p>
      <text:p text:style-name="P202"><text:span text:style-name="T203">7.17</text:span><text:span text:style-name="T204">. policijos įstaigos;</text:span></text:p>
      <text:p text:style-name="P205"><text:span text:style-name="T206">7.18</text:span><text:span text:style-name="T207">. draudžiamieji, turintys teisę būti apdrausti privalomuoju sveikatos draudimu.</text:span></text:p>
      <text:p text:style-name="P208"><text:span text:style-name="T209">8</text:span><text:span text:style-name="T210">. Registras tvar</text:span><text:span text:style-name="T211">komas vadovaujantis Lietuvos Respublikos valstybės registrų įstatymu, Lietuvos Respublikos asmens duomenų teisinės apsaugos įstatymu, Lietuvos Respublikos sveikatos draudimo įstatymu, kitais teisės aktais ir šiais Nuostatais.</text:span></text:p>
      <text:p text:style-name="P212"/>
      <text:p text:style-name="P213"><text:span text:style-name="T214">II</text:span><text:span text:style-name="T215">.<text:s/></text:span><text:span text:style-name="T216">REGISTRO TVARKYMO Į</text:span><text:span text:style-name="T217">STAIGOS</text:span></text:p>
      <text:p text:style-name="P218"/>
      <text:p text:style-name="P219"><text:span text:style-name="T220">9</text:span><text:span text:style-name="T221">. Valstybinė ligonių kasa prie Sveikatos apsaugos ministerijos (toliau vadinama – Valstybinė ligonių kasa) yra vadovaujančioji registro tvarkymo įstaiga. Registro tvarkymo įstaigos yra:</text:span></text:p>
      <text:p text:style-name="P222"><text:span text:style-name="T223">9.1</text:span><text:span text:style-name="T224">. Valstybinė ligonių kasa – centrinė registro<text:s/></text:span><text:span text:style-name="T225">tvarkymo įstaiga;</text:span></text:p>
      <text:p text:style-name="P226"><text:span text:style-name="T227">9.2</text:span><text:span text:style-name="T228">. Vilniaus, Kauno, Klaipėdos, Panevėžio ir Šiaulių teritorinės ligonių kasos (toliau vadinama – teritorinės ligonių kasos) – teritorinės registro tvarkymo įstaigos.</text:span></text:p>
      <text:p text:style-name="P229"><text:span text:style-name="T230">10</text:span><text:span text:style-name="T231">. Vadovaujančioji registro tvarkymo įstaiga yra registre<text:s/></text:span><text:span text:style-name="T232">kaupiamų ir saugomų asmens duomenų valdytoja.</text:span></text:p>
      <text:p text:style-name="P233"><text:span text:style-name="T234">11</text:span><text:span text:style-name="T235">. Vadovaujančioji registro tvarkymo įstaiga metodiškai vadovauja registrui.</text:span></text:p>
      <text:p text:style-name="P236"><text:span text:style-name="T237">12</text:span><text:span text:style-name="T238">. Vadovaujančioji registro tvarkymo įstaiga privalo:</text:span></text:p>
      <text:p text:style-name="P239"><text:span text:style-name="T240">12.1</text:span><text:span text:style-name="T241">. koordinuoti registro tvarkymo įstaigų darbą, teisės aktų nust</text:span><text:span text:style-name="T242">atyta tvarka atlikti teritorinių registro tvarkymo įstaigų priežiūrą;</text:span></text:p>
      <text:p text:style-name="P243"><text:span text:style-name="T244">12.2</text:span><text:span text:style-name="T245">. užtikrinti tinkamą registro tvarkymo įstaigų darbą;</text:span></text:p>
      <text:p text:style-name="P246"><text:span text:style-name="T247">12.3</text:span><text:span text:style-name="T248">. atlikti registro duomenų saugos reikalavimų laikymosi priežiūrą;</text:span></text:p>
      <text:p text:style-name="P249"><text:span text:style-name="T250">12.4</text:span><text:span text:style-name="T251">. kontroliuoti, kaip vykdomi metinis ir p</text:span><text:span text:style-name="T252">erspektyvinis registro biudžetai;</text:span></text:p>
      <text:p text:style-name="P253"><text:span text:style-name="T254">12.5</text:span><text:span text:style-name="T255">. nagrinėti teritorinių registro tvarkymo įstaigų pasiūlymus dėl registro veiklos tobulinimo ir juos apibendrinti;</text:span></text:p>
      <text:p text:style-name="P256"><text:span text:style-name="T257">12.6</text:span><text:span text:style-name="T258">. užtikrinti, kad registras būtų tvarkomas vadovaujantis Lietuvos Respublikos valstybės reg</text:span><text:span text:style-name="T259">istrų įstatymu, Lietuvos Respublikos asmens duomenų teisinės apsaugos įstatymu, Lietuvos Respublikos sveikatos draudimo įstatymu, šiais Nuostatais ir kitais teisės aktais;</text:span></text:p>
      <text:p text:style-name="P260"><text:span text:style-name="T261">12.7</text:span><text:span text:style-name="T262">. planuoti metinį ir perspektyvinį registro biudžetus;</text:span></text:p>
      <text:p text:style-name="P263"><text:span text:style-name="T264">12.8</text:span><text:span text:style-name="T265">. teikti suin</text:span><text:span text:style-name="T266">teresuotiems asmenims informaciją apie registro veiklą;</text:span></text:p>
      <text:p text:style-name="P267"><text:span text:style-name="T268">12.9</text:span><text:span text:style-name="T269">. organizuoti ir koordinuoti registro tvarkymo įstaigų valstybės tarnautojų ir kitų darbuotojų mokymą, rengti mokymo ir kvalifikacijos kėlimo programas, kitus su kvalifikacijos kėlimu susijusi</text:span><text:span text:style-name="T270">us dokumentus;</text:span></text:p>
      <text:p text:style-name="P271"><text:span text:style-name="T272">12.10</text:span><text:span text:style-name="T273">. atlikti kitas šiuose Nuostatuose nustatytas funkcijas.</text:span></text:p>
      <text:p text:style-name="P274"><text:span text:style-name="T275">13</text:span><text:span text:style-name="T276">. Vadovaujančioji registro tvarkymo įstaiga turi teisę:</text:span></text:p>
      <text:p text:style-name="P277"><text:span text:style-name="T278">13.1</text:span><text:span text:style-name="T279">. rengti ir priimti teisės aktus, susijusius su registro tvarkymu ir registro duomenų sauga;</text:span></text:p>
      <text:p text:style-name="P280"><text:span text:style-name="T281">13.2</text:span><text:span text:style-name="T282">. or</text:span><text:span text:style-name="T283">ganizuoti registro kompiuterinės, programinės, komunikacinės įrangos pirkimą, nustatyti šios įrangos priežiūros reikalavimus;</text:span></text:p>
      <text:p text:style-name="P284"><text:span text:style-name="T285">13.3</text:span><text:span text:style-name="T286">. spręsti registro modernizavimo ir plėtojimo klausimus;</text:span></text:p>
      <text:p text:style-name="P287"><text:span text:style-name="T288">13.4</text:span><text:span text:style-name="T289">. atlikti kitus šiuose Nuostatuose nustatytus veiksmus.</text:span></text:p>
      <text:p text:style-name="P290"><text:span text:style-name="T291">14</text:span><text:span text:style-name="T292">. Centrinė registro tvarkymo įstaiga atlieka šias funkcijas:</text:span></text:p>
      <text:p text:style-name="P293"><text:span text:style-name="T294">14.1</text:span><text:span text:style-name="T295">. užtikrina registro techninės ir programinės įrangos įdiegimą ir funkcionavimą;</text:span></text:p>
      <text:p text:style-name="P296"><text:span text:style-name="T297">14.2</text:span><text:span text:style-name="T298">. tvarko registro duomenų bazę, užtikrina tinkamą ir nepertraukiamą registro veikimą ir regis</text:span><text:span text:style-name="T299">tro duomenų saugą;</text:span></text:p>
      <text:p text:style-name="P300"><text:span text:style-name="T301">14.3</text:span><text:span text:style-name="T302">. užtikrina sąveiką su susijusiais registrais ir teritorinėmis registro tvarkymo įstaigomis;</text:span></text:p>
      <text:p text:style-name="P303"><text:span text:style-name="T304">14.4</text:span><text:span text:style-name="T305">. užtikrina, kad registro duomenys, gauti iš susijusių registrų, būtų nuolat atnaujinami ir atitiktų susijusiuose registruose es</text:span><text:span text:style-name="T306">ančius duomenis;</text:span></text:p>
      <text:p text:style-name="P307"><text:span text:style-name="T308">14.5</text:span><text:span text:style-name="T309">. daugkartinio duomenų teikimo atveju teikia registro duomenis pagal sudarytas su duomenų gavėjais duomenų teikimo sutartis;</text:span></text:p>
      <text:p text:style-name="P310"><text:span text:style-name="T311">14.6</text:span><text:span text:style-name="T312">. priima ir tikrina draudžiamųjų įregistravimo į registrą duomenis, priima sprendimus registruoti<text:s/></text:span><text:span text:style-name="T313">ir registruoja draudžiamuosius, išduoda privalomojo sveikatos draudimo dokumentus;</text:span></text:p>
      <text:p text:style-name="P314"><text:span text:style-name="T315">14.7</text:span><text:span text:style-name="T316">. tvarko registro duomenų gavimo ir teikimo apskaitą;</text:span></text:p>
      <text:p text:style-name="P317"><text:span text:style-name="T318">14.8</text:span><text:span text:style-name="T319">. tvarko registro duomenų archyvą ir užtikrina jo apsaugą;</text:span></text:p>
      <text:p text:style-name="P320"><text:span text:style-name="T321">14.9</text:span><text:span text:style-name="T322">. tvarko registro duomenų bazę ir<text:s/></text:span><text:span text:style-name="T323">užtikrina registro duomenų saugą;</text:span></text:p>
      <text:p text:style-name="P324"><text:span text:style-name="T325">14.10</text:span><text:span text:style-name="T326">. atlieka kitas šiuose Nuostatuose nustatytas funkcijas.</text:span></text:p>
      <text:p text:style-name="P327"><text:span text:style-name="T328">15</text:span><text:span text:style-name="T329">. Teritorinės registro tvarkymo įstaigos atlieka šias funkcijas:</text:span></text:p>
      <text:p text:style-name="P330"><text:span text:style-name="T331">15.1</text:span><text:span text:style-name="T332">. užtikrina tinkamą ir nepertraukiamą registro veikimą ir registro duomenų sa</text:span><text:span text:style-name="T333">ugą;</text:span></text:p>
      <text:p text:style-name="P334"><text:span text:style-name="T335">15.2</text:span><text:span text:style-name="T336">. vadovaujančiosios registro tvarkymo įstaigos nustatyta tvarka priima ir tikrina draudžiamųjų įregistravimo į registrą duomenis, pagal pateiktus dokumentus, įrodančius apdraustumą, priima sprendimus registruoti ir registruoja draudžiamuosius,</text:span><text:span text:style-name="T337"><text:s/>išduoda privalomojo sveikatos draudimo dokumentus;</text:span></text:p>
      <text:p text:style-name="P338"><text:span text:style-name="T339">15.3</text:span><text:span text:style-name="T340">. atnaujina registro duomenis pagal draudžiamųjų pateiktus pagrįstus prašymus, pranešimus, valstybės registrų ar kitų šaltinių duomenis;</text:span></text:p>
      <text:p text:style-name="P341"><text:span text:style-name="T342">15.4</text:span><text:span text:style-name="T343">. užtikrina, kad registro duomenys atitiktų pateikt</text:span><text:span text:style-name="T344">ų dokumentų duomenis;</text:span></text:p>
      <text:p text:style-name="P345"><text:span text:style-name="T346">15.5</text:span><text:span text:style-name="T347">. tikslina registro duomenis vadovaujančiosios registro tvarkymo įstaigos nustatyta tvarka;</text:span></text:p>
      <text:p text:style-name="P348"><text:span text:style-name="T349">15.6</text:span><text:span text:style-name="T350">. vadovaujančiosios registro tvarkymo įstaigos nustatyta tvarka papildo ir (arba) ištaiso neišsamius arba netikslius registro<text:s/></text:span><text:span text:style-name="T351">duomenis;</text:span></text:p>
      <text:p text:style-name="P352"><text:span text:style-name="T353">15.7</text:span><text:span text:style-name="T354">. konsultuoja asmenis įregistravimo į registrą ir duomenų teikimo klausimais;</text:span></text:p>
      <text:p text:style-name="P355"><text:span text:style-name="T356">15.8</text:span><text:span text:style-name="T357">. vienkartinio duomenų teikimo atveju teikia registro duomenis pagal registro duomenų gavėjo prašymą;</text:span></text:p>
      <text:p text:style-name="P358"><text:span text:style-name="T359">15.9</text:span><text:span text:style-name="T360">. tvarko registrui pateiktų dokumentų<text:s/></text:span><text:span text:style-name="T361">archyvą, užtikrina jo apsaugą;</text:span></text:p>
      <text:p text:style-name="P362"><text:span text:style-name="T363">15.10</text:span><text:span text:style-name="T364">. užtikrina tinkamą registro veiklą ir jo duomenų apsaugą aptarnaujamoje teritorijoje;</text:span></text:p>
      <text:p text:style-name="P365"><text:span text:style-name="T366">15.11</text:span><text:span text:style-name="T367">. atlieka kitas šiuose Nuostatuose nustatytas funkcijas.</text:span></text:p>
      <text:p text:style-name="P368"><text:span text:style-name="T369">16</text:span><text:span text:style-name="T370">. Centrinė ir teritorinės registro tvarkymo įstaigos yr</text:span><text:span text:style-name="T371">a registre tvarkomų asmens duomenų tvarkytojos.</text:span></text:p>
      <text:p text:style-name="P372"><text:span text:style-name="T373">17</text:span><text:span text:style-name="T374">. Centrinė ir teritorinės registro tvarkymo įstaigos privalo užtikrinti, kad:</text:span></text:p>
      <text:p text:style-name="P375"><text:span text:style-name="T376">17.1</text:span><text:span text:style-name="T377">. klaidingi, netikslūs, neišsamūs registro duomenys arba registro duomenų pakeitimai būtų nedelsiant ištaisyti, atnauj</text:span><text:span text:style-name="T378">inti arba papildyti;</text:span></text:p>
      <text:p text:style-name="P379"><text:span text:style-name="T380">17.2</text:span><text:span text:style-name="T381">. registro duomenų gavėjai, kuriems buvo perduoti klaidingi, netikslūs, neišsamūs registro duomenys, būtų informuoti apie pastebėtas duomenų klaidas ir ištaisytus netikslumus;</text:span></text:p>
      <text:p text:style-name="P382"><text:span text:style-name="T383">17.3</text:span><text:span text:style-name="T384">. registras būtų tvarkomas vadovaujantis Li</text:span><text:span text:style-name="T385">etuvos Respublikos valstybės registrų įstatymu, Lietuvos Respublikos asmens duomenų teisinės apsaugos įstatymu, Lietuvos Respublikos sveikatos draudimo įstatymu, šiais Nuostatais ir kitais teisės aktais.</text:span></text:p>
      <text:p text:style-name="P386"><text:span text:style-name="T387">18</text:span><text:span text:style-name="T388">. Centrinė ir teritorinės registro tvarkymo<text:s/></text:span><text:span text:style-name="T389">įstaigos turi teisę:</text:span></text:p>
      <text:p text:style-name="P390"><text:span text:style-name="T391">18.1</text:span><text:span text:style-name="T392">. nustatyti registro darbo organizavimo principus ir tvarką;</text:span></text:p>
      <text:p text:style-name="P393"><text:span text:style-name="T394">18.2</text:span><text:span text:style-name="T395">. reikalauti iš registro duomenų teikėjų, kad duomenys ir jų pakeitimai atitiktų susijusių registrų duomenis, būtų surašyti ir pateikti nustatyta tvarka ir term</text:span><text:span text:style-name="T396">inais;</text:span></text:p>
      <text:p text:style-name="P397"><text:span text:style-name="T398">18.3</text:span><text:span text:style-name="T399">. skirti registro duomenų teikėjui terminą trūkumams pašalinti, jeigu registro tvarkymo įstaiga nustato, kad registrui pateikti duomenys netikslūs, neatitinka teisės aktų nustatytų reikalavimų;</text:span></text:p>
      <text:p text:style-name="P400"><text:span text:style-name="T401">18.4</text:span><text:span text:style-name="T402">. atlikti kitus šiuose Nuostatuose numa</text:span><text:span text:style-name="T403">tytus veiksmus.</text:span></text:p>
      <text:p text:style-name="P404"/>
      <text:p text:style-name="P405"><text:span text:style-name="T406">III</text:span><text:span text:style-name="T407">.<text:s/></text:span><text:span text:style-name="T408">REGISTRO DUOMENYS</text:span></text:p>
      <text:p text:style-name="P409"/>
      <text:p text:style-name="P410"><text:span text:style-name="T411">19</text:span><text:span text:style-name="T412">. Registro duomenų bazėje kaupiami:</text:span></text:p>
      <text:p text:style-name="P413"><text:span text:style-name="T414">19.1</text:span><text:span text:style-name="T415">. bendrieji draudžiamųjų duomenys;<text:s/></text:span></text:p>
      <text:p text:style-name="P416"><text:span text:style-name="T417">19.2</text:span><text:span text:style-name="T418">. duomenys apie asmens apdraustumą;<text:s/></text:span></text:p>
      <text:p text:style-name="P419"><text:span text:style-name="T420">19.3</text:span><text:span text:style-name="T421">. registro tvarkymo įstaigų išduotų<text:s/></text:span><text:span text:style-name="T422">privalomojo sveikatos draudimo<text:s/></text:span><text:span text:style-name="T423">dokumentų duomenys;</text:span></text:p>
      <text:p text:style-name="P424"><text:span text:style-name="T425">19.4</text:span><text:span text:style-name="T426">. apdraustumą patvirtinančių dokumentų duomenys;</text:span></text:p>
      <text:p text:style-name="P427"><text:span text:style-name="T428">19.5</text:span><text:span text:style-name="T429">. draudžiamojo</text:span><text:span text:style-name="T430"><text:s/>duomenų tvarkymo procedūrų duomenys.</text:span></text:p>
      <text:p text:style-name="P431"><text:span text:style-name="T432">20</text:span><text:span text:style-name="T433">. Registre tvarkomi bendrieji draudžiamųjų duomenys:</text:span></text:p>
      <text:p text:style-name="P434"><text:span text:style-name="T435">20.1</text:span><text:span text:style-name="T436">. draudžiamojo identifikavimo kodas. Jis kuriamas pr</text:span><text:span text:style-name="T437">ograminiu būdu ir yra 11 ženklų skaičius. Jeigu draudžiamasis neįregistruotas Lietuvos Respublikos gyventojų registre, įrašomas 11 ženklų skaičius, kurio pirmasis skaitmuo yra 9, o kiti skaitmenys atitinka draudžiamojo registracijos eilės numerį;</text:span></text:p>
      <text:p text:style-name="P438"><text:span text:style-name="T439">20.2</text:span><text:span text:style-name="T440">.</text:span><text:span text:style-name="T441"><text:s/>asmens kodas;<text:s/></text:span></text:p>
      <text:p text:style-name="P442"><text:span text:style-name="T443">20.3</text:span><text:span text:style-name="T444">. užsienio valstybės suteiktas asmens kodas ar kitas identifikavimo numeris. Jeigu asmuo yra įregistruotas Lietuvos Respublikos mokesčių mokėtojų registre, papildomai nurodomas mokesčių mokėtojo identifikavimo numeris arba asmens so</text:span><text:span text:style-name="T445">cialinio draudimo numeris (registruotas Lietuvos Respublikos apdraustųjų valstybiniu socialiniu draudimu ir valstybinio socialinio draudimo išmokų gavėjų registre, tik užsieniečio);</text:span></text:p>
      <text:p text:style-name="P446"><text:span text:style-name="T447">20.4</text:span><text:span text:style-name="T448">. vardas (-ai);</text:span></text:p>
      <text:p text:style-name="P449"><text:span text:style-name="T450">20.5</text:span><text:span text:style-name="T451">. pavardė (-ės);</text:span></text:p>
      <text:p text:style-name="P452"><text:span text:style-name="T453">20.6</text:span><text:span text:style-name="T454">. gimimo data;</text:span></text:p>
      <text:p text:style-name="P455"><text:span text:style-name="T456">20.7</text:span><text:span text:style-name="T457">. pilietybė (-ės);</text:span></text:p>
      <text:p text:style-name="P458"><text:span text:style-name="T459">20.8</text:span><text:span text:style-name="T460">. lytis;<text:s/></text:span></text:p>
      <text:p text:style-name="P461"><text:span text:style-name="T462">20.9</text:span><text:span text:style-name="T463">. mirties data;</text:span></text:p>
      <text:p text:style-name="P464"><text:span text:style-name="T465">20.10</text:span><text:span text:style-name="T466">. tėvų, vaikų ir sutuoktinių asmens kodai; jeigu asmens kodai nesuteikti, – šių Nuostatų 20.3–20.9 punktuose nurodyti asmens duomenys;</text:span></text:p>
      <text:p text:style-name="P467"><text:span text:style-name="T468">20.11</text:span><text:span text:style-name="T469">. gyvenamoji vieta, atvykimo į gyven</text:span><text:span text:style-name="T470">amąją vietą data; jeigu neturi gyvenamosios vietos, – savivaldybė, kurioje gyvena;</text:span></text:p>
      <text:p text:style-name="P471"><text:span text:style-name="T472">20.12</text:span><text:span text:style-name="T473">.<text:s/></text:span><text:span text:style-name="T474">jeigu asmuo išvyksta nuolat gyventi į užsienį, – išvykimo vieta (valstybė) ir išvykimo data</text:span><text:span text:style-name="T475">;</text:span></text:p>
      <text:p text:style-name="P476"><text:span text:style-name="T477">20.13</text:span><text:span text:style-name="T478">. asmens tapatybę patvirtinančių dokumentų duomenys:</text:span></text:p>
      <text:p text:style-name="P479"><text:span text:style-name="T480">20.13.1</text:span><text:span text:style-name="T481">. dokumento rūšis;</text:span></text:p>
      <text:p text:style-name="P482"><text:span text:style-name="T483">20.13.2</text:span><text:span text:style-name="T484">. dokumentą išdavusios valstybės kodas ir pavadinimas;</text:span></text:p>
      <text:p text:style-name="P485"><text:span text:style-name="T486">20.13.3</text:span><text:span text:style-name="T487">. dokumento serija ir numeris;</text:span></text:p>
      <text:p text:style-name="P488"><text:span text:style-name="T489">20.13.4</text:span><text:span text:style-name="T490">. dokumento išdavimo data.</text:span></text:p>
      <text:p text:style-name="P491"><text:span text:style-name="T492">21</text:span><text:span text:style-name="T493">. Registre tvarkomi duomenys apie asmens apdraustumą:</text:span></text:p>
      <text:p text:style-name="P494"><text:span text:style-name="T495">21.1</text:span><text:span text:style-name="T496">.<text:s/></text:span><text:span text:style-name="T497">apdraustųjų grupi</text:span><text:span text:style-name="T498">ų, aprašytų šių Nuostatų 21.2– 21.4 punktuose, pavadinimų kodai;</text:span></text:p>
      <text:p text:style-name="P499"><text:span text:style-name="T500">21.2</text:span><text:span text:style-name="T501">. prievolės mokėti privalomojo sveikatos draudimo įmokas Lietuvos Respublikos sveikatos draudimo įstatymo nustatyta tvarka atsiradimo ir pabaigos datos, kai šios įmokos mokamos už:</text:span></text:p>
      <text:p text:style-name="P502"><text:span text:style-name="T503">21.2.1</text:span><text:span text:style-name="T504">. asmenis, dirbančius pagal darbo sutartis (įskaitant užsieniečius), narystės pagrindu einančius renkamąsias pareigas renkamosiose organizacijose, narystės pagrindu dirbančius ūkinėse bendrijose, žemės ūkio bendrovėse arba kooperatinėse organizacij</text:span><text:span text:style-name="T505">ose, viešojo administravimo valstybės tarnautojus;</text:span></text:p>
      <text:p text:style-name="P506"><text:span text:style-name="T507">21.2.2</text:span><text:span text:style-name="T508">. valstybės politikus, Lietuvos Respublikos Konstitucinio Teismo, Lietuvos Aukščiausiojo Teismo, kitų teismų teisėjus ir kandidatus į teisėjus, prokuratūros pareigūnus, Lietuvos banko valdybos pi</text:span><text:span text:style-name="T509">rmininką, jo pavaduotojus, valdybos narius, Lietuvos Respublikos Seimo ar Respublikos Prezidento paskirtų valstybės institucijų ar įstaigų vadovus, kitus Lietuvos Respublikos Seimo ar Respublikos Prezidento paskirtų valstybės institucijų ar įstaigų pareigū</text:span><text:span text:style-name="T510">nus, Lietuvos Respublikos Seimo ar Respublikos Prezidento paskirtų valstybinių (nuolatinių) komisijų ir tarybų, kitų valstybinių (nuolatinių) komisijų ir tarybų pirmininkus, jų pavaduotojus ir narius, taip pat pagal specialius įstatymus įsteigtų komisijų a</text:span><text:span text:style-name="T511">r tarybų pareigūnus, jeigu jiems už darbą mokamas darbo užmokestis;</text:span></text:p>
      <text:p text:style-name="P512"><text:span text:style-name="T513">21.2.3</text:span><text:span text:style-name="T514">. dirbančius pas<text:s/></text:span><text:span text:style-name="T515">Lietuvos Respublikos ūkininko ūkio įstatymo</text:span><text:span text:style-name="T516"><text:s/>(Žin., 1999, Nr.<text:s/></text:span><text:a xlink:href="https://www.e-tar.lt/portal/lt/legalAct/TAR.769B541DD7F7" office:target-frame-name="_blank" xlink:show="new"><text:span text:style-name="T517">43-1358</text:span></text:a><text:span text:style-name="T518">; 2002, Nr. 12</text:span><text:span text:style-name="T519">3-5537) nustatyta tvarka įregistruotus ūkininkus ir žemės naudotojus (3 hektarai ir daugiau žemės naudmenų) pilnamečius ūkio narius;</text:span></text:p>
      <text:p text:style-name="P520"><text:span text:style-name="T521">21.2.4</text:span><text:span text:style-name="T522">. dirbančius pas asmeninio ūkio naudotojus (iki 3 hektarų žemės naudmenų) pilnamečius šeimos narius;<text:s/></text:span></text:p>
      <text:p text:style-name="P523"><text:span text:style-name="T524">21.3</text:span><text:span text:style-name="T525">.</text:span><text:span text:style-name="T526"><text:s/>prievolės mokėti privalomojo sveikatos draudimo įmokas Lietuvos Respublikos sveikatos draudimo įstatymo nustatyta tvarka atsiradimo ir pabaigos datos, kai šias įmokas moka:</text:span></text:p>
      <text:p text:style-name="P527"><text:span text:style-name="T528">21.3.1</text:span><text:span text:style-name="T529">. ūkinės bendrijos už ūkinių bendrijų narius ir individualios (personalinė</text:span><text:span text:style-name="T530">s) įmonės už įmonių savininkus;</text:span></text:p>
      <text:p text:style-name="P531"><text:span text:style-name="T532">21.3.2</text:span><text:span text:style-name="T533">. fiziniai asmenys, kurie verčiasi individualia veikla, kaip nustatyta Lietuvos Respublikos gyventojų pajamų mokesčio įstatyme (Žin., 2002, Nr.<text:s/></text:span><text:a xlink:href="https://www.e-tar.lt/portal/lt/legalAct/TAR.C677663D2202" office:target-frame-name="_blank" xlink:show="new"><text:span text:style-name="T534">73-3085</text:span></text:a><text:span text:style-name="T535">), įskaitant asmenis, gaunančius pajamų už honorarus ir (ar) pagal autorines sutartis – už save;<text:s/></text:span></text:p>
      <text:p text:style-name="P536"><text:span text:style-name="T537">21.3.3</text:span><text:span text:style-name="T538">. Lietuvos Respublikos ūkininko ūkio įstatymo nustatyta tvarka įregistruoti ūkininkai ir žemės naudotojai (3 hektarai ir daugiau<text:s/></text:span><text:span text:style-name="T539">žemės naudmenų) – už save;</text:span></text:p>
      <text:p text:style-name="P540"><text:span text:style-name="T541">21.3.4</text:span><text:span text:style-name="T542">. asmeninio ūkio naudotojai (iki 3 hektarų žemės naudmenų) – už save;<text:s/></text:span></text:p>
      <text:p text:style-name="P543"><text:span text:style-name="T544">21.3.5</text:span><text:span text:style-name="T545">. draudžiamieji,<text:s/></text:span><text:span text:style-name="T546">įsiregistravę kaip savarankiškai mokantys privalomojo sveikatos draudimo įmokas</text:span><text:span text:style-name="T547">;</text:span></text:p>
      <text:p text:style-name="P548"><text:span text:style-name="T549">21.4</text:span><text:span text:style-name="T550">. duomenys apie valstybės lėšo</text:span><text:span text:style-name="T551">mis draudžiamus asmenis:<text:s/></text:span></text:p>
      <text:p text:style-name="P552"><text:span text:style-name="T553">21.4.1</text:span><text:span text:style-name="T554">. Lietuvos Respublikos įstatymų nustatytų bet kurios rūšies pensijų paskyrimo ir šių pensijų mokėjimo nutraukimo datos;</text:span></text:p>
      <text:p text:style-name="P555"><text:span text:style-name="T556">21.4.2</text:span><text:span text:style-name="T557">. Lietuvos Respublikos valstybinių šalpos išmokų įstatyme (Žin., 1994, Nr.<text:s/></text:span><text:a xlink:href="https://www.e-tar.lt/portal/lt/legalAct/TAR.2CE6CFE9E2EE" office:target-frame-name="_blank" xlink:show="new"><text:span text:style-name="T558">96-1873</text:span></text:a><text:span text:style-name="T559">; 2005, Nr. 71-2556) nurodytos šalpos išmokos paskyrimo ir šios išmokos mokėjimo nutraukimo datos;</text:span></text:p>
      <text:p text:style-name="P560"><text:span text:style-name="T561">21.4.3</text:span><text:span text:style-name="T562">. darbingo amžiaus asmenų įregistravimo gyvenamosios vietos darbo biržoje kaip</text:span><text:span text:style-name="T563"><text:s/>norinčių ir galinčių dirbti tam tikrą darbą ir išregistravimo iš jos datos;</text:span></text:p>
      <text:p text:style-name="P564"><text:span text:style-name="T565">21.4.4</text:span><text:span text:style-name="T566">. darbingo amžiaus asmenų Lietuvos Respublikos įstatymų nustatyto būtinojo valstybinio socialinio pensijų draudimo stažo valstybinei socialinio draudimo senatvės pensija</text:span><text:span text:style-name="T567">i gauti įgijimo data;</text:span></text:p>
      <text:p text:style-name="P568"><text:span text:style-name="T569">21.4.5</text:span><text:span text:style-name="T570">. moterims Lietuvos Respublikos įstatymų nustatyta tvarka suteiktų nėštumo ir gimdymo atostogų pradžios ir pabaigos datos;</text:span></text:p>
      <text:p text:style-name="P571"><text:span text:style-name="T572">21.4.6</text:span><text:span text:style-name="T573">. nedirbančių moterų nėštumo laikotarpio – 70 dienų (suėjus 28 nėštumo savaitėms ir daugiau</text:span><text:span text:style-name="T574">) iki gimdymo ir 56 dienos po gimdymo – pradžios ir pabaigos datos;</text:span></text:p>
      <text:p text:style-name="P575"><text:span text:style-name="T576">21.4.7</text:span><text:span text:style-name="T577">. vieno iš tėvų (įtėvių) duomenys, nurodyti šių Nuostatų 20.2 ir 20.4</text:span><text:span text:style-name="T578">–</text:span><text:span text:style-name="T579">20.6 punktuose, susiję su vaiko iki 8 metų duomenimis, nurodytais šių Nuostatų 20.2 ir 20.4</text:span><text:span text:style-name="T580">–</text:span><text:span text:style-name="T581">20.6 punktuose;</text:span></text:p>
      <text:p text:style-name="P582"><text:span text:style-name="T583">21.4.8</text:span><text:span text:style-name="T584">. vieno iš tėvų (įtėvių) duomenys, nurodyti šių Nuostatų 20.2 ir 20.4</text:span><text:span text:style-name="T585">–</text:span><text:span text:style-name="T586">20.6 punktuose, susiję su jo dviejų ir daugiau nepilnamečių vaikų duomenimis, nurodytais šių Nuostatų 20.2 ir 20.4</text:span><text:span text:style-name="T587">–</text:span><text:span text:style-name="T588">20.6 punktuose;</text:span></text:p>
      <text:p text:style-name="P589"><text:span text:style-name="T590">21.4.9</text:span><text:span text:style-name="T591">. asmenų iki 18 metų duomenys, nuro</text:span><text:span text:style-name="T592">dyti šių Nuostatų 20.2 ir 20.4</text:span><text:span text:style-name="T593">–</text:span><text:span text:style-name="T594">20.6 punktuose;</text:span></text:p>
      <text:p text:style-name="P595"><text:span text:style-name="T596">21.4.10</text:span><text:span text:style-name="T597">. mokymosi Lietuvos Respublikos bendrojo lavinimo, profesinėse mokyklose pradžios ir pabaigos datos;</text:span></text:p>
      <text:p text:style-name="P598"><text:span text:style-name="T599">21.4.11</text:span><text:span text:style-name="T600">. mokymosi Lietuvos Respublikos aukštųjų mokyklų dieniniuose skyriuose pradžios ir<text:s/></text:span><text:span text:style-name="T601">pabaigos datos;</text:span></text:p>
      <text:p text:style-name="P602"><text:span text:style-name="T603">21.4.12</text:span><text:span text:style-name="T604">. Lietuvos Respublikos piliečių ir kitų valstybių piliečių bei asmenų be pilietybės, nuolat gyvenančių Lietuvos Respublikoje, studijų Europos Sąjungos valstybių aukštųjų mokyklų dieniniuose skyriuose pradžios ir pabaigos datos;</text:span></text:p>
      <text:p text:style-name="P605"><text:span text:style-name="T606">21.4.13</text:span><text:span text:style-name="T607">. socialinės pašalpos paskyrimo valstybės remiamiems asmenims ir šios pašalpos mokėjimo nutraukimo datos;</text:span></text:p>
      <text:p text:style-name="P608"><text:span text:style-name="T609">21.4.14</text:span><text:span text:style-name="T610">. vieno iš tėvų (įtėvių), globėjo arba rūpintojo duomenys, nurodyti šių Nuostatų 20.2 ir 20.4</text:span><text:span text:style-name="T611">–</text:span><text:span text:style-name="T612">20.6 punktuose, susiję su asmenų, k</text:span><text:span text:style-name="T613">uriems nustatytas neįgalumo lygis, nedarbingumas arba specialusis nuolatinės slaugos poreikis, duomenimis, nurodytais šių Nuostatų 20.2 ir 20.4</text:span><text:span text:style-name="T614">–</text:span><text:span text:style-name="T615">20.6 punktuose;</text:span></text:p>
      <text:p text:style-name="P616"><text:span text:style-name="T617">21.4.15</text:span><text:span text:style-name="T618">. neįgalumo lygio (vaikams invalidams) nustatymo ir šio neįgalumo pabaigos datos;</text:span></text:p>
      <text:p text:style-name="P619"><text:span text:style-name="T620">2</text:span><text:span text:style-name="T621">1.4.16</text:span><text:span text:style-name="T622">. nedarbingumo (iki 2005 m. liepos 1 d. – I grupės invalidumo) iki 24 metų nustatymo ir šio nedarbingumo pabaigos datos;</text:span></text:p>
      <text:p text:style-name="P623"><text:span text:style-name="T624">21.4.17</text:span><text:span text:style-name="T625">. nedarbingumo (iki 2005 m. liepos 1 d. – I grupės invalidumo) iki 26 metų dėl ligų, atsiradusių iki 24 metų,<text:s/></text:span><text:span text:style-name="T626">nustatymo ir šio nedarbingumo pabaigos datos;</text:span></text:p>
      <text:p text:style-name="P627"><text:span text:style-name="T628">21.4.18</text:span><text:span text:style-name="T629">. specialiojo nuolatinės slaugos poreikio (iki 2005 m. liepos 1 d. – visiškos negalios) nustatymo ir šio poreikio pabaigos datos;</text:span></text:p>
      <text:p text:style-name="P630"><text:span text:style-name="T631">21.4.19</text:span><text:span text:style-name="T632">. rūpybą ar globą patvirtinančių dokumentų – teismo nutarč</text:span><text:span text:style-name="T633">ių, rajono (miesto) savivaldybės valdybos (mero) sprendimų (potvarkių) – pavadinimai, teismo nutarčių įsiteisėjimo datos ir (ar) kitų šiame papunktyje nurodytų dokumentų išdavimo ir galiojimo datos;</text:span></text:p>
      <text:p text:style-name="P634"><text:span text:style-name="T635">21.4.20</text:span><text:span text:style-name="T636">. teisės aktų nustatyta tvarka neįgalumo pripa</text:span><text:span text:style-name="T637">žinimo ir šio neįgalumo pabaigos datos;<text:s/></text:span></text:p>
      <text:p text:style-name="P638"><text:span text:style-name="T639">21.4.21</text:span><text:span text:style-name="T640">. susirgimo visuomenei pavojingomis užkrečiamosiomis ligomis, kurios yra įtrauktos į Sveikatos apsaugos ministerijos nustatytą sąrašą, ir pasveikimo datos, taip pat šių ligų kodai pagal Tarptautinę statis</text:span><text:span text:style-name="T641">tinę ligų ir sveikatos problemų klasifikaciją (TLK-10) (toliau vadinama – TLK-10), įvestą sveikatos apsaugos ministro 1996 m. spalio 28 d. įsakymu Nr. 542 (Žin., 2001, Nr.<text:s/></text:span><text:a xlink:href="https://www.e-tar.lt/portal/lt/legalAct/TAR.0EA8385243A8" office:target-frame-name="_blank" xlink:show="new"><text:span text:style-name="T642">50-17</text:span><text:span text:style-name="T643">58</text:span></text:a><text:span text:style-name="T644">);</text:span></text:p>
      <text:p text:style-name="P645"><text:span text:style-name="T646">21.4.22</text:span><text:span text:style-name="T647">. pasipriešinimo (rezistencijos) dalyvių – karių savanorių, laisvės kovų dalyvių teisinio statuso suteikimo ir šio statuso netekimo datos;</text:span></text:p>
      <text:p text:style-name="P648"><text:span text:style-name="T649">21.4.23</text:span><text:span text:style-name="T650">. reabilituotų politinių kalinių ir jiems prilygintų asmenų teisinio statuso suteikimo ir<text:s/></text:span><text:span text:style-name="T651">šio statuso netekimo datos;<text:s/></text:span></text:p>
      <text:p text:style-name="P652"><text:span text:style-name="T653">21.4.24</text:span><text:span text:style-name="T654">. tremtinių bei jiems prilygintų asmenų teisinio statuso suteikimo ir šio statuso netekimo datos;</text:span></text:p>
      <text:p text:style-name="P655"><text:span text:style-name="T656">21.4.25</text:span><text:span text:style-name="T657">. nukentėjusiųjų 1991 m. sausio 13-osios ar kituose įvykiuose ginant Lietuvos nepriklausomybę ir<text:s/></text:span><text:span text:style-name="T658">valstybingumą statuso suteikimo ir šio statuso netekimo datos;</text:span></text:p>
      <text:p text:style-name="P659"><text:span text:style-name="T660">21.4.26</text:span><text:span text:style-name="T661">. buvusiųjų geto ir buvusiųjų mažamečių fašistinių prievartinio įkalinimo vietų kalinių statuso suteikimo ir šio statuso netekimo datos;</text:span></text:p>
      <text:p text:style-name="P662"><text:span text:style-name="T663">21.4.27</text:span><text:span text:style-name="T664">. prisidėjusiųjų prie Černobylio a</text:span><text:span text:style-name="T665">tominės elektrinės avarijos padarinių likvidavimo statuso suteikimo ir šio statuso netekimo datos;</text:span></text:p>
      <text:p text:style-name="P666"><text:span text:style-name="T667">21.4.28</text:span><text:span text:style-name="T668">. priėmimo į valstybės pripažįstamų tradicinių religinių bendrijų dvasininkus ir šio statuso netekimo datos;</text:span></text:p>
      <text:p text:style-name="P669"><text:span text:style-name="T670">21.4.29</text:span><text:span text:style-name="T671">. įrašymo į valstybės prip</text:span><text:span text:style-name="T672">ažįstamų tradicinių religinių bendrijų dvasininkų rengimo mokyklų studentų sąrašus ir išbraukimo iš šių sąrašų datos;</text:span></text:p>
      <text:p text:style-name="P673"><text:span text:style-name="T674">21.4.30</text:span><text:span text:style-name="T675">. įrašymo į valstybės pripažįstamų tradicinių religinių bendrijų vienuolijų noviciatuose atliekančių vienuolinę formaciją naujo</text:span><text:span text:style-name="T676">kų sąrašus ir išbraukimo iš šių sąrašų datos;</text:span></text:p>
      <text:p text:style-name="P677"><text:span text:style-name="T678">21.4.31</text:span><text:span text:style-name="T679">. Lietuvos Respublikos įstatymų nustatyta tvarka Afganistano karo dalyvio teisinio statuso pripažinimo ir šio statuso netekimo datos;</text:span></text:p>
      <text:p text:style-name="P680"><text:span text:style-name="T681">21.4.32</text:span><text:span text:style-name="T682">. nelydimų nepilnamečių užsieniečių atvykimo į Lietuvo</text:span><text:span text:style-name="T683">s Respubliką ir išvykimo datos;</text:span></text:p>
      <text:p text:style-name="P684"><text:span text:style-name="T685">21.4.33</text:span><text:span text:style-name="T686">. papildomos ir laikinos apsaugos suteikimo užsieniečiams Lietuvos Respublikoje ir jos panaikinimo datos, kai ši apsauga suteikiama užsieniečiams:</text:span></text:p>
      <text:p text:style-name="P687"><text:span text:style-name="T688">21.4.33.1</text:span><text:span text:style-name="T689">. iki 18 metų;</text:span></text:p>
      <text:p text:style-name="P690"><text:span text:style-name="T691">21.4.33.2</text:span><text:span text:style-name="T692">. kuriems nustatyta liga ar</text:span><text:span text:style-name="T693"><text:s/>organizmo būklė, įrašyta į Visuomenei pavojingų užkrečiamųjų ligų, kuriomis sergantys asmenys laikomi apdraustaisiais, kurie draudžiami valstybės lėšomis privalomuoju sveikatos draudimu, sąrašą, patvirtintą sveikatos apsaugos ministro 2003 m. gegužės 14 d</text:span><text:span text:style-name="T694">. įsakymu Nr. V-276 (Žin., 2003, Nr.<text:s/></text:span><text:a xlink:href="https://www.e-tar.lt/portal/lt/legalAct/TAR.0589390C2AA3" office:target-frame-name="_blank" xlink:show="new"><text:span text:style-name="T695">50-2244</text:span></text:a><text:span text:style-name="T696">);</text:span></text:p>
      <text:p text:style-name="P697"><text:span text:style-name="T698">21.4.33.3</text:span><text:span text:style-name="T699">. vienišiems tėvams, auginantiems nepilnamečius vaikus;</text:span></text:p>
      <text:p text:style-name="P700"><text:span text:style-name="T701">21.4.33.4</text:span><text:span text:style-name="T702">. kuriems sukako Lietuvos Respublikos įstatymų n</text:span><text:span text:style-name="T703">ustatytas senatvės pensijos amžius;</text:span></text:p>
      <text:p text:style-name="P704"><text:span text:style-name="T705">21.4.33.5</text:span><text:span text:style-name="T706">. moterims nėštumo laikotarpiu – 70 dienų (suėjus 28 nėštumo savaitėms ir daugiau) iki gimdymo ir 56 dienos po gimdymo;</text:span></text:p>
      <text:p text:style-name="P707"><text:span text:style-name="T708">21.4.34</text:span><text:span text:style-name="T709">. laikotarpio, nurodyto šių Nuostatų 21.4.33.5 punkte, pradžios ir pabaigo</text:span><text:span text:style-name="T710">s datos;</text:span></text:p>
      <text:p text:style-name="P711"><text:span text:style-name="T712">21.4.35</text:span><text:span text:style-name="T713">. asmenų, nurodytų šių Nuostatų 21.4.33.2 punkte, ligos ar organizmo būklės nustatymo ir pasveikimo datos;</text:span></text:p>
      <text:p text:style-name="P714"><text:span text:style-name="T715">21.4.36</text:span><text:span text:style-name="T716">. vienišų tėvų duomenys, nurodyti šių Nuostatų 20.3–20.7, 20.11, 20.13 ir 21.4.33.3 punktuose, susiję su jų auginamų<text:s/></text:span><text:span text:style-name="T717">nepilnamečių vaikų duomenimis, nurodytais šių Nuostatų 20.3–20.7, 20.11 ir 20.13 punktuose;</text:span></text:p>
      <text:p text:style-name="P718"><text:span text:style-name="T719">21.4.37</text:span><text:span text:style-name="T720">. kariuomenės privalomosios karo tarnybos karių tarnybos pradžios ir pabaigos datos;</text:span></text:p>
      <text:p text:style-name="P721"><text:span text:style-name="T722">21.4.38</text:span><text:span text:style-name="T723">. užsieniečių (išskyrus šių Nuostatų 21.4.33 punkte nurod</text:span><text:span text:style-name="T724">ytus asmenis) prašymo suteikti jiems prieglobstį Lietuvos Respublikoje data, jeigu sveikatos priežiūros paslaugas jiems teikia sveikatos priežiūros įstaigos, sudariusios su teritorinėmis ligonių kasomis sutartis dėl asmens sveikatos priežiūros paslaugų tei</text:span><text:span text:style-name="T725">kimo ir šių paslaugų apmokėjimo iš Privalomojo sveikatos draudimo fondo biudžeto;</text:span></text:p>
      <text:p text:style-name="P726"><text:span text:style-name="T727">21.4.39</text:span><text:span text:style-name="T728">. papildomos ar laikinos apsaugos suteikimo užsieniečiams Lietuvos Respublikoje (išskyrus šių Nuostatų 21.4.33 punkte nurodytus asmenis) data, jeigu šiems asmenims</text:span><text:span text:style-name="T729"><text:s/>sveikatos priežiūros paslaugas teikia sveikatos priežiūros įstaigos, sudariusios su teritorinėmis ligonių kasomis sutartis dėl asmens sveikatos priežiūros paslaugų teikimo ir šių paslaugų apmokėjimo iš Privalomojo sveikatos draudimo fondo biudžeto;</text:span></text:p>
      <text:p text:style-name="P730"><text:span text:style-name="T731">21.4.40</text:span><text:span text:style-name="T732">. asmenų, esančių kardomojo kalinimo vietose, suėmimo pradžios ir pabaigos datos;<text:s/></text:span></text:p>
      <text:p text:style-name="P733"><text:span text:style-name="T734">21.4.41</text:span><text:span text:style-name="T735">. teismo ar teisėsaugos institucijų sulaikytų asmenų sulaikymo fakto patvirtinimas, jeigu šiems asmenims sveikatos priežiūros paslaugas teikia sveikatos<text:s/></text:span><text:span text:style-name="T736">priežiūros įstaigos, sudariusios su teritorinėmis ligonių kasomis sutartis dėl asmens sveikatos priežiūros paslaugų teikimo ir šių paslaugų apmokėjimo iš Privalomojo sveikatos draudimo fondo biudžeto;</text:span></text:p>
      <text:p text:style-name="P737"><text:span text:style-name="T738">21.4.42</text:span><text:span text:style-name="T739">. nuteistų areštu, terminuotu laisvės atėmim</text:span><text:span text:style-name="T740">u ir laisvės atėmimu iki gyvos galvos asmenų bausmės atlikimo pradžios ir pabaigos datos;</text:span></text:p>
      <text:p text:style-name="P741"><text:span text:style-name="T742">21.4.43</text:span><text:span text:style-name="T743">. asmenų, padariusių visuomenei pavojingą veiką, kuriems teismo nutartimi paskirtos priverčiamosios medicininio pobūdžio priemonės, šių priemonių taikymo p</text:span><text:span text:style-name="T744">radžios ir pabaigos datos;</text:span></text:p>
      <text:p text:style-name="P745"><text:span text:style-name="T746">21.4.44</text:span><text:span text:style-name="T747">. pilnamečių darbingų asmenų, gyvenančių kaimo vietovėje ir neturinčių savo žemės ar pajamų iš kito verslo, apdraustumo privalomuoju sveikatos draudimu iš specialių fondų ar kitų žemės ūkio programų finansavimo lėšų pr</text:span><text:span text:style-name="T748">adžios ir pabaigos datos;</text:span></text:p>
      <text:p text:style-name="P749"><text:span text:style-name="T750">21.4.45</text:span><text:span text:style-name="T751">. Lietuvos Respublikos piliečių, nuolat ar laikinai gyvenančių šalyse, su kuriomis Lietuvos Respublika yra sudariusi tarptautines sutartis dėl privalomojo sveikatos draudimo, apdraustumo pradžios ir pabaigos datos;</text:span></text:p>
      <text:p text:style-name="P752"><text:span text:style-name="T753">21</text:span><text:span text:style-name="T754">.4.46</text:span><text:span text:style-name="T755">. šalių, su kuriomis Lietuvos Respublika yra sudariusi tarptautines sutartis dėl privalomojo sveikatos draudimo, piliečių, nuolat ar laikinai gyvenančių Lietuvos Respublikoje, apdraustumo pradžios ir pabaigos datos;</text:span></text:p>
      <text:p text:style-name="P756"><text:span text:style-name="T757">21.5</text:span><text:span text:style-name="T758">.<text:s/></text:span><text:span text:style-name="T759">data, iki kurios asmu</text:span><text:span text:style-name="T760">o laikomas apdraustu;</text:span></text:p>
      <text:p text:style-name="P761"><text:span text:style-name="T762">21.6</text:span><text:span text:style-name="T763">. apdraustumo<text:s/></text:span><text:span text:style-name="T764">netekimo</text:span><text:span text:style-name="T765"><text:s/>duomenys:</text:span></text:p>
      <text:p text:style-name="P766"><text:span text:style-name="T767">21.6.1</text:span><text:span text:style-name="T768">. dokumento, kurio pagrindu asmuo neteko apdraustumo, tipo pavadinimas;</text:span></text:p>
      <text:p text:style-name="P769"><text:span text:style-name="T770">21.6.2</text:span><text:span text:style-name="T771">. data, nuo kurios asmuo neteko apdraustumo;</text:span></text:p>
      <text:p text:style-name="P772"><text:span text:style-name="T773">21.6.3</text:span><text:span text:style-name="T774">. duomenų, nurodytų šių Nuostatų 21.6.1–21.6.2 p</text:span><text:span text:style-name="T775">unktuose, įrašymo į registrą dat</text:span><text:span text:style-name="T776">a.</text:span></text:p>
      <text:p text:style-name="P777"><text:span text:style-name="T778">22</text:span><text:span text:style-name="T779">.<text:s/></text:span><text:span text:style-name="T780">Registre tvarkomi registro tvarkymo įstaigų išduotų<text:s/></text:span><text:span text:style-name="T781">privalomojo sveikatos draudimo<text:s/></text:span><text:span text:style-name="T782">dokumentų duomenys:</text:span></text:p>
      <text:p text:style-name="P783"><text:span text:style-name="T784">22.1</text:span><text:span text:style-name="T785">.<text:s/></text:span><text:span text:style-name="T786">registro tvarkymo įstaigų išduotų privalomojo sveikatos draudimo<text:s/></text:span><text:span text:style-name="T787">dokumentų</text:span><text:span text:style-name="T788"><text:s/>duomenys:</text:span></text:p>
      <text:p text:style-name="P789"><text:span text:style-name="T790">22.1.1</text:span><text:span text:style-name="T791">.<text:s/></text:span><text:span text:style-name="T792">privalomojo sveikatos draudimo dokumento pavadinimas;</text:span></text:p>
      <text:p text:style-name="P793"><text:span text:style-name="T794">22.1.2</text:span><text:span text:style-name="T795">.<text:s/></text:span><text:span text:style-name="T796">unikalus privalomojo sveikatos draudimo dokumento numeris;</text:span></text:p>
      <text:p text:style-name="P797"><text:span text:style-name="T798">22.1.3</text:span><text:span text:style-name="T799">.<text:s/></text:span><text:span text:style-name="T800">unikalus privalomojo sveikatos draudimo dokumento blanko numeris;</text:span></text:p>
      <text:p text:style-name="P801"><text:span text:style-name="T802">22.1.4</text:span><text:span text:style-name="T803">.<text:s/></text:span><text:span text:style-name="T804">privalomojo sveikatos draudimo dokumento<text:s/></text:span><text:span text:style-name="T805">užsakymo (prašymo išduoti) pateikimo, planuojama ir faktinė jo pagaminimo bei išdavimo datos, taip pat privalomojo sveikatos draudimo dokumento užsakymo (prašymo išduoti) duomenų panaikinimo registro duomenų bazėje data;<text:s/></text:span></text:p>
      <text:p text:style-name="P806"><text:span text:style-name="T807">22.1.5</text:span><text:span text:style-name="T808">.<text:s/></text:span><text:span text:style-name="T809">privalomojo sveikatos<text:s/></text:span><text:span text:style-name="T810">draudimo dokumento galiojimo pradžios ir pabaigos datos;</text:span></text:p>
      <text:p text:style-name="P811"><text:span text:style-name="T812">22.1.6</text:span><text:span text:style-name="T813">.<text:s/></text:span><text:span text:style-name="T814">registro tvarkymo įstaigos, išdavusios privalomojo sveikatos draudimo pažymėjimą, kodas ir pavadinimas;</text:span></text:p>
      <text:p text:style-name="P815"><text:span text:style-name="T816">22.1.7</text:span><text:span text:style-name="T817">.<text:s/></text:span><text:span text:style-name="T818">asmens, priėmusio užsakymą išduoti privalomojo sveikatos draudimo dokum</text:span><text:span text:style-name="T819">entą, vardas ir pavardė, pareigos;</text:span></text:p>
      <text:p text:style-name="P820"><text:span text:style-name="T821">22.1.8</text:span><text:span text:style-name="T822">.<text:s/></text:span><text:span text:style-name="T823">asmens, išdavusio privalomojo sveikatos draudimo dokumentą, vardas ir pavardė, pareigos;</text:span></text:p>
      <text:p text:style-name="P824"><text:span text:style-name="T825">22.1.9</text:span><text:span text:style-name="T826">.<text:s/></text:span><text:span text:style-name="T827">asmens, kuriam pagal įgaliojimą buvo išduotas privalomojo sveikatos draudimo dokumentas, asmens kodas, varda</text:span><text:span text:style-name="T828">s ir pavardė,<text:s/></text:span><text:span text:style-name="T829">nuolatinės ir (arba) deklaruotos gyvenamosios vietos adresas, taip pat</text:span><text:span text:style-name="T830"><text:s/>pateikto įgaliojimo dokumento duomenys (dokumento pavadinimas, dokumento serija ir numeris, dokumento išdavimo data, dokumento galiojimo pradžios ir pabaigos datos);</text:span></text:p>
      <text:p text:style-name="P831"><text:span text:style-name="T832">22.</text:span><text:span text:style-name="T833">1.10</text:span><text:span text:style-name="T834">.<text:s/></text:span><text:span text:style-name="T835">privalomojo sveikatos draudimo dokumento galiojimo pabaigos data;</text:span></text:p>
      <text:p text:style-name="P836"><text:span text:style-name="T837">22.1.11</text:span><text:span text:style-name="T838">.<text:s/></text:span><text:span text:style-name="T839">privalomojo sveikatos draudimo dokumento galiojimo pabaigos priežastis;</text:span></text:p>
      <text:p text:style-name="P840"><text:span text:style-name="T841">22.1.12</text:span><text:span text:style-name="T842">.<text:s/></text:span><text:span text:style-name="T843">asmens, padariusio įrašą apie privalomojo sveikatos draudimo dokumento galiojimo pab</text:span><text:span text:style-name="T844">aigą, vardas ir pavardė, pareigos.</text:span></text:p>
      <text:p text:style-name="P845"><text:span text:style-name="T846">23</text:span><text:span text:style-name="T847">. Registre tvarkomi apdraustumą patvirtinančių dokumentų duomenys:</text:span></text:p>
      <text:p text:style-name="P848"><text:span text:style-name="T849">23.1</text:span><text:span text:style-name="T850">. dokumento tipo pavadinimas;</text:span></text:p>
      <text:p text:style-name="P851"><text:span text:style-name="T852">23.2</text:span><text:span text:style-name="T853">. dokumento serija ir numeris;</text:span></text:p>
      <text:p text:style-name="P854"><text:span text:style-name="T855">23.3</text:span><text:span text:style-name="T856">. dokumento išdavimo data;</text:span></text:p>
      <text:p text:style-name="P857"><text:span text:style-name="T858">23.4</text:span><text:span text:style-name="T859">. dokumento įsigaliojimo<text:s/></text:span><text:span text:style-name="T860">data (jeigu dokumentas ją turi);</text:span></text:p>
      <text:p text:style-name="P861"><text:span text:style-name="T862">23.5</text:span><text:span text:style-name="T863">. dokumento galiojimo pabaigos data (jeigu dokumentas ją turi).</text:span></text:p>
      <text:p text:style-name="P864"><text:span text:style-name="T865">24</text:span><text:span text:style-name="T866">.<text:s/></text:span><text:span text:style-name="T867">Registre tvarkomi draudžiamojo</text:span><text:span text:style-name="T868"><text:s/>duomenų tvarkymo procedūrų duomenys:</text:span></text:p>
      <text:p text:style-name="P869"><text:span text:style-name="T870">24.1</text:span><text:span text:style-name="T871">. draudžiamojo</text:span><text:span text:style-name="T872"><text:s/>įregistravimo, duomenų įrašymo registre, duomenų pap</text:span><text:span text:style-name="T873">ildymo ir (arba) ištaisymo, duomenų perkėlimo į archyvą datos;<text:s/></text:span></text:p>
      <text:p text:style-name="P874"><text:span text:style-name="T875">24.2</text:span><text:span text:style-name="T876">.<text:s/></text:span><text:span text:style-name="T877">draudžiam</text:span><text:span text:style-name="T878">ojo registravimo metu atliekamos operacijos tipas (naujas įrašas, įrašo atnaujinimas, įrašo pakeitimas ir panašiai);</text:span></text:p>
      <text:p text:style-name="P879"><text:span text:style-name="T880">24.3</text:span><text:span text:style-name="T881">.<text:s/></text:span><text:span text:style-name="T882">draudžiam</text:span><text:span text:style-name="T883">ojo išregistravimo data, išregistravi</text:span><text:span text:style-name="T884">mo pagrindas ir išregistravimo iš registro žymuo;<text:s/></text:span></text:p>
      <text:p text:style-name="P885"><text:span text:style-name="T886">24.4</text:span><text:span text:style-name="T887">. duomenų teikėjo juridinio asmens duomenys – juridinio asmens kodas, juridinio asmens pavadinimas, juridinio asmens teisinė forma, juridinio asmens buveinė (adresas);</text:span></text:p>
      <text:p text:style-name="P888"><text:span text:style-name="T889">24.5</text:span><text:span text:style-name="T890">. teritorinės registr</text:span><text:span text:style-name="T891">o tvarkymo įstaigos asmens, atsakingo už registro duomenų tvarkymą, identifikaciniai duomenys (vardas ir pavardė, jo įstaigos ir padalinio pavadinimas, asmens pareigos).<text:s/></text:span></text:p>
      <text:p text:style-name="P892"><text:span text:style-name="T893">25</text:span><text:span text:style-name="T894">. Ypatinguosius draudžiamojo duomenis, tvarkomus registre, sudaro duomenys ap</text:span><text:span text:style-name="T895">ie draudžiamojo priskyrimą vienai iš apdraustųjų grupių, nurodytų šių Nuostatų 21.4.5, 21.4.6, 21.4.14–21.4.18, 21.4.20, 21.4.21, 21.4.28–21.4.30, 21.4.33.2, 21.4.33.5, 21.4.34, 21.4.35, 21.4.38–21.4.43 punktuose.</text:span></text:p>
      <text:p text:style-name="P896"><text:span text:style-name="T897">26</text:span><text:span text:style-name="T898">. Tvarkant registrą, naudojami šie k</text:span><text:span text:style-name="T899">lasifikatoriai ir kiti duomenų šaltiniai:</text:span></text:p>
      <text:p text:style-name="P900"><text:span text:style-name="T901">26.1</text:span><text:span text:style-name="T902">. Valstybės ir savivaldybių kodų klasifikatorius, patvirtintas teisingumo ministro 2005 m. birželio 20 d. įsakymu Nr. 1R-197 (Žin., 2005, Nr.<text:s/></text:span><text:a xlink:href="https://www.e-tar.lt/portal/lt/legalAct/TAR.A579F860799F" office:target-frame-name="_blank" xlink:show="new"><text:span text:style-name="T903">79-2868</text:span></text:a><text:span text:style-name="T904">), ir kitų specialių Lietuvos Respublikos adresų registro duomenų klasifikatorių duomenys;</text:span></text:p>
      <text:p text:style-name="P905"><text:span text:style-name="T906">26.2</text:span><text:span text:style-name="T907">. vadovaujančiosios registro tvarkymo įstaigos sudarytas ir tvarkomas apdraustųjų grupių klasifikatorius;</text:span></text:p>
      <text:p text:style-name="P908"><text:span text:style-name="T909">26.3</text:span><text:span text:style-name="T910">. vadovaujančiosios<text:s/></text:span><text:span text:style-name="T911">registro tvarkymo įstaigos sudarytas ir tvarkomas apdraustųjų grupių pavadinimų kodų klasifikatorius;</text:span></text:p>
      <text:p text:style-name="P912"><text:span text:style-name="T913">26.4</text:span><text:span text:style-name="T914">. vadovaujančiosios registro tvarkymo įstaigos sudarytas ir tvarkomas dokumentų, kurių pagrindu įgyjamas apdraustumas arba jo netenkama, tipų klas</text:span><text:span text:style-name="T915">ifikatorius;</text:span></text:p>
      <text:p text:style-name="P916"><text:span text:style-name="T917">26.5</text:span><text:span text:style-name="T918">. vadovaujančiosios registro tvarkymo įstaigos sudarytas ir tvarkomas registro tvarkymo įstaigų išduodamų privalomojo sveikatos draudimo dokumentų tipų klasifikatorius;</text:span></text:p>
      <text:p text:style-name="P919"><text:span text:style-name="T920">26.6</text:span><text:span text:style-name="T921">. TLK-10;</text:span></text:p>
      <text:p text:style-name="P922"><text:span text:style-name="T923">26.7</text:span><text:span text:style-name="T924">. EEE valstybių klasifikatorius;</text:span></text:p>
      <text:p text:style-name="P925"><text:span text:style-name="T926">26.8</text:span><text:span text:style-name="T927">. EEE valstybių kompetentingų įstaigų klasifikatorius (1972 m. kovo 21 d. Tarybos reglamentas (EEB) Nr. 574/72, nustatantis reglamento (EEB) Nr. 1408/71 dėl socialinės apsaugos sistemų taikymo pagal darbo sutartį dirbantiems asmenims ir jų šeimos nariams,</text:span><text:span text:style-name="T928"><text:s/>judantiems Bendrijoje, įgyvendinimo tvarką (OL<text:s/></text:span><text:span text:style-name="T929">2004 m. specialusis leidimas</text:span><text:span text:style-name="T930">, 5 skyrius, 1 tomas, p. 83);</text:span></text:p>
      <text:p text:style-name="P931"><text:span text:style-name="T932">26.9</text:span><text:span text:style-name="T933">. EEE valstybių susižinojimo tarnybų klasifikatorius (1972 m. kovo 21 d. Tarybos reglamentas (EEB) Nr. 574/72, nustatantis reglamento (EEB) Nr</text:span><text:span text:style-name="T934">. 1408/71 dėl socialinės apsaugos sistemų taikymo pagal darbo sutartį dirbantiems asmenims ir jų šeimos nariams, judantiems Bendrijoje, įgyvendinimo tvarką (OL<text:s/></text:span><text:span text:style-name="T935">2004 m. specialusis leidimas</text:span><text:span text:style-name="T936">, 5 skyrius, 1 tomas, p. 83);</text:span></text:p>
      <text:p text:style-name="P937"><text:span text:style-name="T938">26.10</text:span><text:span text:style-name="T939">. Mokesčių, rinkliavų ir kitų</text:span><text:span text:style-name="T940"><text:s/>įmokų, mokamų į teritorinių valstybinių mokesčių inspekcijų pajamų surenkamąsias sąskaitas, kodų sąrašas, patvirtintas finansų ministro 2002 m. birželio 14 d. įsakymu Nr. 170 (Žin., 2002, Nr.<text:s/></text:span><text:a xlink:href="https://www.e-tar.lt/portal/lt/legalAct/TAR.5151A3D96C7E" office:target-frame-name="_blank" xlink:show="new"><text:span text:style-name="T941">62-2518</text:span></text:a><text:span text:style-name="T942">).</text:span></text:p>
      <text:p text:style-name="P943"/>
      <text:p text:style-name="P944"><text:span text:style-name="T945">IV</text:span><text:span text:style-name="T946">.<text:s/></text:span><text:span text:style-name="T947">DRAUDŽIAMŲJŲ REGISTRAVIMAS</text:span></text:p>
      <text:p text:style-name="P948"/>
      <text:p text:style-name="P949"><text:span text:style-name="T950">27</text:span><text:span text:style-name="T951">. Duomenis apie draudžiamuosius centrinei registro tvarkymo įstaigai vadovaujančiosios registro tvarkymo įstaigos nustatyta tvarka teikia:</text:span></text:p>
      <text:p text:style-name="P952"><text:span text:style-name="T953">27.1</text:span><text:span text:style-name="T954">. Vidaus reikalų ministerija, Krašto a</text:span><text:span text:style-name="T955">psaugos ministerija, Generalinė prokuratūra, Specialiųjų tyrimų tarnyba, Valstybės saugumo departamentas ir Kalėjimų departamentas – duomenis, nurodytus šių Nuostatų 21.4.1 punkte, apie draudžiamuosius, gaunančius</text:span><text:span text:style-name="T956"><text:s/></text:span><text:span text:style-name="T957">valstybines pensijas, nurodytas Lietuvos R</text:span><text:span text:style-name="T958">espublikos pareigūnų ir karių valstybinių pensijų įstatymo (Žin., 1994, Nr.<text:s/></text:span><text:a xlink:href="https://www.e-tar.lt/portal/lt/legalAct/TAR.EDDCB615126E" office:target-frame-name="_blank" xlink:show="new"><text:span text:style-name="T959">99-1958</text:span></text:a><text:span text:style-name="T960">; 2005, Nr.<text:s/></text:span><text:a xlink:href="https://www.e-tar.lt/portal/lt/legalAct/TAR.0BD3A2160A8C" office:target-frame-name="_blank" xlink:show="new"><text:span text:style-name="T961">71-</text:span><text:span text:style-name="T962">2558</text:span></text:a><text:span text:style-name="T963">) 4 straipsnyje, kurios mokamos per šių įstaigų struktūrinius padalinius;</text:span></text:p>
      <text:p text:style-name="P964"><text:span text:style-name="T965">27.2</text:span><text:span text:style-name="T966">. Švietimo ir mokslo ministerija – duomenis, nurodytus šių Nuostatų 21.4.10 punkte,<text:s/></text:span><text:span text:style-name="T967">apie asmenis, vyresnius nei 18 metų;</text:span></text:p>
      <text:p text:style-name="P968"><text:span text:style-name="T969">27.3</text:span><text:span text:style-name="T970">.<text:s/></text:span><text:span text:style-name="T971">Lietuvos darbo birža –<text:s/></text:span><text:span text:style-name="T972">duomenis,<text:s/></text:span><text:span text:style-name="T973">nurodytus šių Nuostatų 21.4.3 punkte;</text:span></text:p>
      <text:p text:style-name="P974"><text:span text:style-name="T975">27.4</text:span><text:span text:style-name="T976">. Nacionalinė teismų administracija – duomenis, nurodytus<text:s/></text:span><text:span text:style-name="T977">šių<text:s/></text:span><text:span text:style-name="T978">Nuostatų 21.4.1 punkte, apie draudžiamuosius, gaunančius teisėjų valstybines pensijas, nurodytas Lietuvos Respublikos teisėjų valstybinių pensijų įs</text:span><text:span text:style-name="T979">tatyme (Žin., 2002, Nr.<text:s/></text:span><text:a xlink:href="https://www.e-tar.lt/portal/lt/legalAct/TAR.8E89798D5C4E" office:target-frame-name="_blank" xlink:show="new"><text:span text:style-name="T980">73-3088</text:span></text:a><text:span text:style-name="T981">);</text:span></text:p>
      <text:p text:style-name="P982"><text:span text:style-name="T983">27.5</text:span><text:span text:style-name="T984">. Neįgalumo ir darbingumo nustatymo tarnyba – duomenis, nurodytus<text:s/></text:span><text:span text:style-name="T985">šių<text:s/></text:span><text:span text:style-name="T986">Nuostatų 21.4.15– 21.4.18 ir 21.4.20 punktuose;</text:span></text:p>
      <text:p text:style-name="P987"><text:span text:style-name="T988">27.6</text:span><text:span text:style-name="T989">. savival</text:span><text:span text:style-name="T990">dybės – duomenis, nurodytus<text:s/></text:span><text:span text:style-name="T991">šių<text:s/></text:span><text:span text:style-name="T992">Nuostatų 21.4.2, 21.4.7, 21.4.8, 21.4.13, 21.4.14 ir 21.4.27 punktuose, taip pat nelydimų nepilnamečių užsieniečių, kuriems rajono (miesto) savivaldybės valdybos (mero) sprendimais (potvarkiais) paskirta laikinoji globa (rūp</text:span><text:span text:style-name="T993">yba), duomenis, nurodytus<text:s/></text:span><text:span text:style-name="T994">šių<text:s/></text:span><text:span text:style-name="T995">Nuostatų 20.3–20.8, 20.11 ir 21.4.32 punktuose;</text:span></text:p>
      <text:p text:style-name="P996"><text:span text:style-name="T997">27.7</text:span><text:span text:style-name="T998">. Lietuvos Respublikos aukštosios mokyklos – duomenis, nurodytus<text:s/></text:span><text:span text:style-name="T999">šių<text:s/></text:span><text:span text:style-name="T1000">Nuostatų 21.4.11 punkte;</text:span></text:p>
      <text:p text:style-name="P1001"><text:span text:style-name="T1002">27.8</text:span><text:span text:style-name="T1003">. Lietuvos gyventojų genocido ir rezistencijos tyrimo centras – duom</text:span><text:span text:style-name="T1004">enis, nurodytus<text:s/></text:span><text:span text:style-name="T1005">šių<text:s/></text:span><text:span text:style-name="T1006">Nuostatų 21.4.22–21.4.27 ir 21.4.31 punktuose;</text:span></text:p>
      <text:p text:style-name="P1007"><text:span text:style-name="T1008">27.9</text:span><text:span text:style-name="T1009">. valstybės pripažintos tradicinės religinės bendruomenės – duomenis, nurodytus<text:s/></text:span><text:span text:style-name="T1010">šių<text:s/></text:span><text:span text:style-name="T1011">Nuostatų 21.4.28–21.4.30 punktuose;</text:span></text:p>
      <text:p text:style-name="P1012"><text:span text:style-name="T1013">27.10</text:span><text:span text:style-name="T1014">. Socialinės rūpybos skyrius prie Rusijos Federacijo</text:span><text:span text:style-name="T1015">s ambasados Lietuvos Respublikoje – šių Nuostatų 21.4.1 punkte nurodytus duomenis apie Rusijos Federacijos karo pensininkus, turinčius leidimą nuolat gyventi Lietuvos Respublikoje;</text:span></text:p>
      <text:p text:style-name="P1016"><text:span text:style-name="T1017">27.11</text:span><text:span text:style-name="T1018">. Rokiškio psichiatrijos ligoninė – duomenis, nurodytus šių Nuosta</text:span><text:span text:style-name="T1019">tų 21.4.43 punkte;</text:span></text:p>
      <text:p text:style-name="P1020"><text:span text:style-name="T1021">27.12</text:span><text:span text:style-name="T1022">. policijos įstaigos – duomenis, nurodytus šių Nuostatų 21.4.41 punkte;</text:span></text:p>
      <text:p text:style-name="P1023"><text:span text:style-name="T1024">27.13</text:span><text:span text:style-name="T1025">. draudžiamieji (patys ar per įgaliotuosius asmenis) – duomenis, nurodytus šių Nuostatų 21.4.6, 21.4.19, 21.4.21, 21.4.33–21.4.36, 21.4.38 ir 21.4.</text:span><text:span text:style-name="T1026">44–21.4.46 punktuose, taip pat duomenis apie pajamas už honorarus ir (ar) pagal autorines sutartis bei kitus duomenis, patvirtinančius asmens apdraustumą privalomuoju sveikatos draudimu.</text:span></text:p>
      <text:p text:style-name="P1027"><text:span text:style-name="T1028">28</text:span><text:span text:style-name="T1029">. Draudžiamieji, turintys teisę būti apdrausti privalomuoju<text:s/></text:span><text:span text:style-name="T1030">sveikatos draudimu, patys ar per įgaliotuosius asmenis teritorinei registro tvarkymo įstaigai pagal gyvenamąją vietą teikia dokumentus, patvirtinančius šią teisę. Asmenys, netekę teisės būti draudžiami valstybės lėšomis, privalo apie tai pranešti teritorin</text:span><text:span text:style-name="T1031">ei registro tvarkymo įstaigai vadovaujančiosios registro tvarkymo įstaigos nustatyta tvarka.</text:span></text:p>
      <text:p text:style-name="P1032"><text:span text:style-name="T1033">29</text:span><text:span text:style-name="T1034">. Registro duomenų teikėjai privalo:</text:span></text:p>
      <text:p text:style-name="P1035"><text:span text:style-name="T1036">29.1</text:span><text:span text:style-name="T1037">. teikti duomenis ir (arba) dokumentus registro tvarkymo įstaigoms teisės aktų ir šių Nuostatų nustatyta tvarka;</text:span></text:p>
      <text:p text:style-name="P1038"><text:span text:style-name="T1039">29.2</text:span><text:span text:style-name="T1040">. teikti duomenis centrinei registro tvarkymo įstaigai pagal duomenų teikimo sutartyse, sudarytose su vadovaujančiąja registro tvarkymo įstaiga, numatytus terminus ir duomenų formatus;</text:span></text:p>
      <text:p text:style-name="P1041"><text:span text:style-name="T1042">29.3</text:span><text:span text:style-name="T1043">. užtikrinti, kad teikiami duomenys būtų teisingi, išsam</text:span><text:span text:style-name="T1044">ūs, tikslūs ir nuolat atnaujinami;</text:span></text:p>
      <text:p text:style-name="P1045"><text:span text:style-name="T1046">29.4</text:span><text:span text:style-name="T1047">. pakitus pateiktiesiems registro objektų duomenims, pateikti centrinei registro tvarkymo įstaigai atitinkamai patikslintus registro objektų duomenis;</text:span></text:p>
      <text:p text:style-name="P1048"><text:span text:style-name="T1049">29.5</text:span><text:span text:style-name="T1050">. registro tvarkymo įstaigos prašymu teikti patikslint</text:span><text:span text:style-name="T1051">us registro objektų duomenis.</text:span></text:p>
      <text:p text:style-name="P1052"><text:span text:style-name="T1053">30</text:span><text:span text:style-name="T1054">. Registro duomenų teikėjai turi teisę:</text:span></text:p>
      <text:p text:style-name="P1055"><text:span text:style-name="T1056">30.1</text:span><text:span text:style-name="T1057">. pateikę prašymą centrinei ar teritorinei registro tvarkymo įstaigai, susipažinti su registre tvarkomais savo duomenimis;</text:span></text:p>
      <text:p text:style-name="P1058"><text:span text:style-name="T1059">30.2</text:span><text:span text:style-name="T1060">. susipažinę su registre tvarkomais savo<text:s/></text:span><text:span text:style-name="T1061">duomenimis, reikalauti, kad būtų ištaisyti klaidingi, netikslūs ir papildyti neišsamūs duomenys, pašalinti nereikalingi arba neteisėtai surinkti duomenys.</text:span></text:p>
      <text:p text:style-name="P1062"><text:span text:style-name="T1063">31</text:span><text:span text:style-name="T1064">. Registro duomenų teikėjų, nurodytų šių Nuostatų 7.1–7.17 punktuose, duomenų teikimas ir įra</text:span><text:span text:style-name="T1065">šymas į registrą atliekamas automatiniu būdu. Sprendimą dėl draudžiamųjų duomenų, gautų automatiniu būdu, įrašymo į registrą priima centrinė registro tvarkymo įstaiga.</text:span></text:p>
      <text:p text:style-name="P1066"><text:span text:style-name="T1067">32</text:span><text:span text:style-name="T1068">. Registro duomenų teikėjų, nurodytų šių Nuostatų 7.18 punkte, duomenų įrašymą ir<text:s/></text:span><text:span text:style-name="T1069">draudžiamojo registravimą vykdo teritorinės registro tvarkymo įstaigos. Sprendimą asmenį įregistruoti į registrą arba išregistruoti iš registro priima teritorinė registro tvarkymo įstaiga pagal pateiktus dokumentus, įrodančius asmens apdraustumą, arba jų t</text:span><text:span text:style-name="T1070">eisės aktų nustatyta tvarka patvirtintas kopijas. Šių dokumentų sąrašą ir jų pateikimo tvarką nustato vadovaujančioji registro tvarkymo įstaiga.</text:span></text:p>
      <text:p text:style-name="P1071"><text:span text:style-name="T1072">33</text:span><text:span text:style-name="T1073">. Draudžiamasis laikomas įregistruotu į registrą, kai iš registro duomenų teikėjų ir (arba) susijusių reg</text:span><text:span text:style-name="T1074">istrų gautų duomenų pagrindu registro tvarkymo įstaiga priima sprendimą įregistruoti registro objektą, suteikia jam draudžiamojo identifikavimo kodą ir įrašo draudžiamojo duomenis į registro duomenų bazę.</text:span></text:p>
      <text:p text:style-name="P1075"><text:span text:style-name="T1076">34</text:span><text:span text:style-name="T1077">. Draudžiamasis laikomas išregistruotu, kai į</text:span><text:span text:style-name="T1078"><text:s/>registrą įrašomas jo išregistravimo iš registro žymuo, išreikštas skaitmenimis. Atitinkamos reikšmės žymuo įrašomas automatiniu būdu, kai į registrą įtraukiami duomenys:</text:span></text:p>
      <text:p text:style-name="P1079"><text:span text:style-name="T1080">34.1</text:span><text:span text:style-name="T1081">. nurodyti šių Nuostatų 20.9 punkte;</text:span></text:p>
      <text:p text:style-name="P1082"><text:span text:style-name="T1083">34.2</text:span><text:span text:style-name="T1084">. nurodyti šių Nuostatų 20.12<text:s/></text:span><text:span text:style-name="T1085">punkte (išskyrus draudžiamuosius, gaunančius Lietuvos Respublikos įstatymų nustatytas pensijas).</text:span></text:p>
      <text:p text:style-name="P1086"><text:span text:style-name="T1087">35</text:span><text:span text:style-name="T1088">. Draudžiamųjų apdraustumo pradžios ir pabaigos datos nustatomos vadovaujantis Lietuvos Respublikos sveikatos draudimo įstatymu.</text:span></text:p>
      <text:p text:style-name="P1089"><text:span text:style-name="T1090">36</text:span><text:span text:style-name="T1091">. Asmenų iki 18<text:s/></text:span><text:span text:style-name="T1092">metų bei papildomą ar laikiną apsaugą Lietuvos Respublikoje gavusių užsieniečių, kuriems sukako Lietuvos Respublikos įstatymų nustatytas senatvės pensijos amžius, apdraustumas nustatomas pagal šių asmenų gimimo datą. Visais kitais atvejais apdraustumas nus</text:span><text:span text:style-name="T1093">tatomas pagal registro duomenų teikėjų pateiktus duomenis, nurodytus šių Nuostatų 21.2– 21.4 punktuose.</text:span></text:p>
      <text:p text:style-name="P1094"><text:span text:style-name="T1095">37</text:span><text:span text:style-name="T1096">. Draudžiamieji, susipažinę su registre tvarkomais jų duomenimis, turi teisę reikalauti, kad būtų ištaisyti klaidingi ir netikslūs duomenys, papil</text:span><text:span text:style-name="T1097">dyti neišsamūs ir pašalinti nereikalingi arba neteisėtai surinkti duomenys. Registro tvarkymo įstaiga privalo per 5 darbo dienas nuo rašytinio reikalavimo ištaisyti netikslumus ir dokumentų, patvirtinančių jame nurodytus faktus, gavimo ištaisyti netikslumu</text:span><text:span text:style-name="T1098">s ir apie tai informuoti to reikalavusį draudžiamąjį.</text:span></text:p>
      <text:p text:style-name="P1099"><text:span text:style-name="T1100">38</text:span><text:span text:style-name="T1101">. Registro duomenų bazėje duomenys apie asmens apdraustumą įrašomi atskirai pagal kiekvieną apdraustųjų grupę, kuriai priskiriamas draudžiamasis.<text:s/></text:span></text:p>
      <text:p text:style-name="P1102"><text:span text:style-name="T1103">39</text:span><text:span text:style-name="T1104">. Draudžiamųjų duomenys kaupiami tik<text:s/></text:span><text:span text:style-name="T1105">elektroninėse laikmenose ir saugomi registro duomenų bazėje. Išregistruotų draudžiamųjų duomenys perkeliami į registro duomenų bazės archyvą.</text:span></text:p>
      <text:p text:style-name="P1106"><text:span text:style-name="T1107">40</text:span><text:span text:style-name="T1108">. Išregistruotų draudžiamųjų duomenys laikomi registro duomenų bazės archyve 10 metų. Pasibaigus šiam laikot</text:span><text:span text:style-name="T1109">arpiui, vadovaujančiosios registro tvarkymo įstaigos sprendimu registro duomenų saugojimo terminas registro duomenų bazės archyve yra pratęsiamas arba duomenys sunaikinami.</text:span></text:p>
      <text:p text:style-name="P1110"/>
      <text:p text:style-name="P1111"><text:span text:style-name="T1112">V</text:span><text:span text:style-name="T1113">.<text:s/></text:span><text:span text:style-name="T1114">SĄVEIKA SU KITAIS REGISTRAIS</text:span></text:p>
      <text:p text:style-name="P1115"/>
      <text:p text:style-name="P1116"><text:span text:style-name="T1117">41</text:span><text:span text:style-name="T1118">. Registro funkcionavimui užtikrinti<text:s/></text:span><text:span text:style-name="T1119">naudojami šių Lietuvos Respublikos valstybės registrų duomenys:</text:span></text:p>
      <text:p text:style-name="P1120"><text:span text:style-name="T1121">41.1</text:span><text:span text:style-name="T1122">. Lietuvos Respublikos gyventojų registro – šių Nuostatų 20.2, 20.4–20.13 punktuose nurodytiems duomenims įrašyti ir (arba) patikslinti;</text:span></text:p>
      <text:p text:style-name="P1123"><text:span text:style-name="T1124">41.2</text:span><text:span text:style-name="T1125">. Lietuvos Respublikos apdraustųjų valsty</text:span><text:span text:style-name="T1126">biniu socialiniu draudimu ir valstybinio socialinio draudimo išmokų gavėjų registro:</text:span></text:p>
      <text:p text:style-name="P1127"><text:span text:style-name="T1128">41.2.1</text:span><text:span text:style-name="T1129">. šių<text:s/></text:span><text:span text:style-name="T1130">Nuostatų</text:span><text:span text:style-name="T1131"><text:s/>21.2.1 ir 21.2.2 punktuose nurodytiems duomenims apie šiuose punktuose minimus asmenis, taip pat apie vidaus tarnybos sistemos pareigūnus, Valstybės</text:span><text:span text:style-name="T1132"><text:s/>saugumo departamento sistemos, Specialiųjų tyrimų tarnybos ir Kalėjimų departamento bei jam pavaldžių įstaigų ir valstybės įmonių pareigūnus, krašto apsaugos sistemos profesinės karo tarnybos karius, Antrajame operatyvinių tarnybų departamente prie Krašto</text:span><text:span text:style-name="T1133"><text:s/>apsaugos ministerijos civilinę krašto apsaugos tarnybą atliekančius statutinius tarnautojus bei apie Muitinės departamento prie Finansų ministerijos ir Muitinės kriminalinės tarnybos pareigūnus, atliekančius operatyvinę veiklą</text:span><text:span text:style-name="T1134">, įrašyti ir (arba) patikslin</text:span><text:span text:style-name="T1135">ti;</text:span></text:p>
      <text:p text:style-name="P1136"><text:span text:style-name="T1137">41.2.2</text:span><text:span text:style-name="T1138">.<text:s/></text:span><text:span text:style-name="T1139">šių Nuostatų</text:span><text:span text:style-name="T1140"><text:s/>21.4.4, 21.4.5 ir 21.4.37 punktuose nurodytiems duomenims</text:span><text:span text:style-name="T1141"><text:s/>įrašyti ir (arba) patikslinti;</text:span></text:p>
      <text:p text:style-name="P1142"><text:span text:style-name="T1143">41.2.3</text:span><text:span text:style-name="T1144">.<text:s/></text:span><text:span text:style-name="T1145">šių Nuostatų</text:span><text:span text:style-name="T1146"><text:s/>21.4.1 punkte nurodytiems duomenims apie asmenis, gaunančius Lietuvos Respublikos valstybinių socialinio draudimo</text:span><text:span text:style-name="T1147"><text:s/>pensijų įstatymo (Žin., 1994, Nr.<text:s/></text:span><text:a xlink:href="https://www.e-tar.lt/portal/lt/legalAct/TAR.A7F77DF94F5D" office:target-frame-name="_blank" xlink:show="new"><text:span text:style-name="T1148">59-1153</text:span></text:a><text:span text:style-name="T1149">; 2005, Nr.<text:s/></text:span><text:a xlink:href="https://www.e-tar.lt/portal/lt/legalAct/TAR.11FC84684F94" office:target-frame-name="_blank" xlink:show="new"><text:span text:style-name="T1150">71-2555</text:span></text:a><text:span text:style-name="T1151">) nustatytas valstybines socialinio d</text:span><text:span text:style-name="T1152">raudimo pensijas, ir apie asmenis, gaunančius Lietuvos Respublikos valstybinių pensijų įstatymo (Žin., 1994, Nr.<text:s/></text:span><text:a xlink:href="https://www.e-tar.lt/portal/lt/legalAct/TAR.ED38F243563C" office:target-frame-name="_blank" xlink:show="new"><text:span text:style-name="T1153">101-2018</text:span></text:a><text:span text:style-name="T1154">) nus</text:span><text:span text:style-name="T1155">tatytas valstybines pensijas, kurias administruoja<text:s/></text:span><text:span text:style-name="T1156">Valstybinio socialinio draudimo fondo valdyba prie Socialinės apsaugos ir darbo ministerijos (toliau vadinama – Valstybinio socialinio draudimo fondo valdyba),<text:s/></text:span><text:span text:style-name="T1157">įrašyti ir (arba) patikslinti;</text:span></text:p>
      <text:p text:style-name="P1158"><text:span text:style-name="T1159">41.3</text:span><text:span text:style-name="T1160">. Lietuvos Respublikos mokesčių</text:span><text:span text:style-name="T1161"><text:s/>mokėtojų registro – šių Nuostatų 21.3.2 ir 21.3.5 punktuose nurodytiems duomenims</text:span><text:span text:style-name="T1162"><text:s/></text:span><text:span text:style-name="T1163">įrašyti ir (arba) patikslinti</text:span><text:span text:style-name="T1164"><text:s/>apie asmenis, kurie</text:span><text:span text:style-name="T1165">:<text:s/></text:span></text:p>
      <text:p text:style-name="P1166"><text:span text:style-name="T1167">41.3.1</text:span><text:span text:style-name="T1168">.<text:s/></text:span><text:span text:style-name="T1169">vykdo</text:span><text:span text:style-name="T1170"><text:s/>individualiąją veiklą, neįsigiję verslo liudijimo;</text:span></text:p>
      <text:p text:style-name="P1171"><text:span text:style-name="T1172">41.3.2</text:span><text:span text:style-name="T1173">.<text:s/></text:span><text:span text:style-name="T1174">vykdo</text:span><text:span text:style-name="T1175"><text:s/>individualiąją veiklą, įsigiję versl</text:span><text:span text:style-name="T1176">o liudijimą;</text:span></text:p>
      <text:p text:style-name="P1177"><text:span text:style-name="T1178">41.3.3</text:span><text:span text:style-name="T1179">.<text:s/></text:span><text:span text:style-name="T1180">įsiregistravo</text:span><text:span text:style-name="T1181"><text:s/>kaip savarankiškai mokantys privalomojo sveikatos draudimo įmokas</text:span><text:span text:style-name="T1182">;</text:span></text:p>
      <text:p text:style-name="P1183"><text:span text:style-name="T1184">41.4</text:span><text:span text:style-name="T1185">. Lietuvos Respublikos juridinių</text:span><text:span text:style-name="T1186"><text:s/>asmenų registro – duomenims apie asmenis, nurodytus šių Nuostatų 21.3.1 punkte, taip pat likviduojamų ūkini</text:span><text:span text:style-name="T1187">ų bendrijų ir individualiųjų (personalinių) įmonių statuso įregistravimo/išregistravimo duomenims</text:span><text:span text:style-name="T1188"><text:s/>įrašyti ir (arba) patikslinti;</text:span></text:p>
      <text:p text:style-name="P1189"><text:span text:style-name="T1190">41.5</text:span><text:span text:style-name="T1191">. Lietuvos Respublikos ūkininkų ūkių registro – ūkininko ir jo partnerių<text:s/></text:span><text:span text:style-name="T1192">įregistravimo į<text:s/></text:span><text:span text:style-name="T1193">Lietuvos Respublikos ūkininkų<text:s/></text:span><text:span text:style-name="T1194">ūkių registrą bei<text:s/></text:span><text:span text:style-name="T1195">išregistravimo iš šio</text:span><text:span text:style-name="T1196"><text:s/>registro duomenims</text:span><text:span text:style-name="T1197"><text:s/></text:span><text:span text:style-name="T1198">įrašyti ir (arba) patikslinti;</text:span></text:p>
      <text:p text:style-name="P1199"><text:span text:style-name="T1200">41.6</text:span><text:span text:style-name="T1201">. Lietuvos Respublikos žemės ūkio ir kaimo verslo registro – žemės ūkio valdos valdytojų (fizinių asmenų) ir pilnamečių su juo gyvenančių šeimos narių<text:s/></text:span><text:span text:style-name="T1202">įregist</text:span><text:span text:style-name="T1203">ravimo į<text:s/></text:span><text:span text:style-name="T1204">Lietuvos Respublikos žemės ūkio ir kaimo verslo registrą ir<text:s/></text:span><text:span text:style-name="T1205">išregistravimo iš šio</text:span><text:span text:style-name="T1206"><text:s/>registro duomenims</text:span><text:span text:style-name="T1207"><text:s/></text:span><text:span text:style-name="T1208">įrašyti ir (arba) patikslinti;</text:span></text:p>
      <text:p text:style-name="P1209"><text:span text:style-name="T1210">41.7</text:span><text:span text:style-name="T1211">. Lietuvos Respublikos įtariamų, kaltinamų ir teistų asmenų žinybinio registro – šių Nuostatų 21.4.40 ir 21</text:span><text:span text:style-name="T1212">.4.42 punktuose nurodytiems duomenims įrašyti ir (arba) patikslinti.</text:span></text:p>
      <text:p text:style-name="P1213"><text:span text:style-name="T1214">42</text:span><text:span text:style-name="T1215">. Valstybės registrų duomenys gaunami pagal vadovaujančiosios registro tvarkymo įstaigos sudarytas atitinkamų registrų duomenų teikimo sutartis.</text:span></text:p>
      <text:p text:style-name="P1216"><text:span text:style-name="T1217">43</text:span><text:span text:style-name="T1218">. Centrinė registro tvarkymo</text:span><text:span text:style-name="T1219"><text:s/>įstaiga, nustačiusi, kad gauti iš susijusio registro duomenys yra klaidingi, netikslūs ar neišsamūs, apie tai nedelsdama, bet ne vėliau kaip per 3 darbo dienas, turi informuoti susijusio registro tvarkymo įstaigą.</text:span></text:p>
      <text:p text:style-name="P1220"><text:span text:style-name="T1221">44</text:span><text:span text:style-name="T1222">. Susijusio registro tvarkymo įstai</text:span><text:span text:style-name="T1223">ga nustatytus netikslumus privalo ištaisyti ir per 3 darbo dienas automatiniu būdu perduoti vadovaujančiajai registro tvarkymo įstaigai teisingus ir išsamius duomenis. Jeigu dėl netikslumų taisymo susijusio registro tvarkymo įstaiga turi kreiptis į savo re</text:span><text:span text:style-name="T1224">gistro duomenų teikėją, šis terminas gali būti pratęstas ne ilgiau kaip 10 darbo dienų. Vadovaujančioji registro tvarkymo įstaiga, gavusi ištaisytus duomenis, apie tai nedelsdama informuoja susijusio registro tvarkymo įstaigą ir registro duomenų gavėjus, k</text:span><text:span text:style-name="T1225">uriems buvo perduoti klaidingi, netikslūs ar neišsamūs duomenys.</text:span></text:p>
      <text:p text:style-name="P1226"><text:span text:style-name="T1227">45</text:span><text:span text:style-name="T1228">. Gauti susijusių registrų duomenys tikrinami ir automatiniu būdu įrašomi į registro duomenų bazę. Visais duomenų įrašymo ir keitimo atvejais programiniu būdu atliekama rodiklių tarpusavio ryšių kontrolė.<text:s/></text:span></text:p>
      <text:p text:style-name="P1229"><text:span text:style-name="T1230">46</text:span><text:span text:style-name="T1231">. Jeigu nustatoma, kad į registro duomenų ba</text:span><text:span text:style-name="T1232">zę įrašyti klaidingi, netikslūs ar neišsamūs duomenys dėl registro tvarkymo įstaigos kaltės, registro tvarkymo įstaiga privalo ne vėliau kaip per 3 darbo dienas netikslumus ištaisyti ir neatlygintinai informuoti apie tai visus registro duomenų gavėjus, kur</text:span><text:span text:style-name="T1233">iems buvo perduoti klaidingi, neišsamūs ar netikslūs duomenys.</text:span></text:p>
      <text:p text:style-name="P1234"><text:span text:style-name="T1235">47</text:span><text:span text:style-name="T1236">. Kai pateikiami tinkami duomenys, klaidos taisomos automatiniu būdu anuliuojant klaidingus įrašus (priskiriant jiems anuliuoto įrašo požymį) ir įrašant naujus teisingus duomenis. Anuliuo</text:span><text:span text:style-name="T1237">ti įrašai perkeliami į registro duomenų bazės archyvą ir jame saugomi 3 metus.<text:s/></text:span></text:p>
      <text:p text:style-name="P1238"><text:span text:style-name="T1239">48</text:span><text:span text:style-name="T1240">. Vadovaujančiosios registro tvarkymo įstaigos ir registro tvarkymo įstaigų darbuotojai, tvarkantys asmens duomenis, privalo įsipareigoti saugoti registro duomenų paslapt</text:span><text:span text:style-name="T1241">į. Šis įsipareigojimas galioja ir nutraukus su registro duomenų tvarkymu susijusią veiklą.</text:span></text:p>
      <text:p text:style-name="P1242"/>
      <text:p text:style-name="P1243"><text:span text:style-name="T1244">VI</text:span><text:span text:style-name="T1245">.<text:s/></text:span><text:span text:style-name="T1246">REGISTRO DUOMENŲ TEIKIMAS IR NAUDOJIMAS</text:span></text:p>
      <text:p text:style-name="P1247"/>
      <text:p text:style-name="P1248"><text:span text:style-name="T1249">49</text:span><text:span text:style-name="T1250">. Registro duomenys teikiami:</text:span></text:p>
      <text:p text:style-name="P1251"><text:span text:style-name="T1252">49.1</text:span><text:span text:style-name="T1253">. daugkartinio teikimo atveju – pagal duomenų gavėjo ir vadovaujančiosi</text:span><text:span text:style-name="T1254">os registro tvarkymo įstaigos, kaip duomenų teikėjo, sudarytą duomenų teikimo sutartį. Sutartyje turi būti nurodyta asmens duomenų naudojimo tikslas, sąlygos ir tvarka;</text:span></text:p>
      <text:p text:style-name="P1255"><text:span text:style-name="T1256">49.2</text:span><text:span text:style-name="T1257">. vienkartinio teikimo atveju – pagal duomenų gavėjo prašymą, kuriame turi būti</text:span><text:span text:style-name="T1258"><text:s/>nurodytas duomenų naudojimo tikslas.</text:span></text:p>
      <text:p text:style-name="P1259"><text:span text:style-name="T1260">50</text:span><text:span text:style-name="T1261">. Registro duomenų teikimo būdai:</text:span></text:p>
      <text:p text:style-name="P1262"><text:span text:style-name="T1263">50.1</text:span><text:span text:style-name="T1264">. registro objekto duomenų paieška ir peržiūra kompiuterio ekrane pagal registro duomenų gavėjo pateiktą užklausą neperduodant pačių duomenų;</text:span></text:p>
      <text:p text:style-name="P1265"><text:span text:style-name="T1266">50.2</text:span><text:span text:style-name="T1267">. registro objekto d</text:span><text:span text:style-name="T1268">uomenų perdavimas duomenų perdavimo kanalu pagal registro duomenų gavėjo pateiktą užklausą;</text:span></text:p>
      <text:p text:style-name="P1269"><text:span text:style-name="T1270">50.3</text:span><text:span text:style-name="T1271">. juridinę galią turinčių pažymų išdavimas;</text:span></text:p>
      <text:p text:style-name="P1272"><text:span text:style-name="T1273">50.4</text:span><text:span text:style-name="T1274">. registro išrašų teikimas.</text:span></text:p>
      <text:p text:style-name="P1275"><text:span text:style-name="T1276">51</text:span><text:span text:style-name="T1277">. Registro duomenys teikiami:</text:span></text:p>
      <text:p text:style-name="P1278"><text:span text:style-name="T1279">51.1</text:span><text:span text:style-name="T1280">. šių Nuostatų 50.1 punkte nurod</text:span><text:span text:style-name="T1281">ytu būdu:<text:s/></text:span></text:p>
      <text:p text:style-name="P1282"><text:span text:style-name="T1283">51.1.1</text:span><text:span text:style-name="T1284">. asmens sveikatos priežiūros įstaigoms bei vaistinėms, sudariusioms su teritorinėmis ligonių kasomis sutartis dėl asmens sveikatos priežiūros paslaugų teikimo ir šių paslaugų apmokėjimo iš Privalomojo sveikatos draudimo fondo biudžeto,<text:s/></text:span><text:span text:style-name="T1285">pagal pateiktą užklausą, kurioje nurodomas draudžiamojo vardas ir pavardė, asmens kodas arba draudžiamojo identifikavimo kodas;<text:s/></text:span></text:p>
      <text:p text:style-name="P1286"><text:span text:style-name="T1287">51.1.2</text:span><text:span text:style-name="T1288">.<text:s/></text:span><text:span text:style-name="T1289">draudžiamajam</text:span><text:span text:style-name="T1290"><text:s/>elektroniniu būdu identifikavus asmenį – registre tvarkomus jo duomenis;</text:span></text:p>
      <text:p text:style-name="P1291"><text:span text:style-name="T1292">51.2</text:span><text:span text:style-name="T1293">. šių Nuostatų 50.2 punkte nurodytu būdu:<text:s/></text:span></text:p>
      <text:p text:style-name="P1294"><text:span text:style-name="T1295">51.2.1</text:span><text:span text:style-name="T1296">.<text:s/></text:span><text:span text:style-name="T1297">Valstybinei</text:span><text:span text:style-name="T1298"><text:s/>mokesčių inspekcijai prie Finansų ministerijos ir Valstybinio socialinio draudimo fondo valdybai – šių Nuostatų 21.1–21.5 punktuose nurodytus apdraustųjų duomenis (išskyrus duomenis apie nepi</text:span><text:span text:style-name="T1299">lnamečius) šių Nuostatų 2.2 punkte numatytai funkcijai atlikti pagal vadovaujančiosios registro tvarkymo įstaigos sudarytas duomenų teikimo sutartis;</text:span></text:p>
      <text:p text:style-name="P1300"><text:span text:style-name="T1301">51.2.2</text:span><text:span text:style-name="T1302">.<text:s/></text:span><text:span text:style-name="T1303">institucijoms</text:span><text:span text:style-name="T1304">, vykdančioms privalomąjį sveikatos draudimą, statistinius duomenis, kiek yra dra</text:span><text:span text:style-name="T1305">udžiamųjų ir apdraustųjų;<text:s/></text:span></text:p>
      <text:p text:style-name="P1306"><text:span text:style-name="T1307">51.3</text:span><text:span text:style-name="T1308">. šių Nuostatų 50.3 ir 50.4 punktuose nurodytais būdais:<text:s/></text:span></text:p>
      <text:p text:style-name="P1309"><text:span text:style-name="T1310">51.3.1</text:span><text:span text:style-name="T1311">.<text:s/></text:span><text:span text:style-name="T1312">teisėtvarkos</text:span><text:span text:style-name="T1313"><text:s/>institucijoms, taip pat institucijoms, nurodytoms Lietuvos Respublikos žvalgybos įstatymo (Žin., 2000, Nr.<text:s/></text:span><text:a xlink:href="https://www.e-tar.lt/portal/lt/legalAct/TAR.1881C195D0E2" office:target-frame-name="_blank" xlink:show="new"><text:span text:style-name="T1314">64-1931</text:span></text:a><text:span text:style-name="T1315">) 6 straipsnyje, – šių institucijų tiesioginėms funkcijoms atlikti;<text:s/></text:span></text:p>
      <text:p text:style-name="P1316"><text:span text:style-name="T1317">51.3.2</text:span><text:span text:style-name="T1318">.<text:s/></text:span><text:span text:style-name="T1319">draudžiamiesiems</text:span><text:span text:style-name="T1320"><text:s/>– registre tvarkomus jų duomenis.</text:span></text:p>
      <text:p text:style-name="P1321"><text:span text:style-name="T1322">52</text:span><text:span text:style-name="T1323">. Registro duomenų teikimas negali būti apribotas kitaip, n</text:span><text:span text:style-name="T1324">egu nustato Lietuvos Respublikos įstatymai. Atsisakymas teikti registro duomenis turi būti motyvuojamas Lietuvos Respublikos įstatymų normomis. Atsisakymą teikti registro duomenis galima skųsti Lietuvos Respublikos įstatymų nustatyta tvarka.</text:span></text:p>
      <text:p text:style-name="P1325"><text:span text:style-name="T1326">53</text:span><text:span text:style-name="T1327">. Regist</text:span><text:span text:style-name="T1328">ro duomenų gavėjas, pastebėjęs gautų registro duomenų netikslumus, informuoja apie tai registro tvarkymo įstaigą duomenų teikimo sutartyje nustatyta tvarka ir būdu. Jeigu registro duomenys gauti ne duomenų teikimo sutarties pagrindu, registro duomenų gavėj</text:span><text:span text:style-name="T1329">as apie tai raštu informuoja registro tvarkymo įstaigą, nurodydamas pastebėtus netikslumus ir tai pagrįsdamas. Registro tvarkymo įstaiga, gavusi ir išnagrinėjusi tokį pranešimą, priima sprendimą dėl duomenų ištaisymo ir raštu apie tai informuoja registro d</text:span><text:span text:style-name="T1330">uomenų gavėją.</text:span></text:p>
      <text:p text:style-name="P1331"><text:span text:style-name="T1332">54</text:span><text:span text:style-name="T1333">. Registro duomenų gavėjai privalo registro duomenis naudoti tik taip, kaip nustatyta duomenų teikimo sutartyje arba prašyme. Registro duomenų gavėjas negali keisti iš registro gautų duomenų ir juos naudodamas privalo nurodyti duomenų<text:s/></text:span><text:span text:style-name="T1334">šaltinį.</text:span></text:p>
      <text:p text:style-name="P1335"><text:span text:style-name="T1336">55</text:span><text:span text:style-name="T1337">. Registro duomenų gavėjai gautus registro duomenis gali teikti tretiesiems asmenims tik tuo atveju, jeigu tai numatyta duomenų teikimo sutartyse. Ši nuostata netaikoma, kai draudžiamieji naudoja iš registro gautus jų duomenis.</text:span></text:p>
      <text:p text:style-name="P1338"><text:span text:style-name="T1339">56</text:span><text:span text:style-name="T1340">. Vadovaujančiosios registro tvarkymo įstaigos ir teritorinių registro tvarkymo įstaigų interneto svetainėse pateikiama informacija apie statistinį draudžiamųjų ir apdraustųjų skaičių, registro duomenų tvarkymo tikslus, registro duomenų gavėjus, su kuriais</text:span><text:span text:style-name="T1341"><text:s/>sudarytos asmens duomenų teikimo sutartys, registro<text:s/></text:span><text:span text:style-name="T1342">duomenų teikėjų (tik juridinių asmenų) duomenis,<text:s/></text:span><text:span text:style-name="T1343">registro tvarkymo įstaigų pavadinimus, adresus, telefono, fakso numerius, interneto svetainių adresus, asmenų teises susipažinti su registre tvarkomais jų</text:span><text:span text:style-name="T1344"><text:s/>duomenimis, taip pat apie klaidingų, netikslių, neišsamių duomenų taisymo tvarką.</text:span></text:p>
      <text:p text:style-name="P1345"/>
      <text:p text:style-name="P1346"><text:span text:style-name="T1347">VII</text:span><text:span text:style-name="T1348">.<text:s/></text:span><text:span text:style-name="T1349">REGISTRO DUOMENŲ PERDAVIMAS Į UŽSIENIO VALSTYBES</text:span></text:p>
      <text:p text:style-name="P1350"/>
      <text:p text:style-name="P1351"><text:span text:style-name="T1352">57</text:span><text:span text:style-name="T1353">. Europos ekonominės erdvės (toliau vadinama – EEE) valstybių ir Šveicarijos konfederacijos fiziniams, ju</text:span><text:span text:style-name="T1354">ridiniams asmenims ir jose įsisteigusių įmonių filialams ir atstovybėms<text:s/></text:span><text:soft-page-break/><text:span text:style-name="T1355">registro duomenys teikiami tokia pat tvarka kaip Lietuvos Respublikos fiziniams, juridiniams asmenims ir Lietuvos Respublikoje įsteigtiems EEE valstybėse įsisteigusių įmonių filialams<text:s/></text:span><text:span text:style-name="T1356">ir atstovybėms.<text:s/></text:span></text:p>
      <text:p text:style-name="P1357"><text:span text:style-name="T1358">58</text:span><text:span text:style-name="T1359">. Duomenys trečiųjų valstybių juridiniams asmenims, jų filialams, atstovybėms ir fiziniams asmenims teikiami vadovaujantis Lietuvos Respublikos įstatymais, kitais teisės aktais ir tarptautinėmis sutartimis.</text:span></text:p>
      <text:p text:style-name="P1360"/>
      <text:p text:style-name="P1361"><text:span text:style-name="T1362">VIII</text:span><text:span text:style-name="T1363">.<text:s/></text:span><text:span text:style-name="T1364">REGISTRO<text:s/></text:span><text:span text:style-name="T1365">DUOMENŲ SAUGA</text:span></text:p>
      <text:p text:style-name="P1366"/>
      <text:p text:style-name="P1367"><text:span text:style-name="T1368">59</text:span><text:span text:style-name="T1369">. Už registro duomenų ir dokumentų saugą atsako registro tvarkymo įstaigos.</text:span></text:p>
      <text:p text:style-name="P1370"><text:span text:style-name="T1371">60</text:span><text:span text:style-name="T1372">. Registro duomenų saugą reglamentuoja vadovaujančiosios registro tvarkymo įstaigos patvirtinti Lietuvos Respublikos draudžiamųjų privalomuoju sveikatos<text:s/></text:span><text:span text:style-name="T1373">draudimu registro duomenų saugos nuostatai.</text:span></text:p>
      <text:p text:style-name="P1374"><text:span text:style-name="T1375">61</text:span><text:span text:style-name="T1376">. Asmenys, dalyvaujantys tvarkant registro duomenis, privalo juos saugoti Lietuvos Respublikos asmens duomenų teisinės apsaugos įstatymo, Lietuvos Respublikos draudžiamųjų privalomuoju sveikatos draudimu re</text:span><text:span text:style-name="T1377">gistro duomenų saugos nuostatų, kitų teisės aktų, vadovaujančiosios registro tvarkymo įstaigos patvirtintų reikalavimų, reglamentuojančių saugų duomenų tvarkymą ir teikimą, nustatyta tvarka.</text:span></text:p>
      <text:p text:style-name="P1378"><text:span text:style-name="T1379">62</text:span><text:span text:style-name="T1380">. Registro duomenų saugos priemonės nustatomos atsižvelgian</text:span><text:span text:style-name="T1381">t į tvarkomų duomenų pobūdį.</text:span></text:p>
      <text:p text:style-name="P1382"><text:span text:style-name="T1383">63</text:span><text:span text:style-name="T1384">. Registro duomenys apsaugomi nuo atsitiktinio ar neteisėto sunaikinimo, atskleidimo, pakeitimo ir kokio nors kito neteisėto tvarkymo.</text:span></text:p>
      <text:p text:style-name="P1385"><text:span text:style-name="T1386">64</text:span><text:span text:style-name="T1387">. Registro duomenų sauga užtikrinama administracinėmis, organizacinėmis, technin</text:span><text:span text:style-name="T1388">ėmis, programinėmis ir kitokiomis priemonėmis, vadovaujantis Bendraisiais elektroninės informacijos saugos valstybės institucijų ir įstaigų informacinėse sistemose reikalavimais, patvirtintais Lietuvos Respublikos Vyriausybės 1997 m. rugsėjo 4 d. nutarimu<text:s/></text:span><text:span text:style-name="T1389">Nr. 952 (Žin., 1997, Nr.<text:s/></text:span><text:a xlink:href="https://www.e-tar.lt/portal/lt/legalAct/TAR.69A782236F58" office:target-frame-name="_blank" xlink:show="new"><text:span text:style-name="T1390">83-2075</text:span></text:a><text:span text:style-name="T1391">; 2007, Nr. 49-1891), ir kitais registro duomenų saugą reglamentuojančiais teisės aktais.</text:span></text:p>
      <text:p text:style-name="P1392"/>
      <text:p text:style-name="P1393"><text:span text:style-name="T1394">IX</text:span><text:span text:style-name="T1395">.<text:s/></text:span><text:span text:style-name="T1396">REGISTRO FINANSAVIMAS</text:span></text:p>
      <text:p text:style-name="P1397"/>
      <text:p text:style-name="P1398"><text:span text:style-name="T1399">65</text:span><text:span text:style-name="T1400">. Registras fin</text:span><text:span text:style-name="T1401">ansuojamas iš Privalomojo sveikatos draudimo fondo biudžeto lėšų.</text:span></text:p>
      <text:p text:style-name="P1402"/>
      <text:p text:style-name="P1403"><text:span text:style-name="T1404">X</text:span><text:span text:style-name="T1405">.<text:s/></text:span><text:span text:style-name="T1406">REGISTRO REORGANIZAVIMAS IR LIKVIDAVIMAS</text:span></text:p>
      <text:p text:style-name="P1407"/>
      <text:p text:style-name="P1408"><text:span text:style-name="T1409">66</text:span><text:span text:style-name="T1410">. Registras reorganizuojamas ir likviduojamas Lietuvos Respublikos įstatymų ir Lietuvos Respublikos Vyriausybės nustatyta tvarka.</text:span></text:p>
      <text:p text:style-name="P1411"><text:span text:style-name="T1412">67</text:span><text:span text:style-name="T1413">.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414">107-2389</text:span></text:a><text:span text:style-name="T1415">; 2004, Nr. 57-1982) nustatyta tvarka.</text:span></text:p>
      <text:p text:style-name="P1416"><text:span text:style-name="T14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8T20:10:00Z</meta:creation-date>
    <dc:date>2015-06-28T20:10:00Z</dc:date>
    <meta:template xlink:href="Normal" xlink:type="simple"/>
    <meta:editing-cycles>2</meta:editing-cycles>
    <meta:editing-duration>PT0S</meta:editing-duration>
    <meta:document-statistic meta:page-count="15" meta:paragraph-count="410" meta:word-count="6441" meta:character-count="52994" meta:row-count="1514" meta:non-whitespace-character-count="46963"/>
  </office:meta>
</office:document-meta>
</file>