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2993in"/>
        </style:tab-stops>
      </style:paragraph-properties>
      <style:text-properties fo:hyphenate="false"/>
    </style:style>
    <style:style style:name="P132" style:parent-style-name="Normal" style:family="paragraph">
      <style:paragraph-properties>
        <style:tab-stops>
          <style:tab-stop style:type="right" style:position="6.2993in"/>
        </style:tab-stops>
      </style:paragraph-properties>
      <style:text-properties fo:hyphenate="false"/>
    </style:style>
    <style:style style:name="P133" style:parent-style-name="Normal" style:family="paragraph">
      <style:paragraph-properties>
        <style:tab-stops>
          <style:tab-stop style:type="right" style:position="6.2993in"/>
        </style:tab-stops>
      </style:paragraph-properties>
      <style:text-properties fo:hyphenate="false"/>
    </style:style>
    <style:style style:name="P134" style:parent-style-name="Normal" style:family="paragraph">
      <style:paragraph-properties>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BIRŽELIO 15 D. ĮSAKYMO Nr. V-494 „DĖL GEROS VAISTINIŲ PRAKTIKOS NUOSTATŲ PATVIRTINIMO“ PAKEITIMO</text:p>
      <text:p text:style-name="P11"/>
      <text:p text:style-name="P12">2012 m. rugsėjo 6 d. Nr. V-835</text:p>
      <text:p text:style-name="P13">Vilnius</text:p>
      <text:p text:style-name="P14"/>
      <text:p text:style-name="P15"/>
      <text:p text:style-name="P16"><text:span text:style-name="T17">1</text:span><text:span text:style-name="T18">. P a k e i č i u Lietuvos Respublikos sveikatos apsaugos ministro 2007 m. birželio 15 d. įsakymą Nr. V-494 „Dėl Geros vaistinių praktikos nuostatų patvirtinimo“ (Žin., 2007, Nr.<text:s/></text:span><text:a xlink:href="https://www.e-tar.lt/portal/lt/legalAct/TAR.C087B5554641" office:target-frame-name="_blank" xlink:show="new"><text:span text:style-name="T19">68-2690</text:span></text:a><text:span text:style-name="T20">, Nr.<text:s/></text:span><text:a xlink:href="https://www.e-tar.lt/portal/lt/legalAct/TAR.0FE7640D8FA6" office:target-frame-name="_blank" xlink:show="new"><text:span text:style-name="T21">100-4091</text:span></text:a><text:span text:style-name="T22">; 2009, Nr.<text:s/></text:span><text:a xlink:href="https://www.e-tar.lt/portal/lt/legalAct/TAR.DDBC8BE2CC70" office:target-frame-name="_blank" xlink:show="new"><text:span text:style-name="T23">159-7214</text:span></text:a><text:span text:style-name="T24">; 2010, Nr.<text:s/></text:span><text:a xlink:href="https://www.e-tar.lt/portal/lt/legalAct/TAR.E72386A72051" office:target-frame-name="_blank" xlink:show="new"><text:span text:style-name="T25">22-1025</text:span></text:a><text:span text:style-name="T26">, Nr.<text:s/></text:span><text:a xlink:href="https://www.e-tar.lt/portal/lt/legalAct/TAR.6E71E3496B40" office:target-frame-name="_blank" xlink:show="new"><text:span text:style-name="T27">99-5163</text:span></text:a><text:span text:style-name="T28">; 2011, Nr.<text:s/></text:span><text:a xlink:href="https://www.e-tar.lt/portal/lt/legalAct/TAR.A2BF2B994DEC" office:target-frame-name="_blank" xlink:show="new"><text:span text:style-name="T29">72-3487</text:span></text:a><text:span text:style-name="T30">; 2012, Nr.<text:s/></text:span><text:a xlink:href="https://www.e-tar.lt/portal/lt/legalAct/TAR.03285E3A130D" office:target-frame-name="_blank" xlink:show="new"><text:span text:style-name="T31">19-881</text:span></text:a><text:span text:style-name="T32">):</text:span></text:p>
      <text:p text:style-name="P33"><text:span text:style-name="T34">1.1</text:span><text:span text:style-name="T35">. Išdėstau 2.2.3 punktą taip:</text:span></text:p>
      <text:p text:style-name="P36"><text:span text:style-name="T37">„</text:span><text:span text:style-name="T38">2.2.3</text:span><text:span text:style-name="T39">. VIII skyrius „Farmacinė rūpyba“ įsigalioja 2015 m. sausio 1 d.“</text:span></text:p>
      <text:p text:style-name="P40"><text:span text:style-name="T41">1.2</text:span><text:span text:style-name="T42">. Nurodytuoju įsakymu patvirtintuose Geros vaistinių praktikos nuostatuose:</text:span></text:p>
      <text:p text:style-name="P43"><text:span text:style-name="T44">1.2.1</text:span><text:span text:style-name="T45">. Papildau šiuo 2</text:span><text:span text:style-name="T46">1</text:span><text:span text:style-name="T47"><text:s/>punktu:</text:span></text:p>
      <text:p text:style-name="P48"><text:span text:style-name="T49">„</text:span><text:span text:style-name="T50">2</text:span><text:span text:style-name="T51">1</text:span><text:span text:style-name="T52">. Vaistininko padėjėjas (farmakotechnikas) šių nuostatų nustatyta tvarka teikti farmacines paslaugas, parduoti (išduoti) vaistinius preparatus, gaminti ekstemporalius vaistinius preparatus turi teisę teisės aktų nustatyta tvarka prižiūrimas vaistininko.“</text:span></text:p>
      <text:p text:style-name="P53"><text:span text:style-name="T54">1.2.2</text:span><text:span text:style-name="T55">. Papildau 3 punktą nauja penktąja pastraipa (ankstesniąsias penktąją ir šeštąją pastraipas laikau atitinkamai šeštąja ir septintąja pastraipomis):</text:span></text:p>
      <text:p text:style-name="P56"><text:span text:style-name="T57">„</text:span><text:span text:style-name="T58">Oficina</text:span><text:span text:style-name="T59"><text:s/>– vaistinės patalpa, kurioje parduodami (išduodami) gyventojams vaistiniai preparatai ir vaistinių prekės ir kurioje gali būti laikomas nedidelis jų kiekis.“</text:span></text:p>
      <text:p text:style-name="P60"><text:span text:style-name="T61">1.2.3</text:span><text:span text:style-name="T62">. Išdėstau 20.1 punktą taip:</text:span></text:p>
      <text:p text:style-name="P63"><text:span text:style-name="T64">„</text:span><text:span text:style-name="T65">20.1</text:span><text:span text:style-name="T66">. nereceptinių vaistinių preparatų savitarnos vietoje visą darbo laiką turi būti farmacijos specialistas, teikiantis gyventojams farmacinę paslaugą;“.</text:span></text:p>
      <text:p text:style-name="P67"><text:span text:style-name="T68">1.2.4</text:span><text:span text:style-name="T69">. Išdėstau 21 punktą taip:</text:span></text:p>
      <text:p text:style-name="P70"><text:span text:style-name="T71">„</text:span><text:span text:style-name="T72">21</text:span><text:span text:style-name="T73">. Ant oficinoje savitarnos vietoje laikomų vaistinių preparatų pakuotės arba prie vaistinio preparato pakuočių grupės turi būti nurodyta vaistinio preparato pardavimo kaina.</text:span></text:p>
      <text:p text:style-name="P74"><text:span text:style-name="T75">Apie receptinių vaistinių preparatų kainas gyventojai turi būti informuojami, kaip nurodyta šių nuostatų 32</text:span><text:span text:style-name="T76">1</text:span><text:span text:style-name="T77"><text:s/>ir 32</text:span><text:span text:style-name="T78">2</text:span><text:span text:style-name="T79"><text:s/>punktuose. Nereceptinio vaistinio preparato, laikomo oficinoje ne savitarnos vietoje, pardavimo kaina turi būti nurodoma ant vaistinio preparato pakuotės ar prie vaistinio preparato pakuočių grupės, išskyrus atvejus, kai apie nereceptinio vaistinio preparato, laikomo oficinoje ne savitarnos vietoje, pardavimo kainą informuojama kompiuterio monitoriaus ekrane, kaip nustatyta šių nuostatų 32</text:span><text:span text:style-name="T80">2</text:span><text:span text:style-name="T81"><text:s/>punkto antrojoje pastraipoje.“</text:span></text:p>
      <text:p text:style-name="P82"><text:span text:style-name="T83">1.2.5</text:span><text:span text:style-name="T84">. Išdėstau 26 punktą taip:</text:span></text:p>
      <text:p text:style-name="P85"><text:span text:style-name="T86">„</text:span><text:span text:style-name="T87">26</text:span><text:span text:style-name="T88">. Parduodamas (išduodamas) gyventojui vaistinius preparatus farmacijos specialistas turi teikti farmacinę paslaugą.“</text:span></text:p>
      <text:p text:style-name="P89"><text:span text:style-name="T90">1.2.6</text:span><text:span text:style-name="T91">. Papildau šiuo 65.12</text:span><text:span text:style-name="T92">1</text:span><text:span text:style-name="T93"><text:s/>punktu:</text:span></text:p>
      <text:p text:style-name="P94"><text:span text:style-name="T95">„</text:span><text:span text:style-name="T96">65.12</text:span><text:span text:style-name="T97">1</text:span><text:span text:style-name="T98">. vaistininko padėjėjo (farmakotechniko) teikiamos farmacinės paslaugos, vaistinių preparatų pardavimo (išdavimo), ekstemporalių vaistinių preparatų gamybos priežiūra (procedūroje aiškiai aprašomi vaistininko veiksmai,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99"><text:span text:style-name="T100">1.2.7</text:span><text:span text:style-name="T101">. Išdėstau 66 punktą taip:</text:span></text:p>
      <text:p text:style-name="P102"><text:span text:style-name="T103">„</text:span><text:span text:style-name="T104">66</text:span><text:span text:style-name="T105">. Šių nuostatų 65.7, 65.7</text:span><text:span text:style-name="T106">1</text:span><text:span text:style-name="T107">, 65.7</text:span><text:span text:style-name="T108">2</text:span><text:span text:style-name="T109">, 65.8,</text:span><text:span text:style-name="T110"><text:s/></text:span><text:span text:style-name="T111">65.11 ir 65.12</text:span><text:span text:style-name="T112">1</text:span><text:span text:style-name="T113"><text:s/>punktuose nurodyti procesai aprašomi procedūrose tik tuo atveju, jei jie vaistinėje vykdomi.“</text:span></text:p>
      <text:p text:style-name="P114"><text:span text:style-name="T115">1.2.8</text:span><text:span text:style-name="T116">. Įrašau 5</text:span><text:span text:style-name="T117">2</text:span><text:span text:style-name="T118">.4, 29, 30, 32, 34, 35, 36.2, 36.3, 37.1, 37.2, 37.3, 37.4, 37.6, 39, 41 punktuose vietoj žodžio „vaistininkas“ atitinkamais linksniais žodžius „farmacijos specialistas“ atitinkamais linksniais.</text:span></text:p>
      <text:p text:style-name="P119"><text:span text:style-name="T120">1.2.9</text:span><text:span text:style-name="T121">. Išdėstau 1 priedo *** pastabą taip:</text:span></text:p>
      <text:p text:style-name="P122"><text:span text:style-name="T123">„***Pirmoje eilutėje</text:span><text:span text:style-name="T124">,<text:s/></text:span><text:span text:style-name="T125">išskirtoje iš kitų eilučių kita spalva ar paryškintomis raidėmis,</text:span><text:span text:style-name="T126"><text:s/></text:span><text:span text:style-name="T127">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riemokos, kurią pacientas moka įsigydamas vaistinį preparatą vaistinėje, dydį, žemiau – visi kompensuojamieji vaistiniai preparatai ar kompensuojamosios medicinos pagalbos priemonės, kaip nurodyta Kompensuojamųjų vaistinių preparatų kainyne arba kaip nurodyta Kompensuojamųjų medicinos pagalbos priemonių kainyne, ar priemokos, kurią pacientas moka įsigydamas vaistinį preparatą vaistinėje, dydžio didėjimo tvarka (atsižvelgiant į dozuotę). Jei yra keli kompensuojamieji vaistiniai preparatai ar kompensuojamosios medicinos pagalbos priemonės, kurių paciento mokamos priemokos dydžiai vienodi, jie išdėstomi žemyn abėcėlės tvarka.“</text:span></text:p>
      <text:p text:style-name="P128"><text:span text:style-name="T129">2</text:span><text:span text:style-name="T130">. N u s t a t a u, kad šio įsakymo 1.2.9 punktas įsigalioja 2012 m. lapkričio 1 d.</text:span></text:p>
      <text:p text:style-name="P131"/>
      <text:p text:style-name="P132"/>
      <text:p text:style-name="P133"/>
      <text:p text:style-name="P134"><text:span text:style-name="T135">SVEIKATOS APSAUGOS MINISTRAS</text:span><text:span text:style-name="T1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14:56:00Z</meta:creation-date>
    <dc:date>2016-01-13T14:56:00Z</dc:date>
    <meta:template xlink:href="Normal" xlink:type="simple"/>
    <meta:editing-cycles>2</meta:editing-cycles>
    <meta:editing-duration>PT0S</meta:editing-duration>
    <meta:document-statistic meta:page-count="2" meta:paragraph-count="87" meta:word-count="644" meta:character-count="5139" meta:row-count="229" meta:non-whitespace-character-count="4582"/>
  </office:meta>
</office:document-meta>
</file>