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IEPOS 2 D. ĮSAKYMO NR. 1228 „DĖL VILNIAUS UNIVERSITETO TARYBOS SUDARYMO“ PAKEITIMO</text:p>
      <text:p text:style-name="P12"/>
      <text:p text:style-name="P13">2005 m. kovo 3 d. Nr. ISAK-368</text:p>
      <text:p text:style-name="P14">Vilnius</text:p>
      <text:p text:style-name="P15"/>
      <text:p text:style-name="P16"><text:span text:style-name="T17">Pakeičiu</text:span><text:span text:style-name="T18"><text:s/>Vilniaus universiteto tarybos sudėtį, patvirtintą Lietuvos Respublikos švietimo ir mokslo ministro 2002 m. liepos 2 d. įsakymu Nr. 1228 „Dėl Vilniaus universiteto tarybos sudarymo“ (Žin., 2002, Nr.<text:s/></text:span><text:a xlink:href="https://www.e-tar.lt/portal/lt/legalAct/TAR.784C8FE64617" office:target-frame-name="_blank" xlink:show="new"><text:span text:style-name="T19">70-2938</text:span></text:a><text:span text:style-name="T20">; 2003, Nr.<text:s/></text:span><text:a xlink:href="https://www.e-tar.lt/portal/lt/legalAct/TAR.C569D397BE3A" office:target-frame-name="_blank" xlink:show="new"><text:span text:style-name="T21">43-1979</text:span></text:a><text:span text:style-name="T22">) ir išbraukiu Vilniaus universiteto senato skirtą Marių Zabielską ir vietoj jo įrašau Darių Skusevičių, Vilni</text:span><text:span text:style-name="T23">aus universiteto studentų atstovybės prezidentą.<text:s/></text:span></text:p>
      <text:p text:style-name="P24"/>
      <text:p text:style-name="P25"/>
      <text:p text:style-name="P26"><text:span text:style-name="T27">ŠVIETIMO IR MOKSLO MINISTRAS</text:span><text:span text:style-name="T28"><text:tab/>REMIGIJUS MOTUZ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20:00Z</meta:creation-date>
    <dc:date>2015-10-13T07:20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844" meta:row-count="31" meta:non-whitespace-character-count="731"/>
  </office:meta>
</office:document-meta>
</file>