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5437in">
        <style:tab-stops/>
      </style:paragraph-properties>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indent="0.534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534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IENKARTINIŲ KOMPENSACIJŲ ASMENIMS, SUŽALOTIEMS ATLIEKANT BŪTINĄJĄ KARINĘ TARNYBĄ SOVIETINĖJE ARMIJOJE, IR ŠIOJE ARMIJOJE ŽUVUSIŲJŲ ŠEIMOMS IŠMOKĖJIMO TVARKOS APRAŠO<text:s/>PATVIRTINIMO</text:p>
      <text:p text:style-name="P16"/>
      <text:p text:style-name="P17">2004 m. rugpjūčio 19 d. Nr. 1004</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Vienkartinių kompensacijų asmenims, sužalotiems atliekant būtinąją karinę tarnybą sovietinėje armijoje, ir šioje armijoje žuvusiųjų šeimoms<text:s/></text:span><text:span text:style-name="T27">išmokėjimo tvarkos aprašą (pridedama).</text:span></text:p>
      <text:p text:style-name="P28"><text:span text:style-name="T29">2</text:span><text:span text:style-name="T30">. Nustatyti, kad:</text:span></text:p>
      <text:p text:style-name="P31"><text:span text:style-name="T32">2.1</text:span><text:span text:style-name="T33">. Socialinės apsaugos ir darbo ministerija pagal gautas savivaldybių paraiškas mokėti vienkartines kompensacijas skiria lėšas iš Lietuvos Respublikos valstybės biudžete šiam tikslui numatyt</text:span><text:span text:style-name="T34">ų lėšų.</text:span></text:p>
      <text:p text:style-name="P35"><text:span text:style-name="T36">2.2</text:span><text:span text:style-name="T37">. Savivaldybės kas ketvirtį teikia Socialinės apsaugos ir darbo ministerijai šiam tikslui gautų lėšų panaudojimo ataskaitas.</text:span></text:p>
      <text:p text:style-name="P38"><text:span text:style-name="T39">3</text:span><text:span text:style-name="T40">. Pripažinti netekusiais galios:</text:span></text:p>
      <text:p text:style-name="P41"><text:span text:style-name="T42">3.1</text:span><text:span text:style-name="T43">. Lietuvos Respublikos Vyriausybės 1994 m. gruodžio 23 d. nutarimą Nr.<text:s/></text:span><text:span text:style-name="T44">1322 „Dėl kompensacijų asmenims, sužalotiems atliekant būtinąją karinę tarnybą sovietinėje armijoje, ir šioje armijoje žuvusiųjų šeimoms išmokėjimo tvarkos“ (Žin., 1994, Nr.<text:s/></text:span><text:a xlink:href="https://www.e-tar.lt/portal/lt/legalAct/TAR.9A57DA95C437" office:target-frame-name="_blank" xlink:show="new"><text:span text:style-name="T45">101</text:span><text:span text:style-name="T46">-2044</text:span></text:a><text:span text:style-name="T47">; 1995, Nr.<text:s/></text:span><text:a xlink:href="https://www.e-tar.lt/portal/lt/legalAct/TAR.571DB83DDAB9" office:target-frame-name="_blank" xlink:show="new"><text:span text:style-name="T48">59-1496</text:span></text:a><text:span text:style-name="T49">; 1997, Nr.<text:s/></text:span><text:a xlink:href="https://www.e-tar.lt/portal/lt/legalAct/TAR.07E48E30C34B" office:target-frame-name="_blank" xlink:show="new"><text:span text:style-name="T50">82-2061</text:span></text:a><text:span text:style-name="T51">);</text:span></text:p>
      <text:p text:style-name="P52"><text:span text:style-name="T53">3.2</text:span><text:span text:style-name="T54">. Lietuvos Respublikos Vyriausybės 1995 m. liepos 7 d. nutarimą Nr. 952 „Dėl Lietuvos Respublikos Vyriausybės 1994 m. gruodžio 23 d. nutarimo Nr. 1322 „Dėl kompensacijų asmenims, sužalotiems atliekant būtinąją karinę tarnybą sovietinėje armijoje, ir šioje<text:s/></text:span><text:span text:style-name="T55">armijoje žuvusiųjų šeimoms išmokėjimo tvarkos“ dalinio pakeitimo“ (Žin., 1995, Nr.<text:s/></text:span><text:a xlink:href="https://www.e-tar.lt/portal/lt/legalAct/TAR.C86D7A545AED" office:target-frame-name="_blank" xlink:show="new"><text:span text:style-name="T56">58-1445</text:span></text:a><text:span text:style-name="T57">);</text:span></text:p>
      <text:p text:style-name="P58"><text:span text:style-name="T59">3.3</text:span><text:span text:style-name="T60">. Lietuvos Respublikos Vyriausybės 1995 m. liepos 13 d. nutarimą Nr. 975 „Dėl</text:span><text:span text:style-name="T61"><text:s/>Lietuvos Respublikos Vyriausybės 1994 m. gruodžio 23 d. nutarimo Nr. 1322 „Dėl kompensacijų asmenims, sužalotiems atliekant būtinąją karinę tarnybą sovietinėje armijoje, ir šioje armijoje žuvusiųjų šeimoms išmokėjimo tvarkos“ dalinio pakeitimo“ (Žin., 199</text:span><text:span text:style-name="T62">5, Nr.<text:s/></text:span><text:a xlink:href="https://www.e-tar.lt/portal/lt/legalAct/TAR.571DB83DDAB9" office:target-frame-name="_blank" xlink:show="new"><text:span text:style-name="T63">59-1496</text:span></text:a><text:span text:style-name="T64">);</text:span></text:p>
      <text:p text:style-name="P65"><text:span text:style-name="T66">3.4</text:span><text:span text:style-name="T67">. Lietuvos Respublikos Vyriausybės 1995 m. lapkričio 17 d. nutarimą Nr. 1458 „Dėl Lietuvos Respublikos Vyriausybės 1995 m. liepos 7 d. nutarimo Nr. 952 „</text:span><text:span text:style-name="T68">Dėl Lietuvos Respublikos Vyriausybės 1994 m. gruodžio 23 d. nutarimo Nr. 1322 „Dėl kompensacijų asmenims, sužalotiems atliekant būtinąją karinę tarnybą sovietinėje armijoje, ir šioje armijoje žuvusiųjų šeimoms išmokėjimo tvarkos“ dalinio pakeitimo“ 2 punkt</text:span><text:span text:style-name="T69">o pripažinimo netekusiu galios“ (Žin., 1995, Nr.<text:s/></text:span><text:a xlink:href="https://www.e-tar.lt/portal/lt/legalAct/TAR.BC73F10D298C" office:target-frame-name="_blank" xlink:show="new"><text:span text:style-name="T70">95-2132</text:span></text:a><text:span text:style-name="T71">);</text:span></text:p>
      <text:p text:style-name="P72"><text:span text:style-name="T73">3.5</text:span><text:span text:style-name="T74">. Lietuvos Respublikos Vyriausybės 1997 m. rugsėjo 1 d. nutarimą Nr. 937 „Dėl Lietuvos Respublikos Vyriausybės<text:s/></text:span><text:span text:style-name="T75">1994 m. gruodžio 23 d. nutarimo Nr. 1322 „Dėl kompensacijų asmenims, sužalotiems atliekant būtinąją karinę tarnybą sovietinėje armijoje, ir šioje armijoje žuvusiųjų šeimoms išmokėjimo tvarkos“ dalinio pakeitimo“ (Žin., 1997, Nr.<text:s/></text:span><text:a xlink:href="https://www.e-tar.lt/portal/lt/legalAct/TAR.07E48E30C34B" office:target-frame-name="_blank" xlink:show="new"><text:span text:style-name="T76">82-2061</text:span></text:a><text:span text:style-name="T77">).</text:span></text:p>
      <text:p text:style-name="P78"><text:span text:style-name="T79">4</text:span><text:span text:style-name="T80">. Šis nutarimas įsigalioja nuo 2005 m. sausio 1 dienos.</text:span></text:p>
      <text:p text:style-name="P81"/>
      <text:p text:style-name="P82"/>
      <text:p text:style-name="P83"/>
      <text:p text:style-name="P84"><text:span text:style-name="T85">MINISTRAS PIRMININKAS</text:span><text:span text:style-name="T86"><text:tab/>ALGIRDAS BRAZAUSKAS</text:span></text:p>
      <text:p text:style-name="P87"/>
      <text:p text:style-name="P88"/>
      <text:p text:style-name="P89"/>
      <text:p text:style-name="P90"><text:span text:style-name="T91">SOCIALINĖS APSAUGOS IR DARBO MINISTRĖ</text:span><text:span text:style-name="T92"><text:tab/>VILIJA BLINKEVIČIŪTĖ</text:span></text:p>
      <text:soft-page-break/>
      <text:p text:style-name="P93">PATVIRTINTA</text:p>
      <text:p text:style-name="P94">Lietuvos Respublikos Vyriausybės</text:p>
      <text:p text:style-name="P95">2004 m. rugpjūčio 19 d. nutarimu</text:p>
      <text:p text:style-name="P96">Nr. 1004</text:p>
      <text:p text:style-name="P97"/>
      <text:p text:style-name="P98"><text:span text:style-name="T99">VIENKARTINIŲ KOMPENSACIJŲ ASMENIMS, SUŽALOTIEMS ATLIEKANT</text:span></text:p>
      <text:p text:style-name="P100">BŪTINĄJĄ KARINĘ TARNYBĄ SOVIETINĖJE ARMIJOJE, IR ŠIOJE ARMIJOJE</text:p>
      <text:p text:style-name="P101"><text:span text:style-name="T102">ŽUVUSIŲJŲ ŠEIMOMS IŠMOKĖJIMO TVARKOS APRAŠAS</text:span></text:p>
      <text:p text:style-name="P103"/>
      <text:p text:style-name="P104"><text:span text:style-name="T105">1</text:span><text:span text:style-name="T106">. Vienk</text:span><text:span text:style-name="T107">artinių kompensacijų asmenims, sužalotiems atliekant būtinąją karinę tarnybą sovietinėje armijoje, ir šioje armijoje žuvusiųjų šeimoms išmokėjimo tvarkos aprašas (toliau vadinama – šis Aprašas) reglamentuoja vienkartinių kompensacijų, mokamų iš Lietuvos Re</text:span><text:span text:style-name="T108">spublikos valstybės biudžeto, vadovaujantis Lietuvos Respublikos įstatymu „Dėl socialinės paramos asmenims, sužalotiems atliekant būtinąją karinę tarnybą sovietinėje armijoje, ir šioje armijoje žuvusiųjų šeimoms (1945 07 22-1991 12 31)“ (Žin., 1994, Nr.<text:s/></text:span><text:a xlink:href="https://www.e-tar.lt/portal/lt/legalAct/TAR.3C56DC9F15F3" office:target-frame-name="_blank" xlink:show="new"><text:span text:style-name="T109">59-1162</text:span></text:a><text:span text:style-name="T110">), skyrimą ir mokėjimą.</text:span></text:p>
      <text:p text:style-name="P111"><text:span text:style-name="T112">2</text:span><text:span text:style-name="T113">. Asmenų, žuvusių ar mirusių būtinosios karinės tarnybos ir karinių apmokymų metu sovietinėje armijoje ar mirusių vėliau dėl ligų, susijusių su</text:span><text:span text:style-name="T114"><text:s/>tarnyba, tėvams (įtėviams), kitos santuokos nesudariusiems sutuoktiniams, vaikams (įvaikiams) ir kitiems išlaikytiniams (toliau vadinama – šeimos nariai) lygiomis dalimis išmokama 14400 litų vienkartinė kompensacija.</text:span></text:p>
      <text:p text:style-name="P115"><text:span text:style-name="T116">3</text:span><text:span text:style-name="T117">. Asmenims, pašauktiems į būtinąj</text:span><text:span text:style-name="T118">ą karinę tarnybą ar karinius apmokymus sovietinėje armijoje ir joje tapusiems invalidais ar susirgusiems su tarnyba susijusiomis ligomis, išmokamos tokio dydžio vienkartinės kompensacijos:</text:span></text:p>
      <text:p text:style-name="P119"><text:span text:style-name="T120">3.1</text:span><text:span text:style-name="T121">. I grupės invalidams – 7200 litų;</text:span></text:p>
      <text:p text:style-name="P122"><text:span text:style-name="T123">3.2</text:span><text:span text:style-name="T124">. II grupės invalida</text:span><text:span text:style-name="T125">ms – 5760 litų;</text:span></text:p>
      <text:p text:style-name="P126"><text:span text:style-name="T127">3.3</text:span><text:span text:style-name="T128">. III grupės invalidams – 4320 litų;</text:span></text:p>
      <text:p text:style-name="P129"><text:span text:style-name="T130">3.4</text:span><text:span text:style-name="T131">. sužalotiems asmenims – 2880 litų.</text:span></text:p>
      <text:p text:style-name="P132"><text:span text:style-name="T133">4</text:span><text:span text:style-name="T134">. Kad gautų vienkartinę kompensaciją, nurodytą šio Aprašo 2 punkte, kiekvienas šeimos narys turi pateikti savivaldybei, kurios teritorijoje buvo p</text:span><text:span text:style-name="T135">askutinė žuvusiojo nuolatinė gyvenamoji vieta, prašymą. Kartu su prašymu pateikiami šie dokumentai:</text:span></text:p>
      <text:p text:style-name="P136"><text:span text:style-name="T137">4.1</text:span><text:span text:style-name="T138">. žuvus asmeniui būtinosios karinės tarnybos ar karinių apmokymų sovietinėje armijoje metu, – mirties liudijimo nuorašas, patvirtintas įstatymo nustaty</text:span><text:span text:style-name="T139">ta tvarka, ir karinio dalinio, kuriame tarnavo žuvęs asmuo, pranešimas ar telegrama; o mirus vėliau dėl ligų, susijusių su tarnyba, – teritorinės medicininės socialinės ekspertizės komisijos išvada, kad mirtis įvyko dėl ligos, susijusios su būtinąja karine</text:span><text:span text:style-name="T140"><text:s/>tarnyba sovietinėje armijoje. Šiuos dokumentus pateikia vienas iš šeimos narių. Šeimos narys, kuris kreipiasi prašydamas išmokėti kompensaciją, prašyme privalo nurodyti ir visus kitus šeimos narius, turinčius teisę į vienkartinę kompensaciją (jų vardus, p</text:span><text:span text:style-name="T141">avardes, nuolatinę gyvenamąją vietą), jeigu jų nėra, – apie tai nurodyti raštu;</text:span></text:p>
      <text:p text:style-name="P142"><text:span text:style-name="T143">4.2</text:span><text:span text:style-name="T144">. giminystės ryšį su žuvusiuoju ar mirusiuoju įrodantys dokumentai – santuokos, gimimo liudijimo, kitų giminystės ryšį įrodančių dokumentų nuorašai, patvirtinti įstatymo</text:span><text:span text:style-name="T145"><text:s/>nustatyta tvarka.</text:span></text:p>
      <text:p text:style-name="P146"><text:span text:style-name="T147">5</text:span><text:span text:style-name="T148">. Kad gautų vienkartinę kompensaciją, asmuo, kuriam pripažintas invalidumas, susijęs su būtinąja karine tarnyba sovietinėje armijoje, kartu su prašymu pateikia teritorinės medicininės socialinės ekspertizės komisijos išduotą inval</text:span><text:span text:style-name="T149">idumo pažymėjimą, galiojantį kreipimosi su prašymu išmokėti kompensaciją dieną.</text:span></text:p>
      <text:p text:style-name="P150"><text:span text:style-name="T151">6</text:span><text:span text:style-name="T152">. Kad gautų vienkartinę kompensaciją, asmuo, sužalotas būtinojoje karinėje tarnyboje sovietinėje armijoje, kartu su prašymu pateikia teritorinės medicininės socialinės eks</text:span><text:span text:style-name="T153">pertizės komisijos išduotą išvadą, kad sužalojimas ar liga susiję su būtinąja karine tarnyba sovietinėje armijoje.</text:span></text:p>
      <text:p text:style-name="P154"><text:span text:style-name="T155">7</text:span><text:span text:style-name="T156">. Savivaldybės, gavusios prašymus ir reikiamus dokumentus, per 30 kalendorinių dienų:</text:span></text:p>
      <text:p text:style-name="P157"><text:span text:style-name="T158">7.1</text:span><text:span text:style-name="T159">. patikrina pateiktų duomenų tikrumą;</text:span></text:p>
      <text:p text:style-name="P160"><text:span text:style-name="T161">7.2</text:span><text:span text:style-name="T162">. nustato pretendentų į kompensaciją, nurodytą šio Aprašo 2 punkte, skaičių;</text:span></text:p>
      <text:p text:style-name="P163"><text:span text:style-name="T164">7.3</text:span><text:span text:style-name="T165">. patikrina, ar asmenims 1995–1997 metais nebuvo išmokėtos minėtosios vienkartinės kompensacijos;</text:span></text:p>
      <text:p text:style-name="P166"><text:span text:style-name="T167">7.4</text:span><text:span text:style-name="T168">. teikia Socialinės apsaugos ir darbo ministerijai vardinius asmenų</text:span><text:span text:style-name="T169">, pateikusių prašymą išmokėti kompensaciją, sąrašus ir paraiškas skirti Lietuvos Respublikos valstybės biudžeto lėšų vienkartinėms kompensacijoms išmokėti.</text:span></text:p>
      <text:p text:style-name="P170"><text:span text:style-name="T171">8</text:span><text:span text:style-name="T172">. Socialinės apsaugos ir darbo ministerija, gavusi šio Aprašo 7.4 punkte nurodytų asmenų sąra</text:span><text:span text:style-name="T173">šus, patikrina, ar tiems asmenims 1995–1997 metais nebuvo išmokėtos vienkartinės kompensacijos kitose savivaldybėse, ir savivaldybėms pagal paraiškas perveda lėšas į jų nurodytas sąskaitas.</text:span></text:p>
      <text:p text:style-name="P174"><text:span text:style-name="T175">9</text:span><text:span text:style-name="T176">. Gavusios lėšas vienkartinėms kompensacijoms išmokėti,<text:s/></text:span><text:span text:style-name="T177">savivaldybės, atsižvelgdamos į prašymo padavimo datą, per 5 darbo dienas perveda jas į pareiškėjų nurodytas asmenines sąskaitas bankuose ir kitose kredito įstaigose.</text:span></text:p>
      <text:p text:style-name="P178"><text:span text:style-name="T179">10</text:span><text:span text:style-name="T180">. Pagal šį Aprašą išmokėtos vienkartinės kompensacijos vėliau neindeksuojamos, o nei</text:span><text:span text:style-name="T181">šmokėtos kompensacijos nepaveldimos.</text:span></text:p>
      <text:p text:style-name="P182"><text:span text:style-name="T183">11</text:span><text:span text:style-name="T184">. Paaiškėjus, kad vienkartinė kompensacija, nurodyta šio Aprašo 2 punkte, išmokėta ne visiems šeimos nariams, turėjusiems teisę ją gauti, šeimos narių ginčai dėl vienkartinės kompensacijos dalies išieškojimo iš ją</text:span><text:span text:style-name="T185"><text:s/>gavusių asmenų sprendžiami įstatymų nustatyta tvarka.</text:span></text:p>
      <text:p text:style-name="P186"><text:span text:style-name="T187">12</text:span><text:span text:style-name="T188">. Ginčai dėl teritorinės medicininės socialinės ekspertizės komisijos išvadų, nurodytų šio Aprašo 4.1 ir 6 punktuose, teikimo, vienkartinių kompensacijų skyrimo ir išmokėjimo sprendžiami įstatymų</text:span><text:span text:style-name="T189"><text:s/>nustatyta tvarka.</text:span></text:p>
      <text:p text:style-name="P190"><text:span text:style-name="T191">13</text:span><text:span text:style-name="T192">. Šio Aprašo nuostatos netaikomos asmenims:</text:span></text:p>
      <text:p text:style-name="P193"><text:span text:style-name="T194">13.1</text:span><text:span text:style-name="T195">. kurie patyrė žalą likviduojant Černobylio atominės elektrinės avarijos padarinius;</text:span></text:p>
      <text:p text:style-name="P196"><text:span text:style-name="T197">13.2</text:span><text:span text:style-name="T198">. kuriems kompensacijos išmokėtos 1995–1997 metais, laikantis Kompensacijų asmenims, suž</text:span><text:span text:style-name="T199">alotiems atliekant būtinąją karinę tarnybą sovietinėje armijoje, ir šioje armijoje žuvusiųjų šeimoms išmokėjimo tvarkos, patvirtintos Lietuvos Respublikos Vyriausybės 1994 m. gruodžio 23 d. nutarimu Nr. 1322 (Žin., 1994, Nr.<text:s/></text:span><text:a xlink:href="https://www.e-tar.lt/portal/lt/legalAct/TAR.9A57DA95C437" office:target-frame-name="_blank" xlink:show="new"><text:span text:style-name="T200">101-2044</text:span></text:a><text:span text:style-name="T201">).</text:span></text:p>
      <text:p text:style-name="P202"><text:span text:style-name="T2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1:41:00Z</meta:creation-date>
    <dc:date>2015-09-07T01:41:00Z</dc:date>
    <meta:template xlink:href="Normal" xlink:type="simple"/>
    <meta:editing-cycles>2</meta:editing-cycles>
    <meta:editing-duration>PT0S</meta:editing-duration>
    <meta:document-statistic meta:page-count="4" meta:paragraph-count="65" meta:word-count="1154" meta:character-count="9144" meta:row-count="236" meta:non-whitespace-character-count="8055"/>
  </office:meta>
</office:document-meta>
</file>