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fo:margin-left="1.3333in" fo:text-indent="-0.939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margin-left="1.3333in" fo:text-indent="-0.9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break-before="page"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margin-left="1.3333in" fo:text-indent="-0.9395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margin-left="1.3333in" fo:text-indent="-0.9395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margin-left="1.3333in" fo:text-indent="-0.9395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text-position="super 62.5%"/>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text-position="super 62.5%"/>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text-position="super 62.5%"/>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text-position="super 62.5%"/>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text-position="super 62.5%"/>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text-position="super 62.5%"/>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text-position="super 62.5%"/>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text-position="super 62.5%"/>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text-position="super 62.5%"/>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text-position="super 62.5%"/>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text-position="super 62.5%"/>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margin-left="1.3333in" fo:text-indent="-0.9395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text-position="super 62.5%"/>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margin-left="1.3333in" fo:text-indent="-0.939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margin-left="1.3333in" fo:text-indent="-0.9395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margin-left="1.3333in" fo:text-indent="-0.9395in">
        <style:tab-stops/>
      </style:paragraph-properties>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text-position="super 62.5%"/>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text-position="super 62.5%"/>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text-position="super 62.5%"/>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text-position="super 62.5%"/>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text-position="super 62.5%"/>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41in"/>
    </style:style>
    <style:style style:name="T1415" style:parent-style-name="DefaultParagraphFont" style:family="text">
      <style:text-properties fo:color="#000000" fo:letter-spacing="-0.0041in" style:text-position="super 62.5%"/>
    </style:style>
    <style:style style:name="T1416" style:parent-style-name="DefaultParagraphFont" style:family="text">
      <style:text-properties fo:color="#000000" fo:letter-spacing="-0.0041in"/>
    </style:style>
    <style:style style:name="T1417" style:parent-style-name="DefaultParagraphFont" style:family="text">
      <style:text-properties fo:color="#000000" fo:letter-spacing="-0.0041in" style:text-position="super 62.5%"/>
    </style:style>
    <style:style style:name="T1418" style:parent-style-name="DefaultParagraphFont" style:family="text">
      <style:text-properties fo:color="#000000" fo:letter-spacing="-0.0041in"/>
    </style:style>
    <style:style style:name="T1419" style:parent-style-name="DefaultParagraphFont" style:family="text">
      <style:text-properties fo:color="#000000" fo:letter-spacing="-0.0041in" style:text-position="super 62.5%"/>
    </style:style>
    <style:style style:name="T1420" style:parent-style-name="DefaultParagraphFont" style:family="text">
      <style:text-properties fo:color="#000000" fo:letter-spacing="-0.0041in"/>
    </style:style>
    <style:style style:name="T1421" style:parent-style-name="DefaultParagraphFont" style:family="text">
      <style:text-properties fo:color="#000000" fo:letter-spacing="-0.0041in" style:text-position="super 62.5%"/>
    </style:style>
    <style:style style:name="T1422" style:parent-style-name="DefaultParagraphFont" style:family="text">
      <style:text-properties fo:color="#000000" fo:letter-spacing="-0.0041in"/>
    </style:style>
    <style:style style:name="T1423" style:parent-style-name="DefaultParagraphFont" style:family="text">
      <style:text-properties fo:color="#000000" fo:letter-spacing="-0.0041in" style:text-position="super 62.5%"/>
    </style:style>
    <style:style style:name="T1424" style:parent-style-name="DefaultParagraphFont" style:family="text">
      <style:text-properties fo:color="#000000" fo:letter-spacing="-0.0041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2.5%"/>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text-position="super 62.5%"/>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text-position="super 62.5%"/>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2.5%"/>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2.5%"/>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text-position="super 62.5%"/>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text-position="super 62.5%"/>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2.5%"/>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2.5%"/>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2.5%"/>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2.5%"/>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2.5%"/>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text-position="super 62.5%"/>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text-position="super 62.5%"/>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text-position="super 62.5%"/>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text-position="super 62.5%"/>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text-position="super 62.5%"/>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fo:letter-spacing="-0.0013in" style:text-position="super 62.5%"/>
    </style:style>
    <style:style style:name="T1948" style:parent-style-name="DefaultParagraphFont" style:family="text">
      <style:text-properties fo:color="#000000" fo:letter-spacing="-0.0013in"/>
    </style:style>
    <style:style style:name="T1949" style:parent-style-name="DefaultParagraphFont" style:family="text">
      <style:text-properties fo:color="#000000" fo:letter-spacing="-0.0013in" style:text-position="super 62.5%"/>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text-position="super 62.5%"/>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text-position="super 62.5%"/>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text-position="super 62.5%"/>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text-position="super 62.5%"/>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text-position="super 62.5%"/>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text-position="super 62.5%"/>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text-position="super 62.5%"/>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text-position="super 62.5%"/>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text-position="super 62.5%"/>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2.5%"/>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2.5%"/>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2.5%"/>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2.5%"/>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2.5%"/>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2.5%"/>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2.5%"/>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2.5%"/>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2.5%"/>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2.5%"/>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2.5%"/>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2.5%"/>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2.5%"/>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2.5%"/>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2.5%"/>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widows="0" fo:orphans="0" fo:margin-left="1.3333in" fo:text-indent="-0.9395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text-align="justify"/>
      <style:text-properties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font-style="italic" style:font-style-asian="italic" style:font-style-complex="italic" fo:color="#000000"/>
    </style:style>
    <style:style style:name="P2123" style:parent-style-name="Normal" style:family="paragraph">
      <style:paragraph-properties fo:widows="0" fo:orphans="0" fo:text-align="justify"/>
      <style:text-properties fo:color="#000000" fo:hyphenate="false"/>
    </style:style>
    <style:style style:name="P2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6" style:parent-style-name="Normal" style:family="paragraph">
      <style:paragraph-properties fo:widows="0" fo:orphans="0">
        <style:tab-stops>
          <style:tab-stop style:type="right" style:position="6.2993in"/>
        </style:tab-stops>
      </style:paragraph-properties>
      <style:text-properties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color="#000000"/>
    </style:style>
    <style:style style:name="P2129" style:parent-style-name="Normal" style:family="paragraph">
      <style:paragraph-properties fo:widows="0" fo:orphans="0"/>
      <style:text-properties fo:hyphenate="false"/>
    </style:style>
    <style:style style:name="P2130" style:parent-style-name="Normal" style:family="paragraph">
      <style:paragraph-properties fo:widows="0" fo:orphans="0" fo:break-before="page" fo:margin-left="3.1493in">
        <style:tab-stops/>
      </style:paragraph-properties>
      <style:text-properties fo:hyphenate="false"/>
    </style:style>
    <style:style style:name="T2131" style:parent-style-name="DefaultParagraphFont" style:family="text">
      <style:text-properties fo:color="#000000"/>
    </style:style>
    <style:style style:name="P2132" style:parent-style-name="Normal" style:family="paragraph">
      <style:paragraph-properties fo:widows="0" fo:orphans="0" fo:margin-left="3.1493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P2140" style:parent-style-name="Normal" style:family="paragraph">
      <style:paragraph-properties fo:widows="0" fo:orphans="0" fo:margin-left="3.1493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P2146" style:parent-style-name="Normal" style:family="paragraph">
      <style:paragraph-properties fo:widows="0" fo:orphans="0" fo:margin-left="3.1493in">
        <style:tab-stops/>
      </style:paragraph-properties>
      <style:text-properties fo:color="#000000" fo:hyphenate="false"/>
    </style:style>
    <style:style style:name="P2147" style:parent-style-name="Normal" style:family="paragraph">
      <style:paragraph-properties fo:widows="0" fo:orphans="0" fo:margin-left="3.1493in">
        <style:tab-stops/>
      </style:paragraph-properties>
      <style:text-properties fo:color="#000000" fo:hyphenate="false"/>
    </style:style>
    <style:style style:name="P2148" style:parent-style-name="Normal" style:family="paragraph">
      <style:paragraph-properties fo:widows="0" fo:orphans="0" fo:text-align="justify"/>
      <style:text-properties fo:color="#000000"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style:text-properties fo:color="#000000"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ADMINISTRACINIŲ TEISĖS PAŽEIDIMŲ KODEKSO 51</text:span><text:span text:style-name="T7">23</text:span><text:span text:style-name="T8">, 84</text:span><text:span text:style-name="T9">3</text:span><text:span text:style-name="T10">, 224, 237, 241</text:span><text:span text:style-name="T11">1</text:span><text:span text:style-name="T12">, 242, 259</text:span><text:span text:style-name="T13">1</text:span><text:span text:style-name="T14"><text:s/>STRAIPSNIŲ PAKEITIMO IR 84</text:span><text:span text:style-name="T15">4</text:span><text:span text:style-name="T16"><text:s/>STRAIPSNIO<text:s/></text:span><text:span text:style-name="T17"><text:line-break/>PRIPAŽINIMO NETEKUSIU GALIOS<text:s/></text:span></text:p>
      <text:p text:style-name="P18">ĮSTATYMAS</text:p>
      <text:p text:style-name="P19"/>
      <text:p text:style-name="P20">2011 m. gruodžio 22 d. Nr. XI-1902</text:p>
      <text:p text:style-name="P21">Vilnius</text:p>
      <text:p text:style-name="P22"/>
      <text:p text:style-name="P23"><text:span text:style-name="T24">(Žin., 1985, Nr. 1-1, Nr. 33-370; 2000, Nr.<text:s/></text:span><text:a xlink:href="https://www.e-tar.lt/portal/lt/legalAct/TAR.D106FC081DEE" office:target-frame-name="_blank" xlink:show="new"><text:span text:style-name="T25">64-1913</text:span></text:a><text:span text:style-name="T26">; 2001, Nr.<text:s/></text:span><text:a xlink:href="https://www.e-tar.lt/portal/lt/legalAct/TAR.285B902AAEA7" office:target-frame-name="_blank" xlink:show="new"><text:span text:style-name="T27">25-826</text:span></text:a><text:span text:style-name="T28">; 2002, Nr.<text:s/></text:span><text:a xlink:href="https://www.e-tar.lt/portal/lt/legalAct/TAR.5AE842061B20" office:target-frame-name="_blank" xlink:show="new"><text:span text:style-name="T29">13-477</text:span></text:a><text:span text:style-name="T30">, Nr.<text:s/></text:span><text:a xlink:href="https://www.e-tar.lt/portal/lt/legalAct/TAR.3D3FAA1E98C8" office:target-frame-name="_blank" xlink:show="new"><text:span text:style-name="T31">75-3214</text:span></text:a><text:span text:style-name="T32">, Nr.<text:s/></text:span><text:a xlink:href="https://www.e-tar.lt/portal/lt/legalAct/TAR.FBACDF351E72" office:target-frame-name="_blank" xlink:show="new"><text:span text:style-name="T33">123-552</text:span><text:span text:style-name="T34">6</text:span></text:a><text:span text:style-name="T35">, Nr.<text:s/></text:span><text:a xlink:href="https://www.e-tar.lt/portal/lt/legalAct/TAR.C25D9A4F670E" office:target-frame-name="_blank" xlink:show="new"><text:span text:style-name="T36">124-5623</text:span></text:a><text:span text:style-name="T37">; 2003, Nr.<text:s/></text:span><text:a xlink:href="https://www.e-tar.lt/portal/lt/legalAct/TAR.AEF7DA53D190" office:target-frame-name="_blank" xlink:show="new"><text:span text:style-name="T38">28-1126</text:span></text:a><text:span text:style-name="T39">, Nr.<text:s/></text:span><text:a xlink:href="https://www.e-tar.lt/portal/lt/legalAct/TAR.8F794DCEE1DA" office:target-frame-name="_blank" xlink:show="new"><text:span text:style-name="T40">74-3421</text:span></text:a><text:span text:style-name="T41">, Nr.<text:s/></text:span><text:a xlink:href="https://www.e-tar.lt/portal/lt/legalAct/TAR.2CCBC0B7E2C7" office:target-frame-name="_blank" xlink:show="new"><text:span text:style-name="T42">102-4581</text:span></text:a><text:span text:style-name="T43">, Nr.<text:s/></text:span><text:a xlink:href="https://www.e-tar.lt/portal/lt/legalAct/TAR.CA01560E8D2A" office:target-frame-name="_blank" xlink:show="new"><text:span text:style-name="T44">112-4997</text:span></text:a><text:span text:style-name="T45">; 2004, Nr.<text:s/></text:span><text:a xlink:href="https://www.e-tar.lt/portal/lt/legalAct/TAR.0ECC9B4962CD" office:target-frame-name="_blank" xlink:show="new"><text:span text:style-name="T46">25-763</text:span></text:a><text:span text:style-name="T47">, Nr.<text:s/></text:span><text:a xlink:href="https://www.e-tar.lt/portal/lt/legalAct/TAR.DC334B2FE233" office:target-frame-name="_blank" xlink:show="new"><text:span text:style-name="T48">68-2368</text:span></text:a><text:span text:style-name="T49">, Nr.<text:s/></text:span><text:a xlink:href="https://www.e-tar.lt/portal/lt/legalAct/TAR.B4483E9EC41E" office:target-frame-name="_blank" xlink:show="new"><text:span text:style-name="T50">72-2491</text:span></text:a><text:span text:style-name="T51">, Nr.<text:s/></text:span><text:a xlink:href="https://www.e-tar.lt/portal/lt/legalAct/TAR.876E5906F3C4" office:target-frame-name="_blank" xlink:show="new"><text:span text:style-name="T52">115-4275</text:span></text:a><text:span text:style-name="T53">, Nr.<text:s/></text:span><text:a xlink:href="https://www.e-tar.lt/portal/lt/legalAct/TAR.D0B39C9B6456" office:target-frame-name="_blank" xlink:show="new"><text:span text:style-name="T54">134-4840</text:span></text:a><text:span text:style-name="T55">, Nr.<text:s/></text:span><text:a xlink:href="https://www.e-tar.lt/portal/lt/legalAct/TAR.3C9B92DCF85A" office:target-frame-name="_blank" xlink:show="new"><text:span text:style-name="T56">135-4896</text:span></text:a><text:span text:style-name="T57">, Nr.<text:s/></text:span><text:a xlink:href="https://www.e-tar.lt/portal/lt/legalAct/TAR.E824F2E43701" office:target-frame-name="_blank" xlink:show="new"><text:span text:style-name="T58">166-6060</text:span></text:a><text:span text:style-name="T59">, Nr.<text:s/></text:span><text:a xlink:href="https://www.e-tar.lt/portal/lt/legalAct/TAR.41C30AEEB25C" office:target-frame-name="_blank" xlink:show="new"><text:span text:style-name="T60">171-6317</text:span></text:a><text:span text:style-name="T61">; 2005,<text:s/></text:span><text:span text:style-name="T62">Nr.<text:s/></text:span><text:a xlink:href="https://www.e-tar.lt/portal/lt/legalAct/TAR.5474D55F5B38" office:target-frame-name="_blank" xlink:show="new"><text:span text:style-name="T63">18-576</text:span></text:a><text:span text:style-name="T64">, Nr.<text:s/></text:span><text:a xlink:href="https://www.e-tar.lt/portal/lt/legalAct/TAR.73A9B931F59A" office:target-frame-name="_blank" xlink:show="new"><text:span text:style-name="T65">47-1553</text:span></text:a><text:span text:style-name="T66">, Nr.<text:s/></text:span><text:a xlink:href="https://www.e-tar.lt/portal/lt/legalAct/TAR.AFAD46A92851" office:target-frame-name="_blank" xlink:show="new"><text:span text:style-name="T67">83-3040</text:span></text:a><text:span text:style-name="T68">, Nr.<text:s/></text:span><text:a xlink:href="https://www.e-tar.lt/portal/lt/legalAct/TAR.E506FB78983A" office:target-frame-name="_blank" xlink:show="new"><text:span text:style-name="T69">137-4911</text:span></text:a><text:span text:style-name="T70">, Nr.<text:s/></text:span><text:a xlink:href="https://www.e-tar.lt/portal/lt/legalAct/TAR.C1D7369B9EAC" office:target-frame-name="_blank" xlink:show="new"><text:span text:style-name="T71">143-5167</text:span></text:a><text:span text:style-name="T72">; 2006, Nr.<text:s/></text:span><text:a xlink:href="https://www.e-tar.lt/portal/lt/legalAct/TAR.E7152F34B71F" office:target-frame-name="_blank" xlink:show="new"><text:span text:style-name="T73">73-2759</text:span></text:a><text:span text:style-name="T74">, Nr.<text:s/></text:span><text:a xlink:href="https://www.e-tar.lt/portal/lt/legalAct/TAR.BC1E7278BC10" office:target-frame-name="_blank" xlink:show="new"><text:span text:style-name="T75">119-4548</text:span></text:a><text:span text:style-name="T76">, Nr.<text:s/></text:span><text:a xlink:href="https://www.e-tar.lt/portal/lt/legalAct/TAR.7175B4753095" office:target-frame-name="_blank" xlink:show="new"><text:span text:style-name="T77">132-4986</text:span></text:a><text:span text:style-name="T78">; 2007, Nr.<text:s/></text:span><text:a xlink:href="https://www.e-tar.lt/portal/lt/legalAct/TAR.D1E5F5AF0A4A" office:target-frame-name="_blank" xlink:show="new"><text:span text:style-name="T79">12-492</text:span></text:a><text:span text:style-name="T80">, Nr.<text:s/></text:span><text:a xlink:href="https://www.e-tar.lt/portal/lt/legalAct/TAR.526B0A88297A" office:target-frame-name="_blank" xlink:show="new"><text:span text:style-name="T81">49-1880</text:span></text:a><text:span text:style-name="T82">, Nr.<text:s/></text:span><text:a xlink:href="https://www.e-tar.lt/portal/lt/legalAct/TAR.3E128DF8E4DE" office:target-frame-name="_blank" xlink:show="new"><text:span text:style-name="T83">81-3316</text:span></text:a><text:span text:style-name="T84">, Nr.<text:s/></text:span><text:a xlink:href="https://www.e-tar.lt/portal/lt/legalAct/TAR.8D2A78A4B621" office:target-frame-name="_blank" xlink:show="new"><text:span text:style-name="T85">138-5641</text:span></text:a><text:span text:style-name="T86">, Nr.<text:s/></text:span><text:a xlink:href="https://www.e-tar.lt/portal/lt/legalAct/TAR.8E6686A79ACA" office:target-frame-name="_blank" xlink:show="new"><text:span text:style-name="T87">138-5644</text:span></text:a><text:span text:style-name="T88">; 2008, Nr.<text:s/></text:span><text:a xlink:href="https://www.e-tar.lt/portal/lt/legalAct/TAR.8E83941C7CCC" office:target-frame-name="_blank" xlink:show="new"><text:span text:style-name="T89">11-375</text:span></text:a><text:span text:style-name="T90">, Nr.<text:s/></text:span><text:a xlink:href="https://www.e-tar.lt/portal/lt/legalAct/TAR.923356FB898E" office:target-frame-name="_blank" xlink:show="new"><text:span text:style-name="T91">81-3181</text:span></text:a><text:span text:style-name="T92">, Nr.<text:s/></text:span><text:a xlink:href="https://www.e-tar.lt/portal/lt/legalAct/TAR.F482BE7AA0E2" office:target-frame-name="_blank" xlink:show="new"><text:span text:style-name="T93">82-3234</text:span></text:a><text:span text:style-name="T94">, Nr.<text:s/></text:span><text:a xlink:href="https://www.e-tar.lt/portal/lt/legalAct/TAR.1DAE2791C6B5" office:target-frame-name="_blank" xlink:show="new"><text:span text:style-name="T95">123-4661</text:span></text:a><text:span text:style-name="T96">, Nr.<text:s/></text:span><text:a xlink:href="https://www.e-tar.lt/portal/lt/legalAct/TAR.B0C41B6C7683" office:target-frame-name="_blank" xlink:show="new"><text:span text:style-name="T97">135-5227</text:span></text:a><text:span text:style-name="T98">; 2009, Nr.<text:s/></text:span><text:a xlink:href="https://www.e-tar.lt/portal/lt/legalAct/TAR.3792AA98895A" office:target-frame-name="_blank" xlink:show="new"><text:span text:style-name="T99">89-3805</text:span></text:a><text:span text:style-name="T100">, Nr.<text:s/></text:span><text:a xlink:href="https://www.e-tar.lt/portal/lt/legalAct/TAR.E2DC07ED8260" office:target-frame-name="_blank" xlink:show="new"><text:span text:style-name="T101">147-6550</text:span></text:a><text:span text:style-name="T102">; 2010, Nr.<text:s/></text:span><text:a xlink:href="https://www.e-tar.lt/portal/lt/legalAct/TAR.C0135D0CE9CF" office:target-frame-name="_blank" xlink:show="new"><text:span text:style-name="T103">1-2</text:span></text:a><text:span text:style-name="T104">, Nr.<text:s/></text:span><text:a xlink:href="https://www.e-tar.lt/portal/lt/legalAct/TAR.4BED7C4B019F" office:target-frame-name="_blank" xlink:show="new"><text:span text:style-name="T105">13-613</text:span></text:a><text:span text:style-name="T106">, Nr.<text:s/></text:span><text:a xlink:href="https://www.e-tar.lt/portal/lt/legalAct/TAR.6B91EE2D09E5" office:target-frame-name="_blank" xlink:show="new"><text:span text:style-name="T107">55-2680</text:span></text:a><text:span text:style-name="T108">, Nr.<text:s/></text:span><text:a xlink:href="https://www.e-tar.lt/portal/lt/legalAct/TAR.44BD57A620A2" office:target-frame-name="_blank" xlink:show="new"><text:span text:style-name="T109">60-2960</text:span></text:a><text:span text:style-name="T110">, Nr.<text:s/></text:span><text:a xlink:href="https://www.e-tar.lt/portal/lt/legalAct/TAR.D40C1D958439" office:target-frame-name="_blank" xlink:show="new"><text:span text:style-name="T111">63-3098</text:span></text:a><text:span text:style-name="T112">, Nr.<text:s/></text:span><text:a xlink:href="https://www.e-tar.lt/portal/lt/legalAct/TAR.EAA374FFC42C" office:target-frame-name="_blank" xlink:show="new"><text:span text:style-name="T113">116-5918</text:span></text:a><text:span text:style-name="T114">, Nr.<text:s/></text:span><text:a xlink:href="https://www.e-tar.lt/portal/lt/legalAct/TAR.12C03BC6F6D2" office:target-frame-name="_blank" xlink:show="new"><text:span text:style-name="T115">137-6987</text:span></text:a><text:span text:style-name="T116">, Nr.<text:s/></text:span><text:a xlink:href="https://www.e-tar.lt/portal/lt/legalAct/TAR.3F2A98787C84" office:target-frame-name="_blank" xlink:show="new"><text:span text:style-name="T117">142-7257</text:span></text:a><text:span text:style-name="T118">, Nr.<text:s/></text:span><text:a xlink:href="https://www.e-tar.lt/portal/lt/legalAct/TAR.6DDAA31B9917" office:target-frame-name="_blank" xlink:show="new"><text:span text:style-name="T119">145-7436</text:span></text:a><text:span text:style-name="T120">, Nr.<text:s/></text:span><text:a xlink:href="https://www.e-tar.lt/portal/lt/legalAct/TAR.9ADB10F259E9" office:target-frame-name="_blank" xlink:show="new"><text:span text:style-name="T121">157-7968</text:span></text:a><text:span text:style-name="T122">; 2011, Nr.<text:s/></text:span><text:a xlink:href="https://www.e-tar.lt/portal/lt/legalAct/TAR.E83668D681B6" office:target-frame-name="_blank" xlink:show="new"><text:span text:style-name="T123">40-1917</text:span></text:a><text:span text:style-name="T124">, Nr.<text:s/></text:span><text:a xlink:href="https://www.e-tar.lt/portal/lt/legalAct/TAR.B5E52B032F16" office:target-frame-name="_blank" xlink:show="new"><text:span text:style-name="T125">40-1918</text:span></text:a><text:span text:style-name="T126">, Nr.<text:s/></text:span><text:a xlink:href="https://www.e-tar.lt/portal/lt/legalAct/TAR.6C50188ACC37" office:target-frame-name="_blank" xlink:show="new"><text:span text:style-name="T127">68-3216</text:span></text:a><text:span text:style-name="T128">, Nr.<text:s/></text:span><text:a xlink:href="https://www.e-tar.lt/portal/lt/legalAct/TAR.A18E592D64C6" office:target-frame-name="_blank" xlink:show="new"><text:span text:style-name="T129">72-3463</text:span></text:a><text:span text:style-name="T130">, Nr.<text:s/></text:span><text:a xlink:href="https://www.e-tar.lt/portal/lt/legalAct/TAR.A09942415A49" office:target-frame-name="_blank" xlink:show="new"><text:span text:style-name="T131">72-3473</text:span></text:a><text:span text:style-name="T132">, Nr.<text:s/></text:span><text:a xlink:href="https://www.e-tar.lt/portal/lt/legalAct/TAR.23578A8D5328" office:target-frame-name="_blank" xlink:show="new"><text:span text:style-name="T133">85-4125</text:span></text:a><text:span text:style-name="T134">, Nr.<text:s/></text:span><text:a xlink:href="https://www.e-tar.lt/portal/lt/legalAct/TAR.622B3DD2CEB4" office:target-frame-name="_blank" xlink:show="new"><text:span text:style-name="T135">91-4313</text:span></text:a><text:span text:style-name="T136">, Nr.<text:s/></text:span><text:a xlink:href="https://www.e-tar.lt/portal/lt/legalAct/TAR.3925ADAEC959" office:target-frame-name="_blank" xlink:show="new"><text:span text:style-name="T137">91-4326</text:span></text:a><text:span text:style-name="T138">, Nr.<text:s/></text:span><text:a xlink:href="https://www.e-tar.lt/portal/lt/legalAct/TAR.735D265EEB3E" office:target-frame-name="_blank" xlink:show="new"><text:span text:style-name="T139">117-5507</text:span></text:a><text:span text:style-name="T140">, Nr.<text:s/></text:span><text:a xlink:href="https://www.e-tar.lt/portal/lt/legalAct/TAR.E88411453664" office:target-frame-name="_blank" xlink:show="new"><text:span text:style-name="T141">153-7204</text:span></text:a><text:span text:style-name="T142">)</text:span></text:p>
      <text:p text:style-name="P143"/>
      <text:p text:style-name="P144"><text:span text:style-name="T145">1</text:span><text:span text:style-name="T146"><text:s/>straipsnis.<text:s/></text:span><text:span text:style-name="T147">Įstatymo paskirtis.</text:span></text:p>
      <text:p text:style-name="P148"><text:span text:style-name="T149">Šiuo įstatymu įgyvendinami Europos<text:s/></text:span><text:span text:style-name="T150">Sąjungos teisės aktai, nurodyti šio įstatymo priede.</text:span></text:p>
      <text:p text:style-name="P151"/>
      <text:p text:style-name="P152"><text:span text:style-name="T153">2</text:span><text:span text:style-name="T154"><text:s/>straipsnis.<text:s/></text:span><text:span text:style-name="T155">51</text:span><text:span text:style-name="T156">23</text:span><text:span text:style-name="T157"><text:s/>straipsnio 3, 6, 9 ir 12 dalių pakeitimas</text:span></text:p>
      <text:p text:style-name="P158"><text:span text:style-name="T159">1</text:span><text:span text:style-name="T160">. Pakeisti 51</text:span><text:span text:style-name="T161">23</text:span><text:span text:style-name="T162"><text:s/>straipsnio 3 dalį ir ją išdėstyti taip:</text:span></text:p>
      <text:p text:style-name="P163"><text:span text:style-name="T164">„Didesnio kaip dvidešimt penkios tonos, bet mažesnio negu penkiasdešimt to</text:span><text:span text:style-name="T165">nų kiekio skirtų naudoti nepavojingų atliekų išvežimas ar eksportas iš Lietuvos Respublikos be teisės aktų nustatyta tvarka gauto sprendimo leisti vežti atliekas arba informacinio dokumento nepateikimas atliekas vežančiam asmeniui, kai vežamas šioje dalyje</text:span><text:span text:style-name="T166"><text:s/>nurodytas atliekų kiekis, –</text:span></text:p>
      <text:p text:style-name="P167"><text:span text:style-name="T168">užtraukia baudą nuo vieno tūkstančio iki trijų tūkstančių litų.“</text:span></text:p>
      <text:p text:style-name="P169"><text:span text:style-name="T170">2</text:span><text:span text:style-name="T171">. Pakeisti 51</text:span><text:span text:style-name="T172">23</text:span><text:span text:style-name="T173"><text:s/>straipsnio 6 dalį ir ją išdėstyti taip:</text:span></text:p>
      <text:p text:style-name="P174"><text:span text:style-name="T175">„Didesnio kaip dvidešimt penkios tonos, bet mažesnio negu penkiasdešimt tonų kiekio skirtų šali</text:span><text:span text:style-name="T176">nti nepavojingų atliekų išvežimas ar eksportas iš Lietuvos Respublikos be teisės aktų nustatyta tvarka gauto sprendimo leisti vežti atliekas –</text:span></text:p>
      <text:p text:style-name="P177"><text:span text:style-name="T178">užtraukia baudą nuo vieno tūkstančio penkių šimtų iki penkių tūkstančių litų.“</text:span></text:p>
      <text:p text:style-name="P179"><text:span text:style-name="T180">3</text:span><text:span text:style-name="T181">. Pakeisti 51</text:span><text:span text:style-name="T182">23</text:span><text:span text:style-name="T183"><text:s/>straips</text:span><text:span text:style-name="T184">nio 9 dalį ir ją išdėstyti taip:</text:span></text:p>
      <text:p text:style-name="P185"><text:span text:style-name="T186">„Didesnio kaip dvidešimt penkios tonos, bet mažesnio negu penkiasdešimt tonų kiekio skirtų naudoti pavojingų atliekų išvežimas ar eksportas iš Lietuvos Respublikos be teisės aktų nustatyta tvarka gauto sprendimo leisti vežt</text:span><text:span text:style-name="T187">i atliekas –</text:span></text:p>
      <text:p text:style-name="P188"><text:span text:style-name="T189">užtraukia baudą nuo dviejų tūkstančių iki šešių tūkstančių litų.“</text:span></text:p>
      <text:p text:style-name="P190"><text:span text:style-name="T191">4</text:span><text:span text:style-name="T192">. Pakeisti 51</text:span><text:span text:style-name="T193">23</text:span><text:span text:style-name="T194"><text:s/>straipsnio 12 dalį ir ją išdėstyti taip:</text:span></text:p>
      <text:p text:style-name="P195"><text:span text:style-name="T196">„Didesnio kaip dvidešimt penkios tonos, bet mažesnio negu penkiasdešimt tonų kiekio skirtų šalinti pavojingų<text:s/></text:span><text:span text:style-name="T197">atliekų išvežimas ar eksportas iš Lietuvos Respublikos be teisės aktų nustatyta tvarka gauto sprendimo leisti vežti atliekas –</text:span></text:p>
      <text:p text:style-name="P198"><text:span text:style-name="T199">užtraukia baudą nuo trijų tūkstančių iki septynių tūkstančių litų.“</text:span></text:p>
      <text:p text:style-name="P200"/>
      <text:p text:style-name="P201"><text:span text:style-name="T202">3</text:span><text:span text:style-name="T203"><text:s/>straipsnis.<text:s/></text:span><text:span text:style-name="T204">84</text:span><text:span text:style-name="T205">3</text:span><text:span text:style-name="T206"><text:s/>straipsnio pakeitimas ir papildymas</text:span></text:p>
      <text:p text:style-name="P207"><text:span text:style-name="T208">Pakeisti ir papildyti 84</text:span><text:span text:style-name="T209">3</text:span><text:span text:style-name="T210"><text:s/>straipsnį ir jį išdėstyti taip:</text:span></text:p>
      <text:p text:style-name="P211"/>
      <text:soft-page-break/>
      <text:p text:style-name="P212"><text:span text:style-name="T213">„</text:span><text:span text:style-name="T214">84</text:span><text:span text:style-name="T215">3</text:span><text:span text:style-name="T216"><text:s/></text:span><text:span text:style-name="T217">straipsnis.<text:s/></text:span><text:span text:style-name="T218">Ozono sluoksnį ardančių medžiagų ir jų mišinių, įrangos ir produktų, kuriuose yra šių medžiagų ar mišinių arba kurių veikla nuo jų<text:s/></text:span><text:span text:style-name="T219">priklauso, tvarkymo reikalavimų pažeidimas</text:span></text:p>
      <text:p text:style-name="P220"><text:span text:style-name="T221">Įrangos ir produktų, kuriuose yra ozono sluoksnį ardančių medžiagų ar jų mišinių,</text:span><text:span text:style-name="T222"><text:s/></text:span><text:span text:style-name="T223">montavimas, techninė priežiūra, remontas, tikrinimas dėl ozono sluoksnį ardančių medžiagų nuotėkio ir išmontavimas neturint reiki</text:span><text:span text:style-name="T224">amos kvalifikacijos dirbti darbą su įranga, kurioje yra ozono sluoksnį ardančių medžiagų ar jų mišinių, arba vadovauti tokiam darbui –</text:span></text:p>
      <text:p text:style-name="P225"><text:span text:style-name="T226">užtraukia piliečiams įspėjimą arba baudą nuo vieno šimto iki penkių šimtų litų ir pareigūnams – baudą nuo penkių šimtų<text:s/></text:span><text:span text:style-name="T227">iki vieno tūkstančio litų.</text:span></text:p>
      <text:p text:style-name="P228"><text:span text:style-name="T229">Šio straipsnio pirmojoje dalyje numatyta veika, jeigu dėl to į aplinką buvo išmesta ozono sluoksnį ardančių medžiagų, –</text:span></text:p>
      <text:p text:style-name="P230"><text:span text:style-name="T231">užtraukia baudą piliečiams nuo penkių šimtų iki vieno tūkstančio litų ir pareigūnams – nuo vieno tūkstanč</text:span><text:span text:style-name="T232">io iki vieno tūkstančio penkių šimtų litų.</text:span></text:p>
      <text:p text:style-name="P233"><text:span text:style-name="T234">Leidimas asmeniui, neturinčiam reikiamos kvalifikacijos, dirbti šio straipsnio pirmojoje dalyje išvardytus darbus su įranga, kurioje yra ozono sluoksnį ardančių medžiagų ar jų mišinių, –</text:span></text:p>
      <text:p text:style-name="P235"><text:span text:style-name="T236">užtraukia baudą pareig</text:span><text:span text:style-name="T237">ūnams nuo penkių šimtų iki vieno tūkstančio litų.</text:span></text:p>
      <text:p text:style-name="P238"><text:span text:style-name="T239">Reikalavimų nustatyta tvarka tikrinti dėl galimo nuotėkio įrangą, kurioje yra ozono sluoksnį ardančių medžiagų ar jų mišinių, pažeidimas arba šios įrangos, turinčios gedimų, dėl kurių ozono sluoksnį ardan</text:span><text:span text:style-name="T240">čios medžiagos patenka arba gali patekti į aplinką, eksploatavimas –</text:span></text:p>
      <text:p text:style-name="P241"><text:span text:style-name="T242">užtraukia baudą nuo penkių šimtų iki vieno tūkstančio penkių šimtų litų.</text:span></text:p>
      <text:p text:style-name="P243"><text:span text:style-name="T244">Teisės aktų nustatytų reikalavimų, taikomų įrangos, kurioje yra ozono sluoksnį ardančių medžiagų ar jų mišinių</text:span><text:span text:style-name="T245">, ženklinimui, duomenų apie ozono sluoksnį ardančių medžiagų ir jų mišinių iš įrangos surinkimą, naudojimą įrangai papildyti, kitos nustatytos informacijos apie įrangos eksploatavimą tvarkymo ir saugojimo reikalavimų ir (arba) reikalavimo užtikrinti, kad p</text:span><text:span text:style-name="T246">rie įrangos būtų saugaus eksploatavimo ir priežiūros instrukcija ir (arba) kad būtų laikomasi šios instrukcijos, pažeidimas –</text:span></text:p>
      <text:p text:style-name="P247"><text:span text:style-name="T248">užtraukia baudą nuo dviejų šimtų iki aštuonių šimtų litų.</text:span></text:p>
      <text:p text:style-name="P249"><text:span text:style-name="T250">Reikalavimų nustatyta tvarka surinkti ozono sluoksnį ardančias medži</text:span><text:span text:style-name="T251">agas ir jų mišinius iš įrangos, kurioje yra šių medžiagų ar jų mišinių, techninės priežiūros, remonto metu arba prieš įrangą išmontuojant ir pašalinant –</text:span></text:p>
      <text:p text:style-name="P252"><text:span text:style-name="T253">užtraukia baudą piliečiams nuo trijų šimtų iki aštuonių šimtų litų ir pareigūnams – nuo penkių šimtų</text:span><text:span text:style-name="T254"><text:s/>iki vieno tūkstančio penkių šimtų litų.</text:span></text:p>
      <text:p text:style-name="P255"><text:span text:style-name="T256">Ozono sluoksnį ardančių medžiagų ir jų mišinių arba įrangos ir produktų, kuriuose yra ozono sluoksnį ardančių medžiagų ar jų mišinių, naikinimo reikalavimų pažeidimas –</text:span></text:p>
      <text:p text:style-name="P257"><text:span text:style-name="T258">užtraukia baudą nuo vieno tūkstančio iki p</text:span><text:span text:style-name="T259">enkių tūkstančių litų.</text:span></text:p>
      <text:p text:style-name="P260"><text:span text:style-name="T261">Reikalavimų imtis teisės aktų nustatytų priemonių išvengti ozono sluoksnį ardančių medžiagų nuotėkio iš nenaudojamos įrangos pažeidimas ir (arba) nusidėvėjusios, netinkamos naudoti ir (arba) nereikalingos įrangos išmontavimas arba<text:s/></text:span><text:span text:style-name="T262">tokios įrangos atliekų apdorojimas pažeidžiant ozono sluoksnį ardančių medžiagų išmetimo į aplinką prevencijos ir mažinimo reikalavimus –</text:span></text:p>
      <text:p text:style-name="P263"><text:span text:style-name="T264">užtraukia baudą nuo penkių šimtų iki vieno tūkstančio litų.</text:span></text:p>
      <text:p text:style-name="P265"><text:span text:style-name="T266">Šio straipsnio aštuntojoje dalyje numatyta veika, jeig</text:span><text:span text:style-name="T267">u dėl to į aplinką buvo išmesta ozono sluoksnį ardančių medžiagų, –</text:span></text:p>
      <text:p text:style-name="P268"><text:span text:style-name="T269">užtraukia baudą nuo aštuonių šimtų iki vieno tūkstančio šešių šimtų litų.</text:span></text:p>
      <text:p text:style-name="P270"><text:span text:style-name="T271">Įrangos ir produktų, kuriuose yra chlorfluorangliavandenilių, halonų, tetrachlormetano, 1,1,1-trichloretano,<text:s/></text:span><text:span text:style-name="T272">hidrobromfluorangliavandenilių, bromchlormetano, metilbromido ar šių medžiagų turinčių mišinių, arba įrangos ir produktų, kurių veikimas priklauso nuo šių medžiagų ar šių medžiagų turinčių mišinių, importas, tiekimas rinkai, eksportas ir (arba) eksploatavi</text:span><text:span text:style-name="T273">mas (išskyrus šio straipsnio pirmojoje, antrojoje, trečiojoje, ketvirtojoje, penktojoje, šeštojoje, aštuntojoje, devintojoje dalyse nurodytas veikas) pažeidžiant teisės<text:s/></text:span><text:soft-page-break/><text:span text:style-name="T274">aktuose nustatytus reikalavimus –</text:span></text:p>
      <text:p text:style-name="P275"><text:span text:style-name="T276">užtraukia baudą nuo aštuonių šimtų iki penkių tūkst</text:span><text:span text:style-name="T277">ančių litų.</text:span></text:p>
      <text:p text:style-name="P278"><text:span text:style-name="T279">Įrangos ir produktų, kuriuose yra hidrochlorfluorangliavandenilių ar šių medžiagų turinčių mišinių, arba įrangos ir produktų, kurių veikimas priklauso nuo šių medžiagų ar šių medžiagų turinčių mišinių, importas, tiekimas rinkai, eksportas ir<text:s/></text:span><text:span text:style-name="T280">(arba) eksploatavimas (išskyrus šio straipsnio pirmojoje, antrojoje, trečiojoje, ketvirtojoje, penktojoje, šeštojoje, aštuntojoje, devintojoje dalyse nurodytas veikas) pažeidžiant teisės aktuose nustatytus reikalavimus –</text:span></text:p>
      <text:p text:style-name="P281"><text:span text:style-name="T282">užtraukia baudą nuo penkių šimtų<text:s/></text:span><text:span text:style-name="T283">iki vieno tūkstančio penkių šimtų litų.</text:span></text:p>
      <text:p text:style-name="P284"><text:span text:style-name="T285">Informacijos apie ozono sluoksnį ardančių medžiagų ir jų mišinių, įrangos ir produktų, kuriuose yra šių medžiagų ar mišinių arba kurių veikimas priklauso nuo ozono sluoksnį ardančių medžiagų ar jų mišinių, importą,</text:span><text:span text:style-name="T286"><text:s/>eksportą, įvežimą į Lietuvos Respublikos teritoriją, išvežimą iš Lietuvos Respublikos teritorijos, sunaikinimą, apie ozono sluoksnį ardančių medžiagų ir jų mišinių naudojimą, surinkimą iš įrangos ar produktų, recirkuliaciją, regeneraciją, apie eksploatuoj</text:span><text:span text:style-name="T287">amą ar disponuojamą įrangą, įrangos pirkimą, pardavimą, kitokį perleidimą kitai įmonei, ozono sluoksnį ardančių medžiagų ir jų mišinių įrangoje keitimą kitomis medžiagomis, įrangos išmontavimą nepateikimas Europos Sąjungos ir (arba) Lietuvos Respublikos in</text:span><text:span text:style-name="T288">stitucijoms teisės aktų nustatyta tvarka, šios informacijos nuslėpimas ir (arba) iškraipymas –</text:span></text:p>
      <text:p text:style-name="P289"><text:span text:style-name="T290">užtraukia baudą nuo penkių šimtų iki vieno tūkstančio litų.</text:span></text:p>
      <text:p text:style-name="P291"><text:span text:style-name="T292">Teisės aktuose nustatytų reikalavimų, taikomų ozono sluoksnį ardančioms medžiagoms ir jų mišiniam</text:span><text:span text:style-name="T293">s, įrangai ir produktams, kuriuose yra ozono sluoksnį ardančių medžiagų ar jų mišinių arba kurių veikimas nuo jų priklauso, pažeidimai, išskyrus šiame kodekse numatytuosius, –</text:span></text:p>
      <text:p text:style-name="P294"><text:span text:style-name="T295">užtraukia įspėjimą arba baudą nuo vieno šimto iki aštuonių šimtų litų.“</text:span></text:p>
      <text:p text:style-name="P296"/>
      <text:p text:style-name="P297"><text:span text:style-name="T298">4</text:span><text:span text:style-name="T299"><text:s/>straipsnis.<text:s/></text:span><text:span text:style-name="T300">84</text:span><text:span text:style-name="T301">4<text:s/></text:span><text:span text:style-name="T302">straipsnio pripažinimas netekusiu galios</text:span></text:p>
      <text:p text:style-name="P303"><text:span text:style-name="T304">84</text:span><text:span text:style-name="T305">4<text:s/></text:span><text:span text:style-name="T306">straipsnį pripažinti netekusiu galios.</text:span></text:p>
      <text:p text:style-name="P307"/>
      <text:p text:style-name="P308"><text:span text:style-name="T309">5</text:span><text:span text:style-name="T310"><text:s/>straipsnis.<text:s/></text:span><text:span text:style-name="T311">224 straipsnio 1 dalies pakeitimas</text:span></text:p>
      <text:p text:style-name="P312"><text:span text:style-name="T313">Pakeisti 224 straipsnio 1 dalį ir ją išdėstyti taip:</text:span></text:p>
      <text:p text:style-name="P314"><text:span text:style-name="T315">„Rajonų (miestų) apylinkių teismai</text:span><text:span text:style-name="T316"><text:s/>(apylinkių teismų teisėjai) nagrinėja šio kodekso 41</text:span><text:span text:style-name="T317">2</text:span><text:span text:style-name="T318">, 41</text:span><text:span text:style-name="T319">3</text:span><text:span text:style-name="T320"><text:s/>straipsniuose, 41</text:span><text:span text:style-name="T321">4</text:span><text:span text:style-name="T322"><text:s/>straipsnio antrojoje, trečiojoje ir ketvirtojoje dalyse, 41</text:span><text:span text:style-name="T323">5</text:span><text:span text:style-name="T324"><text:s/>straipsnio antrojoje dalyje, 42</text:span><text:span text:style-name="T325">4</text:span><text:span text:style-name="T326"><text:s/>straipsnio pirmojoje ir antrojoje dalyse, 43, 43</text:span><text:span text:style-name="T327">1</text:span><text:span text:style-name="T328">, 43</text:span><text:span text:style-name="T329">2</text:span><text:span text:style-name="T330">, 43</text:span><text:span text:style-name="T331">3</text:span><text:span text:style-name="T332">, 43</text:span><text:span text:style-name="T333">4</text:span><text:span text:style-name="T334">, 43</text:span><text:span text:style-name="T335">5</text:span><text:span text:style-name="T336">, 43</text:span><text:span text:style-name="T337">9</text:span><text:span text:style-name="T338">, 43</text:span><text:span text:style-name="T339">10</text:span><text:span text:style-name="T340">, 4</text:span><text:span text:style-name="T341">3</text:span><text:span text:style-name="T342">11</text:span><text:span text:style-name="T343">, 43</text:span><text:span text:style-name="T344">12</text:span><text:span text:style-name="T345">, 43</text:span><text:span text:style-name="T346">13</text:span><text:span text:style-name="T347">, 44, 44</text:span><text:span text:style-name="T348">1</text:span><text:span text:style-name="T349">, 44</text:span><text:span text:style-name="T350">2</text:span><text:span text:style-name="T351">, 44</text:span><text:span text:style-name="T352">3</text:span><text:span text:style-name="T353">, 44</text:span><text:span text:style-name="T354">4</text:span><text:span text:style-name="T355">, 44</text:span><text:span text:style-name="T356">5</text:span><text:span text:style-name="T357">, 44</text:span><text:span text:style-name="T358">6</text:span><text:span text:style-name="T359">, 45, 50, 50</text:span><text:span text:style-name="T360">1</text:span><text:span text:style-name="T361">, 50</text:span><text:span text:style-name="T362">2</text:span><text:span text:style-name="T363">, 50</text:span><text:span text:style-name="T364">3</text:span><text:span text:style-name="T365">, 50</text:span><text:span text:style-name="T366">5</text:span><text:span text:style-name="T367">, 50</text:span><text:span text:style-name="T368">6</text:span><text:span text:style-name="T369">, 50</text:span><text:span text:style-name="T370">8</text:span><text:span text:style-name="T371"><text:s/>straipsniuose, 51</text:span><text:span text:style-name="T372">3</text:span><text:span text:style-name="T373"><text:s/>straipsnio penktojoje, šeštojoje, septintojoje, aštuntojoje, devintojoje, dešimtojoje, vienuoliktojoje ir dvyliktojoje dalyse, 51</text:span><text:span text:style-name="T374">5</text:span><text:span text:style-name="T375"><text:s/>straipsnio trečiojoje dalyje, 51</text:span><text:span text:style-name="T376">8</text:span><text:span text:style-name="T377">, 51</text:span><text:span text:style-name="T378">9</text:span><text:span text:style-name="T379"><text:s/>straipsniuose, 51</text:span><text:span text:style-name="T380">10</text:span><text:span text:style-name="T381"><text:s/>straipsnio trečiojoje dalyje, 51</text:span><text:span text:style-name="T382">14<text:s/></text:span><text:span text:style-name="T383">straipsnio antrojoje dalyje, 51</text:span><text:span text:style-name="T384">15</text:span><text:span text:style-name="T385"><text:s/>straipsnyje, 51</text:span><text:span text:style-name="T386">18</text:span><text:span text:style-name="T387"><text:s/>straipsnio septintojoje, aštuntojoje, devintojoje, dešimtojoje ir vienuoliktojoje dalyse, 51</text:span><text:span text:style-name="T388">19</text:span><text:span text:style-name="T389"><text:s/>straipsnio pen</text:span><text:span text:style-name="T390">ktojoje, šeštojoje ir septintojoje dalyse, 51</text:span><text:span text:style-name="T391">20</text:span><text:span text:style-name="T392"><text:s/>straipsnio trečiojoje, ketvirtojoje ir penktojoje dalyse, 51</text:span><text:span text:style-name="T393">21</text:span><text:span text:style-name="T394"><text:s/>straipsnio ketvirtojoje dalyje, 51</text:span><text:span text:style-name="T395">23<text:s/></text:span><text:span text:style-name="T396">straipsnio šeštojoje, devintojoje, dvyliktojoje, aštuonioliktojoje ir devynioliktojoje dalyse, 51</text:span><text:span text:style-name="T397">26<text:s/></text:span><text:span text:style-name="T398">straipsn</text:span><text:span text:style-name="T399">yje, 53</text:span><text:span text:style-name="T400">1</text:span><text:span text:style-name="T401"><text:s/>straipsnyje, 56 straipsnio septintojoje, aštuntojoje, devintojoje, dešimtojoje, vienuoliktojoje, dvyliktojoje ir tryliktojoje dalyse, 62 straipsnio trečiojoje, ketvirtojoje, penktojoje, septintojoje, aštuntojoje, devintojoje ir dešimtojoje dalyse,</text:span><text:span text:style-name="T402"><text:s/>62</text:span><text:span text:style-name="T403">1</text:span><text:span text:style-name="T404"><text:s/>straipsnio trečiojoje, ketvirtojoje, penktojoje, septintojoje, aštuntojoje, devintojoje ir dešimtojoje dalyse, 62</text:span><text:span text:style-name="T405">2</text:span><text:span text:style-name="T406"><text:s/>straipsnio trečiojoje, ketvirtojoje, penktojoje, septintojoje, aštuntojoje, devintojoje ir dešimtojoje dalyse, 82</text:span><text:span text:style-name="T407">1</text:span><text:span text:style-name="T408"><text:s/>straipsnyje, 84</text:span><text:span text:style-name="T409">1</text:span><text:span text:style-name="T410"><text:s/>stra</text:span><text:span text:style-name="T411">ipsnio trečiojoje, ketvirtojoje, dešimtojoje, tryliktojoje, keturioliktojoje, šešioliktojoje, septynioliktojoje ir aštuonioliktojoje dalyse, 84</text:span><text:span text:style-name="T412">2</text:span><text:span text:style-name="T413"><text:s/>straipsnio pirmojoje dalyje, 89</text:span><text:span text:style-name="T414">1</text:span><text:span text:style-name="T415">, 89</text:span><text:span text:style-name="T416">2</text:span><text:span text:style-name="T417">, 94</text:span><text:span text:style-name="T418">1</text:span><text:span text:style-name="T419">, 99</text:span><text:span text:style-name="T420">4</text:span><text:span text:style-name="T421">, 99</text:span><text:span text:style-name="T422">7</text:span><text:span text:style-name="T423">, 99</text:span><text:span text:style-name="T424">8</text:span><text:span text:style-name="T425">, 99</text:span><text:span text:style-name="T426">9</text:span><text:span text:style-name="T427">, 99</text:span><text:span text:style-name="T428">10</text:span><text:span text:style-name="T429">, 110</text:span><text:span text:style-name="T430">1</text:span><text:span text:style-name="T431"><text:s/>straipsniuose, 116</text:span><text:span text:style-name="T432">1</text:span><text:span text:style-name="T433"><text:s/>straipsnio treči</text:span><text:span text:style-name="T434">ojoje dalyje, 116</text:span><text:span text:style-name="T435">4</text:span><text:span text:style-name="T436">, 117</text:span><text:span text:style-name="T437">1</text:span><text:span text:style-name="T438">, 119</text:span><text:span text:style-name="T439">2</text:span><text:span text:style-name="T440"><text:s/>straipsniuose, 124 straipsnio šeštojoje dalyje, 124</text:span><text:span text:style-name="T441">2</text:span><text:span text:style-name="T442"><text:s/>straipsnio trečiojoje ir ketvirtojoje dalyse, 126 straipsnio pirmojoje, ketvirtojoje ir<text:s/></text:span><text:soft-page-break/><text:span text:style-name="T443">penktojoje dalyse, 127 straipsnio trečiojoje dalyje, 128 straipsnio pirmojoje ir ant</text:span><text:span text:style-name="T444">rojoje dalyse, 129 straipsnyje, 130 straipsnio pirmojoje dalyje, 130</text:span><text:span text:style-name="T445">2</text:span><text:span text:style-name="T446">, 134</text:span><text:span text:style-name="T447">1</text:span><text:span text:style-name="T448">, 137</text:span><text:span text:style-name="T449">1</text:span><text:span text:style-name="T450">, 138</text:span><text:span text:style-name="T451">1</text:span><text:span text:style-name="T452">, 152</text:span><text:span text:style-name="T453">14</text:span><text:span text:style-name="T454">, 153</text:span><text:span text:style-name="T455">1</text:span><text:span text:style-name="T456">, 154</text:span><text:span text:style-name="T457">1</text:span><text:span text:style-name="T458">, 154</text:span><text:span text:style-name="T459">2</text:span><text:span text:style-name="T460"><text:s/>straipsniuose, 158 straipsnio antrojoje dalyje, 159 straipsnio penktojoje, šeštojoje, septintojoje, aštuntojoje, devintojoje, dešimtojoje, vien</text:span><text:span text:style-name="T461">uoliktojoje, dvyliktojoje dalyse, 159</text:span><text:span text:style-name="T462">1</text:span><text:span text:style-name="T463"><text:s/>straipsnio penktojoje, šeštojoje, septintojoje, aštuntojoje, devintojoje, dešimtojoje, vienuoliktojoje, dvyliktojoje dalyse, 159</text:span><text:span text:style-name="T464">2</text:span><text:span text:style-name="T465"><text:s/>straipsnio devintojoje, dešimtojoje, vienuoliktojoje, dvyliktojoje dalyse, 159</text:span><text:span text:style-name="T466">4</text:span><text:span text:style-name="T467">, 163</text:span><text:span text:style-name="T468">1</text:span><text:span text:style-name="T469">,<text:s/></text:span><text:span text:style-name="T470">163</text:span><text:span text:style-name="T471">2</text:span><text:span text:style-name="T472">, 163</text:span><text:span text:style-name="T473">11</text:span><text:span text:style-name="T474">, 163</text:span><text:span text:style-name="T475">14</text:span><text:span text:style-name="T476">, 164 straipsniuose, 171 straipsnio pirmojoje ir antrojoje dalyse, 171</text:span><text:span text:style-name="T477">1</text:span><text:span text:style-name="T478"><text:s/>straipsnio antrojoje dalyje, 171</text:span><text:span text:style-name="T479">2</text:span><text:span text:style-name="T480"><text:s/>straipsnio antrojoje dalyje, 171</text:span><text:span text:style-name="T481">3</text:span><text:span text:style-name="T482"><text:s/>straipsnio antrojoje, trečiojoje ir ketvirtojoje dalyse, 171</text:span><text:span text:style-name="T483">4</text:span><text:span text:style-name="T484">, 171</text:span><text:span text:style-name="T485">5</text:span><text:span text:style-name="T486">, 172</text:span><text:span text:style-name="T487">2</text:span><text:span text:style-name="T488">, 172</text:span><text:span text:style-name="T489">3</text:span><text:span text:style-name="T490">, 172</text:span><text:span text:style-name="T491">5</text:span><text:span text:style-name="T492">, 172</text:span><text:span text:style-name="T493">6</text:span><text:span text:style-name="T494">, 172</text:span><text:span text:style-name="T495">11</text:span><text:span text:style-name="T496">, 172</text:span><text:span text:style-name="T497">12</text:span><text:span text:style-name="T498">, 172</text:span><text:span text:style-name="T499">13</text:span><text:span text:style-name="T500">, 172</text:span><text:span text:style-name="T501">14</text:span><text:span text:style-name="T502">, 172</text:span><text:span text:style-name="T503">15</text:span><text:span text:style-name="T504">, 172</text:span><text:span text:style-name="T505">17</text:span><text:span text:style-name="T506">, 172</text:span><text:span text:style-name="T507">19</text:span><text:span text:style-name="T508">, 172</text:span><text:span text:style-name="T509">21</text:span><text:span text:style-name="T510">, 172</text:span><text:span text:style-name="T511">23</text:span><text:span text:style-name="T512">, 172</text:span><text:span text:style-name="T513">25</text:span><text:span text:style-name="T514">, 172</text:span><text:span text:style-name="T515">26</text:span><text:span text:style-name="T516">, 172</text:span><text:span text:style-name="T517">27</text:span><text:span text:style-name="T518">, 173 straipsniuose, 173</text:span><text:span text:style-name="T519">2</text:span><text:span text:style-name="T520"><text:s/>straipsnio antrojoje ir trečiojoje dalyse, 173</text:span><text:span text:style-name="T521">3<text:s/></text:span><text:span text:style-name="T522">straipsnyje, 173</text:span><text:span text:style-name="T523">5</text:span><text:span text:style-name="T524"><text:s/>straipsnio ketvirtojoje ir penktojoje dalyse,</text:span><text:span text:style-name="T525"><text:s/></text:span><text:span text:style-name="T526">173</text:span><text:span text:style-name="T527">6</text:span><text:span text:style-name="T528">, 173</text:span><text:span text:style-name="T529">7</text:span><text:span text:style-name="T530">, 173</text:span><text:span text:style-name="T531">9</text:span><text:span text:style-name="T532">, 173</text:span><text:span text:style-name="T533">12</text:span><text:span text:style-name="T534">, 173</text:span><text:span text:style-name="T535">13</text:span><text:span text:style-name="T536">, 173</text:span><text:span text:style-name="T537">15</text:span><text:span text:style-name="T538">, 17</text:span><text:span text:style-name="T539">3</text:span><text:span text:style-name="T540">17</text:span><text:span text:style-name="T541">, 173</text:span><text:span text:style-name="T542">18</text:span><text:span text:style-name="T543">, 173</text:span><text:span text:style-name="T544">19</text:span><text:span text:style-name="T545">, 173</text:span><text:span text:style-name="T546">20</text:span><text:span text:style-name="T547">, 173</text:span><text:span text:style-name="T548">21</text:span><text:span text:style-name="T549">, 173</text:span><text:span text:style-name="T550">22</text:span><text:span text:style-name="T551">, 174, 175 straipsniuose, 178 straipsnio trečiojoje, ketvirtojoje, penktojoje, šeštojoje ir septintojoje dalyse, 178</text:span><text:span text:style-name="T552">1</text:span><text:span text:style-name="T553">, 180, 181, 181</text:span><text:span text:style-name="T554">1</text:span><text:span text:style-name="T555">, 181</text:span><text:span text:style-name="T556">2</text:span><text:span text:style-name="T557">, 181</text:span><text:span text:style-name="T558">3</text:span><text:span text:style-name="T559"><text:s/>straipsniuose, 182 straipsnio antrojoje dalyje, 182</text:span><text:span text:style-name="T560">1</text:span><text:span text:style-name="T561"><text:s/>straipsnio antrojoj</text:span><text:span text:style-name="T562">e dalyje, 183 straipsnio trečiojoje dalyje, 184, 185</text:span><text:span text:style-name="T563">3</text:span><text:span text:style-name="T564">, 185</text:span><text:span text:style-name="T565">5</text:span><text:span text:style-name="T566">, 186, 186</text:span><text:span text:style-name="T567">1</text:span><text:span text:style-name="T568">, 186</text:span><text:span text:style-name="T569">2</text:span><text:span text:style-name="T570">, 186</text:span><text:span text:style-name="T571">4</text:span><text:span text:style-name="T572">, 186</text:span><text:span text:style-name="T573">5</text:span><text:span text:style-name="T574"><text:s/>straipsniuose, 187 straipsnio pirmojoje ir antrojoje dalyse, 187</text:span><text:span text:style-name="T575">1</text:span><text:span text:style-name="T576">, 187</text:span><text:span text:style-name="T577">2</text:span><text:span text:style-name="T578">, 187</text:span><text:span text:style-name="T579">3</text:span><text:span text:style-name="T580">, 187</text:span><text:span text:style-name="T581">4</text:span><text:span text:style-name="T582">, 187</text:span><text:span text:style-name="T583">6</text:span><text:span text:style-name="T584">, 187</text:span><text:span text:style-name="T585">7</text:span><text:span text:style-name="T586">, 187</text:span><text:span text:style-name="T587">9</text:span><text:span text:style-name="T588">, 187</text:span><text:span text:style-name="T589">10</text:span><text:span text:style-name="T590">, 187</text:span><text:span text:style-name="T591">11</text:span><text:span text:style-name="T592">, 187</text:span><text:span text:style-name="T593">12</text:span><text:span text:style-name="T594">, 187</text:span><text:span text:style-name="T595">13</text:span><text:span text:style-name="T596">,</text:span><text:span text:style-name="T597"><text:s/></text:span><text:span text:style-name="T598">188</text:span><text:span text:style-name="T599">1</text:span><text:span text:style-name="T600">, 188</text:span><text:span text:style-name="T601">2</text:span><text:span text:style-name="T602">, 188</text:span><text:span text:style-name="T603">3</text:span><text:span text:style-name="T604">, 188</text:span><text:span text:style-name="T605">4</text:span><text:span text:style-name="T606">, 188</text:span><text:span text:style-name="T607">5</text:span><text:span text:style-name="T608"><text:s/>straipsniuose, 188</text:span><text:span text:style-name="T609">6</text:span><text:span text:style-name="T610"><text:s/>straipsnio antrojoje dalyje, 188</text:span><text:span text:style-name="T611">7</text:span><text:span text:style-name="T612"><text:s/>straipsnio pirmojoje dalyje, 188</text:span><text:span text:style-name="T613">8</text:span><text:span text:style-name="T614">, 188</text:span><text:span text:style-name="T615">9</text:span><text:span text:style-name="T616">, 188</text:span><text:span text:style-name="T617">10</text:span><text:span text:style-name="T618">, 188</text:span><text:span text:style-name="T619">11</text:span><text:span text:style-name="T620">, 188</text:span><text:span text:style-name="T621">14</text:span><text:span text:style-name="T622">, 188</text:span><text:span text:style-name="T623">15</text:span><text:span text:style-name="T624">, 188</text:span><text:span text:style-name="T625">16</text:span><text:span text:style-name="T626">, 188</text:span><text:span text:style-name="T627">17</text:span><text:span text:style-name="T628">, 188</text:span><text:span text:style-name="T629">18</text:span><text:span text:style-name="T630">, 188</text:span><text:span text:style-name="T631">20<text:s/></text:span><text:span text:style-name="T632">straipsniuose, 189</text:span><text:span text:style-name="T633">2</text:span><text:span text:style-name="T634"><text:s/>straipsnio antrojoje dalyje, 189</text:span><text:span text:style-name="T635">4</text:span><text:span text:style-name="T636"><text:s/>straipsnyje, 189</text:span><text:span text:style-name="T637">5</text:span><text:span text:style-name="T638"><text:s/>straipsnio antrojoje dalyje, 189</text:span><text:span text:style-name="T639">6</text:span><text:span text:style-name="T640"><text:s/>straipsnyje, 189</text:span><text:span text:style-name="T641">7</text:span><text:span text:style-name="T642"><text:s/>straipsnio ketvirtojoje dalyje, 189</text:span><text:span text:style-name="T643">8</text:span><text:span text:style-name="T644">, 189</text:span><text:span text:style-name="T645">9</text:span><text:span text:style-name="T646">, 189</text:span><text:span text:style-name="T647">10</text:span><text:span text:style-name="T648">, 189</text:span><text:span text:style-name="T649">11</text:span><text:span text:style-name="T650">, 189</text:span><text:span text:style-name="T651">13</text:span><text:span text:style-name="T652">, 189</text:span><text:span text:style-name="T653">14</text:span><text:span text:style-name="T654">, 189</text:span><text:span text:style-name="T655">16</text:span><text:span text:style-name="T656"><text:s/>straipsniuose, 191 straipsnio pirmojoje dalyje, 192</text:span><text:span text:style-name="T657">1</text:span><text:span text:style-name="T658">, 193</text:span><text:span text:style-name="T659">2</text:span><text:span text:style-name="T660">, 198, 201</text:span><text:span text:style-name="T661">1</text:span><text:span text:style-name="T662">, 202, 202</text:span><text:span text:style-name="T663">1</text:span><text:span text:style-name="T664">, 205</text:span><text:span text:style-name="T665">2</text:span><text:span text:style-name="T666">, 207, 207</text:span><text:span text:style-name="T667">1</text:span><text:span text:style-name="T668">, 207</text:span><text:span text:style-name="T669">2</text:span><text:span text:style-name="T670">, 207</text:span><text:span text:style-name="T671">3</text:span><text:span text:style-name="T672">, 207</text:span><text:span text:style-name="T673">4</text:span><text:span text:style-name="T674">, 207</text:span><text:span text:style-name="T675">5</text:span><text:span text:style-name="T676">, 207</text:span><text:span text:style-name="T677">6</text:span><text:span text:style-name="T678">, 207</text:span><text:span text:style-name="T679">7</text:span><text:span text:style-name="T680">, 207</text:span><text:span text:style-name="T681">8</text:span><text:span text:style-name="T682">, 207</text:span><text:span text:style-name="T683">9</text:span><text:span text:style-name="T684">, 207</text:span><text:span text:style-name="T685">10</text:span><text:span text:style-name="T686">, 207</text:span><text:span text:style-name="T687">11</text:span><text:span text:style-name="T688">, 207</text:span><text:span text:style-name="T689">12</text:span><text:span text:style-name="T690">, 207</text:span><text:span text:style-name="T691">13</text:span><text:span text:style-name="T692">, 208, 209 straipsniuose, 209</text:span><text:span text:style-name="T693">1</text:span><text:span text:style-name="T694"><text:s/>straipsnio antrojoje dalyje, 209</text:span><text:span text:style-name="T695">2</text:span><text:span text:style-name="T696"><text:s/>straipsnio trečiojoje dalyje, 209</text:span><text:span text:style-name="T697">3</text:span><text:span text:style-name="T698"><text:s/>straipsnio antrojoje, trečiojoje, šeštojoje ir septintojoje dalyse, 209</text:span><text:span text:style-name="T699">4</text:span><text:span text:style-name="T700"><text:s/>straipsnio antrojoje, trečiojoje ir ketvirtojoje dalyse, 209</text:span><text:span text:style-name="T701">7</text:span><text:span text:style-name="T702"><text:s/>straips</text:span><text:span text:style-name="T703">nyje, 210 straipsnio pirmojoje ir antrojoje dalyse, 214 straipsnyje, 214</text:span><text:span text:style-name="T704">1</text:span><text:span text:style-name="T705"><text:s/>straipsnio pirmojoje, antrojoje ir ketvirtojoje dalyse, 214</text:span><text:span text:style-name="T706">3</text:span><text:span text:style-name="T707">, 214</text:span><text:span text:style-name="T708">6</text:span><text:span text:style-name="T709"><text:s/>straipsniuose, 214</text:span><text:span text:style-name="T710">7</text:span><text:span text:style-name="T711"><text:s/>straipsnio pirmojoje ir antrojoje dalyse, 214</text:span><text:span text:style-name="T712">8</text:span><text:span text:style-name="T713">, 214</text:span><text:span text:style-name="T714">9</text:span><text:span text:style-name="T715">, 214</text:span><text:span text:style-name="T716">10</text:span><text:span text:style-name="T717">, 214</text:span><text:span text:style-name="T718">14</text:span><text:span text:style-name="T719">–214</text:span><text:span text:style-name="T720">18<text:s/></text:span><text:span text:style-name="T721">straipsniuose, 214</text:span><text:span text:style-name="T722">19</text:span><text:span text:style-name="T723"><text:s/>s</text:span><text:span text:style-name="T724">traipsnio penktojoje ir šeštojoje dalyse, 214</text:span><text:span text:style-name="T725">23</text:span><text:span text:style-name="T726">, 214</text:span><text:span text:style-name="T727">26</text:span><text:span text:style-name="T728">, 214</text:span><text:span text:style-name="T729">27</text:span><text:span text:style-name="T730">, 214</text:span><text:span text:style-name="T731">28</text:span><text:span text:style-name="T732">, 214</text:span><text:span text:style-name="T733">29</text:span><text:span text:style-name="T734">, 215</text:span><text:span text:style-name="T735">1</text:span><text:span text:style-name="T736">–215</text:span><text:span text:style-name="T737">3</text:span><text:span text:style-name="T738"><text:s/>straipsniuose numatytų administracinių teisės pažeidimų bylas.“</text:span></text:p>
      <text:p text:style-name="P739"/>
      <text:p text:style-name="P740"><text:span text:style-name="T741">6</text:span><text:span text:style-name="T742"><text:s/>straipsnis.<text:s/></text:span><text:span text:style-name="T743">237 straipsnio 1 dalies pakeitimas</text:span></text:p>
      <text:p text:style-name="P744"><text:span text:style-name="T745">Pakeisti 237 straipsnio 1 dalį ir ją dalį<text:s/></text:span><text:span text:style-name="T746">išdėstyti taip:</text:span></text:p>
      <text:p text:style-name="P747"><text:span text:style-name="T748">„Teritorinė muitinė nagrinėja šio kodekso 84</text:span><text:span text:style-name="T749">1</text:span><text:span text:style-name="T750"><text:s/>straipsnio antrojoje dalyje ir dvidešimt antrojoje dalyje (dėl draudimo eksportuoti metalinį gyvsidabrį, gyvsidabrio junginius ar mišinius su kitomis cheminėmis medžiagomis, įskaitant gyvsidabri</text:span><text:span text:style-name="T751">o lydinius, nesilaikymo), 84</text:span><text:span text:style-name="T752">3<text:s/></text:span><text:span text:style-name="T753">straipsnio dešimtojoje ir vienuoliktojoje dalyse (dėl importo ir eksporto reikalavimų pažeidimo), 130 straipsnio antrojoje dalyje, 136</text:span><text:span text:style-name="T754">2</text:span><text:span text:style-name="T755"><text:s/>straipsnyje, 145 straipsnio trečiojoje dalyje, 148 straipsnyje, 171 straipsnio trečiojoje<text:s/></text:span><text:span text:style-name="T756">dalyje, 171</text:span><text:span text:style-name="T757">2<text:s/></text:span><text:span text:style-name="T758">straipsnio pirmojoje dalyje, 173</text:span><text:span text:style-name="T759">2</text:span><text:span text:style-name="T760"><text:s/>straipsnio pirmojoje dalyje, 209</text:span><text:span text:style-name="T761">1</text:span><text:span text:style-name="T762"><text:s/>straipsnio pirmojoje dalyje, 209</text:span><text:span text:style-name="T763">2</text:span><text:span text:style-name="T764"><text:s/>straipsnio pirmojoje, antrojoje, ketvirtojoje ir penktojoje dalyse, 209</text:span><text:span text:style-name="T765">3</text:span><text:span text:style-name="T766"><text:s/>straipsnio pirmojoje, ketvirtojoje ir penktojoje dalyse, 209</text:span><text:span text:style-name="T767">4</text:span><text:span text:style-name="T768"><text:s/>straip</text:span><text:span text:style-name="T769">snio pirmojoje dalyje, 209</text:span><text:span text:style-name="T770">5</text:span><text:span text:style-name="T771">, 209</text:span><text:span text:style-name="T772">6</text:span><text:span text:style-name="T773"><text:s/>straipsniuose ir 210 straipsnio trečiojoje dalyje numatytų administracinių teisės pažeidimų bylas.“</text:span></text:p>
      <text:p text:style-name="P774"/>
      <text:p text:style-name="P775"><text:span text:style-name="T776">7</text:span><text:span text:style-name="T777"><text:s/>straipsnis.<text:s/></text:span><text:span text:style-name="T778">241</text:span><text:span text:style-name="T779">1</text:span><text:span text:style-name="T780"><text:s/>straipsnio 1 dalies pakeitimas</text:span></text:p>
      <text:p text:style-name="P781"><text:span text:style-name="T782">Pakeisti 241</text:span><text:span text:style-name="T783">1</text:span><text:span text:style-name="T784"><text:s/>straipsnio 1 dalį ir ją išdėstyti taip:</text:span></text:p>
      <text:p text:style-name="P785"><text:span text:style-name="T786">„Vals</text:span><text:span text:style-name="T787">tybinė ne maisto produktų inspekcija prie Ūkio ministerijos nagrinėja šio kodekso 42 straipsnyje (dėl higienos norminių aktų, reglamentuojančių ne maisto produktų (gaminių, paslaugų) saugą ir kokybę, pažeidimų), 84</text:span><text:span text:style-name="T788">2</text:span><text:span text:style-name="T789"><text:s/>straipsnio ketvirtojoje dalyje, 84</text:span><text:span text:style-name="T790">3<text:s/></text:span><text:span text:style-name="T791">stra</text:span><text:span text:style-name="T792">ipsnio dešimtojoje ir vienuoliktojoje dalyse (dėl tiekimo rinkai reikalavimų pažeidimų), 152</text:span><text:span text:style-name="T793">4<text:s/></text:span><text:span text:style-name="T794">straipsnyje (pagal Radijo ryšio įrenginių ir telekomunikacijų galinių įrenginių techniniame reglamente nustatytą kompetenciją), 152</text:span><text:span text:style-name="T795">11</text:span><text:span text:style-name="T796">, 153</text:span><text:span text:style-name="T797">10</text:span><text:span text:style-name="T798">, 163, 163</text:span><text:span text:style-name="T799">9</text:span><text:span text:style-name="T800">, 163</text:span><text:span text:style-name="T801">13</text:span><text:span text:style-name="T802">, 18</text:span><text:span text:style-name="T803">9 straipsniuose (dėl<text:s/></text:span><text:soft-page-break/><text:span text:style-name="T804">pažeidimų ne maisto produktų srityje), 167</text:span><text:span text:style-name="T805">3</text:span><text:span text:style-name="T806"><text:s/>straipsnio antrojoje dalyje (dėl sprogmenų sertifikavimo ir ženklinimo bendrųjų reikalavimų pažeidimų), 214</text:span><text:span text:style-name="T807">1</text:span><text:span text:style-name="T808"><text:s/>straipsnio trečiojoje dalyje (išskyrus išorinės reklamos įrengimo reikalavimų ir d</text:span><text:span text:style-name="T809">raudimų pažeidimus), 214</text:span><text:span text:style-name="T810">2<text:s/></text:span><text:span text:style-name="T811">straipsnyje (dėl informacijos apie tabako gaminius teikimo tvarkos pažeidimų) numatytų administracinių teisės pažeidimų bylas.“</text:span></text:p>
      <text:p text:style-name="P812"/>
      <text:p text:style-name="P813"><text:span text:style-name="T814">8</text:span><text:span text:style-name="T815"><text:s/>straipsnis.<text:s/></text:span><text:span text:style-name="T816">242 straipsnio pakeitimas</text:span></text:p>
      <text:p text:style-name="P817"><text:span text:style-name="T818">Pakeisti 242 straipsnį ir jį išdėstyti taip:</text:span></text:p>
      <text:p text:style-name="P819"/>
      <text:p text:style-name="P820"><text:span text:style-name="T821">„</text:span><text:span text:style-name="T822">242</text:span><text:span text:style-name="T823"><text:s/>straipsnis.<text:s/></text:span><text:span text:style-name="T824">Aplinkos apsaugos organai</text:span></text:p>
      <text:p text:style-name="P825"><text:span text:style-name="T826">Aplinkos apsaugos organai nagrinėja šio kodekso 42</text:span><text:span text:style-name="T827">3</text:span><text:span text:style-name="T828">, 46, 51, 51</text:span><text:span text:style-name="T829">1<text:s/></text:span><text:span text:style-name="T830">straipsniuose, 51</text:span><text:span text:style-name="T831">2</text:span><text:span text:style-name="T832"><text:s/>straipsnio pirmojoje, antrojoje ir trečiojoje dalyse, 51</text:span><text:span text:style-name="T833">3</text:span><text:span text:style-name="T834"><text:s/>straipsnio pirmojoje, antrojoje, trečiojoje, ketvirtojoje, tryliktoj</text:span><text:span text:style-name="T835">oje, keturioliktojoje, penkioliktojoje, šešioliktojoje, septynioliktojoje, aštuonioliktojoje, devynioliktojoje, dvidešimtojoje, dvidešimt pirmojoje, dvidešimt antrojoje ir dvidešimt trečiojoje dalyse, 51</text:span><text:span text:style-name="T836">4</text:span><text:span text:style-name="T837"><text:s/>straipsnyje, 51</text:span><text:span text:style-name="T838">5</text:span><text:span text:style-name="T839"><text:s/>straipsnio pirmojoje ir antrojoje<text:s/></text:span><text:span text:style-name="T840">dalyse, 51</text:span><text:span text:style-name="T841">6</text:span><text:span text:style-name="T842">, 51</text:span><text:span text:style-name="T843">7</text:span><text:span text:style-name="T844"><text:s/>straipsniuose, 51</text:span><text:span text:style-name="T845">10<text:s/></text:span><text:span text:style-name="T846">straipsnio pirmojoje ir antrojoje dalyse, 51</text:span><text:span text:style-name="T847">12</text:span><text:span text:style-name="T848">, 51</text:span><text:span text:style-name="T849">13</text:span><text:span text:style-name="T850"><text:s/>straipsniuose, 51</text:span><text:span text:style-name="T851">14<text:s/></text:span><text:span text:style-name="T852">straipsnio pirmojoje dalyje, 51</text:span><text:span text:style-name="T853">16</text:span><text:span text:style-name="T854">, 51</text:span><text:span text:style-name="T855">17</text:span><text:span text:style-name="T856"><text:s/>straipsniuose, 51</text:span><text:span text:style-name="T857">18</text:span><text:span text:style-name="T858"><text:s/>straipsnio pirmojoje, antrojoje, trečiojoje, ketvirtojoje, penktojoje ir šeštojoje dal</text:span><text:span text:style-name="T859">yse, 51</text:span><text:span text:style-name="T860">19</text:span><text:span text:style-name="T861"><text:s/>straipsnio pirmojoje, antrojoje, trečiojoje ir ketvirtojoje dalyse, 51</text:span><text:span text:style-name="T862">20</text:span><text:span text:style-name="T863"><text:s/>straipsnio pirmojoje ir antrojoje dalyse, 51</text:span><text:span text:style-name="T864">21</text:span><text:span text:style-name="T865"><text:s/>straipsnio pirmojoje, antrojoje ir trečiojoje dalyse, 51</text:span><text:span text:style-name="T866">22</text:span><text:span text:style-name="T867"><text:s/>straipsnyje, 51</text:span><text:span text:style-name="T868">23</text:span><text:span text:style-name="T869"><text:s/>straipsnio pirmojoje, antrojoje, trečiojoje, ketv</text:span><text:span text:style-name="T870">irtojoje, penktojoje, septintojoje, aštuntojoje, dešimtojoje, vienuoliktojoje, tryliktojoje, keturioliktojoje, penkioliktojoje, šešioliktojoje ir septynioliktojoje dalyse, 51</text:span><text:span text:style-name="T871">24</text:span><text:span text:style-name="T872">, 51</text:span><text:span text:style-name="T873">25</text:span><text:span text:style-name="T874">, 52, 52</text:span><text:span text:style-name="T875">1</text:span><text:span text:style-name="T876">, 52</text:span><text:span text:style-name="T877">3</text:span><text:span text:style-name="T878">, 52</text:span><text:span text:style-name="T879">4</text:span><text:span text:style-name="T880">, 53, 55 straipsniuose, 56 straipsnio pirmojoje, antroj</text:span><text:span text:style-name="T881">oje, trečiojoje, ketvirtojoje, penktojoje ir šeštojoje dalyse, 56</text:span><text:span text:style-name="T882">1</text:span><text:span text:style-name="T883">, 56</text:span><text:span text:style-name="T884">2</text:span><text:span text:style-name="T885">, 57, 58, 60 straipsniuose, 62 straipsnio pirmojoje, antrojoje ir šeštojoje dalyse, 62</text:span><text:span text:style-name="T886">1</text:span><text:span text:style-name="T887"><text:s/>straipsnio pirmojoje, antrojoje ir šeštojoje dalyse, 62</text:span><text:span text:style-name="T888">2</text:span><text:span text:style-name="T889"><text:s/>straipsnio pirmojoje, antrojoje ir šešto</text:span><text:span text:style-name="T890">joje dalyse, 64, 66–70, 72–78</text:span><text:span text:style-name="T891">1</text:span><text:span text:style-name="T892"><text:s/>straipsniuose, 79–82 ir 83–84 straipsniuose (kai administraciniai teisės pažeidimai nėra higienos norminių aktų, reglamentuojančių atmosferos apsaugą, pažeidimai), 84</text:span><text:span text:style-name="T893">1</text:span><text:span text:style-name="T894"><text:s/>straipsnio pirmojoje, penktojoje, šeštojoje, septintojoje</text:span><text:span text:style-name="T895">, aštuntojoje, devintojoje, vienuoliktojoje, dvyliktojoje, penkioliktojoje, devynioliktojoje, dvidešimtojoje, dvidešimt pirmojoje, dvidešimt antrojoje (dėl draudimo maišyti metalinį gyvsidabrį su kitomis cheminėmis medžiagomis eksporto tikslais nesilaikymo</text:span><text:span text:style-name="T896">) ir dvidešimt trečiojoje dalyse, 84</text:span><text:span text:style-name="T897">2</text:span><text:span text:style-name="T898"><text:s/>straipsnio antrojoje, trečiojoje, ketvirtojoje, penktojoje, šeštojoje ir septintojoje dalyse, 84</text:span><text:span text:style-name="T899">3</text:span><text:span text:style-name="T900"><text:s/>straipsnyje, 85, 86, 87, 87</text:span><text:span text:style-name="T901">1</text:span><text:span text:style-name="T902"><text:s/>straipsniuose, 87</text:span><text:span text:style-name="T903">3</text:span><text:span text:style-name="T904"><text:s/>straipsnio pirmojoje ir antrojoje dalyse, 87</text:span><text:span text:style-name="T905">4</text:span><text:span text:style-name="T906"><text:s/>straipsnyje (kai pažeidimai padaryti vidaus vandenyse), 87</text:span><text:span text:style-name="T907">6<text:s/></text:span><text:span text:style-name="T908">straipsnyje (kai pažeidimai padaryti parduodant ar superkant vidaus vandenų žuvininkystės produktus), 87</text:span><text:span text:style-name="T909">7</text:span><text:span text:style-name="T910"><text:s/>straipsnyje (kai pažeidimai padaryti ne jūrų vandenyse), 88, 89, 90 straipsniuose, 211 st</text:span><text:span text:style-name="T911">raipsnyje (dėl aplinkos apsaugos valstybinės kontrolės pareigūno uždėtos plombos sužalojimo arba nuplėšimo) numatytų administracinių teisės pažeidimų bylas.</text:span></text:p>
      <text:p text:style-name="P912"><text:span text:style-name="T913">Aplinkos apsaugos organų vardu nagrinėti administracinių teisės pažeidimų bylas ir skirti nuobaud</text:span><text:span text:style-name="T914">as turi teisę:</text:span></text:p>
      <text:p text:style-name="P915"><text:span text:style-name="T916">1</text:span><text:span text:style-name="T917">) už šio kodekso 42</text:span><text:span text:style-name="T918">3</text:span><text:span text:style-name="T919">, 46, 51, 51</text:span><text:span text:style-name="T920">1<text:s/></text:span><text:span text:style-name="T921">straipsniuose, 51</text:span><text:span text:style-name="T922">2</text:span><text:span text:style-name="T923"><text:s/>straipsnio pirmojoje, antrojoje ir trečiojoje dalyse, 51</text:span><text:span text:style-name="T924">3</text:span><text:span text:style-name="T925"><text:s/>straipsnio pirmojoje, antrojoje, trečiojoje, ketvirtojoje, tryliktojoje, keturioliktojoje, penkioliktojoje, šešioliktojoje, sep</text:span><text:span text:style-name="T926">tynioliktojoje, aštuonioliktojoje, devynioliktojoje, dvidešimtojoje, dvidešimt pirmojoje, dvidešimt antrojoje ir dvidešimt trečiojoje dalyse, 51</text:span><text:span text:style-name="T927">4</text:span><text:span text:style-name="T928"><text:s/>straipsnyje, 51</text:span><text:span text:style-name="T929">5</text:span><text:span text:style-name="T930"><text:s/>straipsnio pirmojoje ir antrojoje dalyse, 51</text:span><text:span text:style-name="T931">6</text:span><text:span text:style-name="T932">, 51</text:span><text:span text:style-name="T933">7</text:span><text:span text:style-name="T934"><text:s/></text:span><text:span text:style-name="T935">straipsniuose, 51</text:span><text:span text:style-name="T936">10<text:s/></text:span><text:span text:style-name="T937">straipsnio pirmojoje i</text:span><text:span text:style-name="T938">r antrojoje dalyse, 51</text:span><text:span text:style-name="T939">12</text:span><text:span text:style-name="T940">, 51</text:span><text:span text:style-name="T941">13</text:span><text:span text:style-name="T942"><text:s/>straipsniuose, 51</text:span><text:span text:style-name="T943">14</text:span><text:span text:style-name="T944"><text:s/>straipsnio pirmojoje dalyje, 51</text:span><text:span text:style-name="T945">16</text:span><text:span text:style-name="T946">, 51</text:span><text:span text:style-name="T947">17</text:span><text:span text:style-name="T948"><text:s/>straipsniuose, 51</text:span><text:span text:style-name="T949">18</text:span><text:span text:style-name="T950"><text:s/>straipsnio pirmojoje, antrojoje, trečiojoje, ketvirtojoje, penktojoje ir šeštojoje dalyse, 51</text:span><text:span text:style-name="T951">19</text:span><text:span text:style-name="T952"><text:s/>straipsnio pirmojoje, antrojoje, trečiojoje ir ke</text:span><text:span text:style-name="T953">tvirtojoje dalyse, 51</text:span><text:span text:style-name="T954">20</text:span><text:span text:style-name="T955"><text:s/>straipsnio pirmojoje ir antrojoje dalyse, 51</text:span><text:span text:style-name="T956">21</text:span><text:span text:style-name="T957"><text:s/>straipsnio pirmojoje, antrojoje ir trečiojoje dalyse, 51</text:span><text:span text:style-name="T958">22</text:span><text:span text:style-name="T959"><text:s/>straipsnyje, 51</text:span><text:span text:style-name="T960">23</text:span><text:span text:style-name="T961"><text:s/>straipsnio pirmojoje, antrojoje, trečiojoje, ketvirtojoje, penktojoje, septintojoje, aštuntojoje, dešimtojoj</text:span><text:span text:style-name="T962">e, vienuoliktojoje,<text:s/></text:span><text:soft-page-break/><text:span text:style-name="T963">tryliktojoje, keturioliktojoje, penkioliktojoje, šešioliktojoje ir septynioliktojoje dalyse, 51</text:span><text:span text:style-name="T964">24</text:span><text:span text:style-name="T965">, 51</text:span><text:span text:style-name="T966">25</text:span><text:span text:style-name="T967">, 52, 52</text:span><text:span text:style-name="T968">1</text:span><text:span text:style-name="T969">, 52</text:span><text:span text:style-name="T970">3</text:span><text:span text:style-name="T971">, 52</text:span><text:span text:style-name="T972">4</text:span><text:span text:style-name="T973">, 53, 55 straipsniuose, 56 straipsnio pirmojoje, antrojoje, trečiojoje, ketvirtojoje, penktojoje ir šeštojoje daly</text:span><text:span text:style-name="T974">se, 56</text:span><text:span text:style-name="T975">1</text:span><text:span text:style-name="T976">, 56</text:span><text:span text:style-name="T977">2</text:span><text:span text:style-name="T978">, 57, 58, 60 straipsniuose, 62 straipsnio pirmojoje, antrojoje ir šeštojoje dalyse, 62</text:span><text:span text:style-name="T979">1</text:span><text:span text:style-name="T980"><text:s/>straipsnio pirmojoje, antrojoje ir šeštojoje dalyse, 62</text:span><text:span text:style-name="T981">2</text:span><text:span text:style-name="T982"><text:s/>straipsnio pirmojoje, antrojoje ir šeštojoje dalyse, 64, 66–70, 72–78</text:span><text:span text:style-name="T983">1</text:span><text:span text:style-name="T984"><text:s/>straipsniuose, 79–82 ir 83–8</text:span><text:span text:style-name="T985">4 straipsniuose (kai administraciniai teisės pažeidimai nėra higienos norminių aktų, reglamentuojančių atmosferos apsaugą, pažeidimai), 84</text:span><text:span text:style-name="T986">1</text:span><text:span text:style-name="T987"><text:s/>straipsnio pirmojoje, penktojoje, šeštojoje, septintojoje, aštuntojoje, devintojoje, vienuoliktojoje, dvyliktojoje,<text:s/></text:span><text:span text:style-name="T988">penkioliktojoje, devynioliktojoje, dvidešimtojoje, dvidešimt pirmojoje, dvidešimt antrojoje (dėl draudimo maišyti metalinį gyvsidabrį su kitomis cheminėmis medžiagomis eksporto tikslais nesilaikymo) ir dvidešimt trečiojoje dalyse, 84</text:span><text:span text:style-name="T989">2</text:span><text:span text:style-name="T990"><text:s/>straipsnio antrojoje,</text:span><text:span text:style-name="T991"><text:s/>trečiojoje, ketvirtojoje, penktojoje, šeštojoje ir septintojoje dalyse, 84</text:span><text:span text:style-name="T992">3</text:span><text:span text:style-name="T993"><text:s/>straipsnyje, 85, 86, 87, 87</text:span><text:span text:style-name="T994">1</text:span><text:span text:style-name="T995"><text:s/>straipsniuose, 87</text:span><text:span text:style-name="T996">3</text:span><text:span text:style-name="T997"><text:s/>straipsnio pirmojoje ir antrojoje dalyse, 87</text:span><text:span text:style-name="T998">4</text:span><text:span text:style-name="T999"><text:s/>straipsnyje (kai pažeidimai padaryti vidaus vandenyse), 87</text:span><text:span text:style-name="T1000">6</text:span><text:span text:style-name="T1001"><text:s/>straipsnyje (kai pažeidimai padaryti parduodant ar superkant vidaus vandenų žuvininkystės produktus), 87</text:span><text:span text:style-name="T1002">7</text:span><text:span text:style-name="T1003"><text:s/>straipsnyje (kai pažeidimai padaryti ne jūrų vandenyse), 88, 89, 90 straipsniuose, 211 straipsnyje (dėl aplinkos apsaugos valstybinės kontrolės parei</text:span><text:span text:style-name="T1004">gūno uždėtos plombos sužalojimo arba nuplėšimo) numatytus administracinius teisės pažeidimus – vyriausieji valstybiniai aplinkos apsaugos inspektoriai ir vyresnieji valstybiniai aplinkos apsaugos inspektoriai;</text:span></text:p>
      <text:p text:style-name="P1005"><text:span text:style-name="T1006">2</text:span><text:span text:style-name="T1007">) už šio kodekso 51, 51</text:span><text:span text:style-name="T1008">1</text:span><text:span text:style-name="T1009"><text:s/>straipsniuose, 5</text:span><text:span text:style-name="T1010">1</text:span><text:span text:style-name="T1011">3</text:span><text:span text:style-name="T1012"><text:s/>straipsnio pirmojoje, antrojoje, trečiojoje, ketvirtojoje, tryliktojoje, keturioliktojoje, penkioliktojoje, šešioliktojoje, septynioliktojoje, aštuonioliktojoje, devynioliktojoje, dvidešimtojoje, dvidešimt pirmojoje, dvidešimt antrojoje ir dvidešimt tre</text:span><text:span text:style-name="T1013">čiojoje dalyse, 51</text:span><text:span text:style-name="T1014">4</text:span><text:span text:style-name="T1015"><text:s/>straipsnyje, 51</text:span><text:span text:style-name="T1016">6</text:span><text:span text:style-name="T1017">, 51</text:span><text:span text:style-name="T1018">7</text:span><text:span text:style-name="T1019"><text:s/>straipsniuose, 51</text:span><text:span text:style-name="T1020">10<text:s/></text:span><text:span text:style-name="T1021">straipsnio pirmojoje ir antrojoje dalyse, 51</text:span><text:span text:style-name="T1022">12</text:span><text:span text:style-name="T1023">, 51</text:span><text:span text:style-name="T1024">13</text:span><text:span text:style-name="T1025"><text:s/>straipsniuose, 51</text:span><text:span text:style-name="T1026">14</text:span><text:span text:style-name="T1027"><text:s/>straipsnio pirmojoje dalyje, 51</text:span><text:span text:style-name="T1028">16</text:span><text:span text:style-name="T1029">, 51</text:span><text:span text:style-name="T1030">17</text:span><text:span text:style-name="T1031"><text:s/>straipsniuose, 51</text:span><text:span text:style-name="T1032">18</text:span><text:span text:style-name="T1033"><text:s/>straipsnio pirmojoje, antrojoje, trečiojoje, ketvirtojoje, pe</text:span><text:span text:style-name="T1034">nktojoje ir šeštojoje dalyse, 51</text:span><text:span text:style-name="T1035">19</text:span><text:span text:style-name="T1036"><text:s/>straipsnio pirmojoje, antrojoje, trečiojoje ir ketvirtojoje dalyse, 51</text:span><text:span text:style-name="T1037">20</text:span><text:span text:style-name="T1038"><text:s/>straipsnio pirmojoje ir antrojoje dalyse, 51</text:span><text:span text:style-name="T1039">21</text:span><text:span text:style-name="T1040"><text:s/>straipsnio pirmojoje, antrojoje ir trečiojoje dalyse, 51</text:span><text:span text:style-name="T1041">22</text:span><text:span text:style-name="T1042">, 51</text:span><text:span text:style-name="T1043">24</text:span><text:span text:style-name="T1044">, 51</text:span><text:span text:style-name="T1045">25</text:span><text:span text:style-name="T1046">, 52, 52</text:span><text:span text:style-name="T1047">1</text:span><text:span text:style-name="T1048">, 52</text:span><text:span text:style-name="T1049">3</text:span><text:span text:style-name="T1050">, 52</text:span><text:span text:style-name="T1051">4</text:span><text:span text:style-name="T1052">,</text:span><text:span text:style-name="T1053"><text:s/></text:span><text:span text:style-name="T1054">53, 55, 56</text:span><text:span text:style-name="T1055">1</text:span><text:span text:style-name="T1056">, 56</text:span><text:span text:style-name="T1057">2</text:span><text:span text:style-name="T1058">, 58, 60 straipsniuose, 62 straipsnio pirmojoje, antrojoje ir šeštojoje dalyse, 62</text:span><text:span text:style-name="T1059">1</text:span><text:span text:style-name="T1060"><text:s/>straipsnio pirmojoje, antrojoje ir šeštojoje dalyse, 62</text:span><text:span text:style-name="T1061">2</text:span><text:span text:style-name="T1062"><text:s/>straipsnio pirmojoje, antrojoje ir šeštojoje dalyse, 64, 66–70, 72–78</text:span><text:span text:style-name="T1063">1</text:span><text:span text:style-name="T1064"><text:s/>straipsniuose, 79–82 ir 83–84</text:span><text:span text:style-name="T1065"><text:s/></text:span><text:span text:style-name="T1066">straipsn</text:span><text:span text:style-name="T1067">iuose (kai administraciniai teisės pažeidimai nėra higienos norminių aktų, reglamentuojančių atmosferos apsaugą, pažeidimai), 84</text:span><text:span text:style-name="T1068">1<text:s/></text:span><text:span text:style-name="T1069">straipsnio pirmojoje, penktojoje, šeštojoje, septintojoje, aštuntojoje, devintojoje, vienuoliktojoje, dvyliktojoje, penkiolikt</text:span><text:span text:style-name="T1070">ojoje, devynioliktojoje, dvidešimtojoje, dvidešimt pirmojoje, dvidešimt antrojoje (dėl draudimo maišyti metalinį gyvsidabrį su kitomis cheminėmis medžiagomis eksporto tikslais nesilaikymo) ir dvidešimt trečiojoje dalyse, 84</text:span><text:span text:style-name="T1071">2</text:span><text:span text:style-name="T1072"><text:s/>straipsnio antrojoje, trečiojoj</text:span><text:span text:style-name="T1073">e, ketvirtojoje, penktojoje, šeštojoje ir septintojoje dalyse, 84</text:span><text:span text:style-name="T1074">3</text:span><text:span text:style-name="T1075"><text:s/>straipsnyje, 85, 86, 87, 87</text:span><text:span text:style-name="T1076">1</text:span><text:span text:style-name="T1077"><text:s/>straipsniuose, 87</text:span><text:span text:style-name="T1078">3</text:span><text:span text:style-name="T1079"><text:s/>straipsnio pirmojoje ir antrojoje dalyse, 87</text:span><text:span text:style-name="T1080">4</text:span><text:span text:style-name="T1081"><text:s/>straipsnyje (kai pažeidimai padaryti vidaus vandenyse), 87</text:span><text:span text:style-name="T1082">6</text:span><text:span text:style-name="T1083"><text:s/>straipsnyje (kai pažeidimai padaryt</text:span><text:span text:style-name="T1084">i parduodant ar superkant vidaus vandenų žuvininkystės produktus), 87</text:span><text:span text:style-name="T1085">7</text:span><text:span text:style-name="T1086"><text:s/>straipsnyje (kai pažeidimai padaryti ne jūrų vandenyse), 88, 89, 90 straipsniuose, 211 straipsnyje (dėl aplinkos apsaugos valstybinės kontrolės pareigūno uždėtos plombos sužalojimo arba</text:span><text:span text:style-name="T1087"><text:s/>nuplėšimo) numatytus administracinius teisės pažeidimus – valstybiniai aplinkos apsaugos inspektoriai.“</text:span></text:p>
      <text:p text:style-name="P1088"/>
      <text:p text:style-name="P1089"><text:span text:style-name="T1090">9</text:span><text:span text:style-name="T1091"><text:s/>straipsnis.<text:s/></text:span><text:span text:style-name="T1092">259</text:span><text:span text:style-name="T1093">1</text:span><text:span text:style-name="T1094"><text:s/>straipsnio 1 dalies 1 punkto ir 2 dalies 1 punkto pakeitimas</text:span></text:p>
      <text:p text:style-name="P1095"><text:span text:style-name="T1096">1</text:span><text:span text:style-name="T1097">. Pakeisti 259</text:span><text:span text:style-name="T1098">1</text:span><text:span text:style-name="T1099"><text:s/>straipsnio 1 dalies 1 punktą ir jį išdėstyti taip:</text:span></text:p>
      <text:p text:style-name="P1100"><text:span text:style-name="T1101">„</text:span><text:span text:style-name="T1102">1</text:span><text:span text:style-name="T1103">) tam įgalioti:</text:span></text:p>
      <text:p text:style-name="P1104"><text:span text:style-name="T1105">vidaus reikalų ir policijos pareigūnai (41</text:span><text:span text:style-name="T1106">3</text:span><text:span text:style-name="T1107">, 42</text:span><text:span text:style-name="T1108">4</text:span><text:span text:style-name="T1109">, 44, 44</text:span><text:span text:style-name="T1110">1</text:span><text:span text:style-name="T1111"><text:s/>straipsniai, 44</text:span><text:span text:style-name="T1112">2</text:span><text:span text:style-name="T1113"><text:s/>straipsnio trečioji dalis, 50, 50</text:span><text:span text:style-name="T1114">2</text:span><text:span text:style-name="T1115">, 50</text:span><text:span text:style-name="T1116">3</text:span><text:span text:style-name="T1117">, 110 straipsniai, 124 straipsnio šeštoji dalis, 124</text:span><text:span text:style-name="T1118">2</text:span><text:span text:style-name="T1119"><text:s/>straipsnio tre</text:span><text:span text:style-name="T1120">čioji ir ketvirtoji dalys, 126 straipsnio pirmoji, ketvirtoji ir penktoji dalys, 127 straipsnio trečioji dalis, 128 straipsnio pirmoji ir antroji dalys, 129 straipsnis, 130 straipsnio pirmoji dalis, 130</text:span><text:span text:style-name="T1121">2</text:span><text:span text:style-name="T1122">, 134</text:span><text:span text:style-name="T1123">1</text:span><text:span text:style-name="T1124"><text:s/>straipsniai, 143 straipsnis – dėl pažeidimų au</text:span><text:span text:style-name="T1125">tomobilių transporte, 152</text:span><text:span text:style-name="T1126">14</text:span><text:span text:style-name="T1127">, 153</text:span><text:span text:style-name="T1128">1</text:span><text:span text:style-name="T1129">, 160–162,<text:s/></text:span><text:soft-page-break/><text:span text:style-name="T1130">163</text:span><text:span text:style-name="T1131">1</text:span><text:span text:style-name="T1132">, 163</text:span><text:span text:style-name="T1133">2</text:span><text:span text:style-name="T1134">, 163</text:span><text:span text:style-name="T1135">11</text:span><text:span text:style-name="T1136">, 164 straipsniai, 171 straipsnio pirmoji ir antroji dalys, 171</text:span><text:span text:style-name="T1137">1</text:span><text:span text:style-name="T1138"><text:s/>straipsnio antroji dalis, 171</text:span><text:span text:style-name="T1139">2</text:span><text:span text:style-name="T1140"><text:s/>straipsnio antroji dalis, 171</text:span><text:span text:style-name="T1141">4</text:span><text:span text:style-name="T1142">, 171</text:span><text:span text:style-name="T1143">5</text:span><text:span text:style-name="T1144">, 172</text:span><text:span text:style-name="T1145">11</text:span><text:span text:style-name="T1146">, 173, 173</text:span><text:span text:style-name="T1147">3</text:span><text:span text:style-name="T1148">, 173</text:span><text:span text:style-name="T1149">6</text:span><text:span text:style-name="T1150">, 173</text:span><text:span text:style-name="T1151">7</text:span><text:span text:style-name="T1152">, 173</text:span><text:span text:style-name="T1153">9</text:span><text:span text:style-name="T1154">, 173</text:span><text:span text:style-name="T1155">13</text:span><text:span text:style-name="T1156">, 173</text:span><text:span text:style-name="T1157">18</text:span><text:span text:style-name="T1158">, 173</text:span><text:span text:style-name="T1159">20</text:span><text:span text:style-name="T1160">, 173</text:span><text:span text:style-name="T1161">2</text:span><text:span text:style-name="T1162">1</text:span><text:span text:style-name="T1163">, 174, 175 straipsniai, 178 straipsnio trečioji, ketvirtoji, penktoji, šeštoji ir septintoji dalys, 178</text:span><text:span text:style-name="T1164">1</text:span><text:span text:style-name="T1165">, 180, 181, 181</text:span><text:span text:style-name="T1166">1</text:span><text:span text:style-name="T1167"><text:s/>straipsniai, 181</text:span><text:span text:style-name="T1168">2</text:span><text:span text:style-name="T1169"><text:s/>straipsnio antroji dalis, 181</text:span><text:span text:style-name="T1170">3</text:span><text:span text:style-name="T1171"><text:s/>straipsnis, 182 straipsnio antroji dalis, 182</text:span><text:span text:style-name="T1172">1</text:span><text:span text:style-name="T1173"><text:s/>straipsnio antroji dalis, 183 straipsnio trečioji dalis, 184, 185, 185</text:span><text:span text:style-name="T1174">1</text:span><text:span text:style-name="T1175">, 185</text:span><text:span text:style-name="T1176">5</text:span><text:span text:style-name="T1177">, 186, 186</text:span><text:span text:style-name="T1178">5</text:span><text:span text:style-name="T1179"><text:s/>straipsniai, 187 straipsnio pirmoji ir antroji dalys, 187</text:span><text:span text:style-name="T1180">4</text:span><text:span text:style-name="T1181">, 187</text:span><text:span text:style-name="T1182">11</text:span><text:span text:style-name="T1183"><text:s/>straipsniai, 187</text:span><text:span text:style-name="T1184">12<text:s/></text:span><text:span text:style-name="T1185">straipsnis – dėl politinių sankcijų pažeidimo, 188–188</text:span><text:span text:style-name="T1186">2</text:span><text:span text:style-name="T1187">, 188</text:span><text:span text:style-name="T1188">5</text:span><text:span text:style-name="T1189"><text:s/>straipsniai, 188</text:span><text:span text:style-name="T1190">7</text:span><text:span text:style-name="T1191"><text:s/>s</text:span><text:span text:style-name="T1192">traipsnio pirmoji dalis, 188</text:span><text:span text:style-name="T1193">11</text:span><text:span text:style-name="T1194">, 188</text:span><text:span text:style-name="T1195">15</text:span><text:span text:style-name="T1196">, 188</text:span><text:span text:style-name="T1197">18</text:span><text:span text:style-name="T1198">, 188</text:span><text:span text:style-name="T1199">20</text:span><text:span text:style-name="T1200">, 189</text:span><text:span text:style-name="T1201">9</text:span><text:span text:style-name="T1202">, 191, 193</text:span><text:span text:style-name="T1203">2</text:span><text:span text:style-name="T1204">, 198, 202, 205</text:span><text:span text:style-name="T1205">2</text:span><text:span text:style-name="T1206">, 207, 207</text:span><text:span text:style-name="T1207">2</text:span><text:span text:style-name="T1208">, 207</text:span><text:span text:style-name="T1209">3</text:span><text:span text:style-name="T1210">, 207</text:span><text:span text:style-name="T1211">4</text:span><text:span text:style-name="T1212">, 207</text:span><text:span text:style-name="T1213">5</text:span><text:span text:style-name="T1214">, 207</text:span><text:span text:style-name="T1215">6</text:span><text:span text:style-name="T1216">, 207</text:span><text:span text:style-name="T1217">7</text:span><text:span text:style-name="T1218">, 207</text:span><text:span text:style-name="T1219">8</text:span><text:span text:style-name="T1220">, 207</text:span><text:span text:style-name="T1221">9</text:span><text:span text:style-name="T1222"><text:s/>straipsniai, 210 straipsnio pirmoji ir antroji dalys, 211 straipsnis (išskyrus Lietuvos metrologijos inspekcijos parei</text:span><text:span text:style-name="T1223">gūno ar aplinkos apsaugos valstybinės kontrolės pareigūno uždėtos plombos sužalojimą arba nuplėšimą), 214 straipsnis, 214</text:span><text:span text:style-name="T1224">8</text:span><text:span text:style-name="T1225"><text:s/>straipsnis – dėl įstatymų uždraustos informacijos ir informacijos apie įstatymų uždraustą ar neteisėtą veiklą skleidimo);</text:span></text:p>
      <text:p text:style-name="P1226"><text:span text:style-name="T1227">Aplinkos<text:s/></text:span><text:span text:style-name="T1228">ministerijos organų pareigūnai (42</text:span><text:span text:style-name="T1229">4</text:span><text:span text:style-name="T1230"><text:s/>straipsnio pirmoji ir antroji dalys, 45, 49 straipsniai, 51</text:span><text:span text:style-name="T1231">3</text:span><text:span text:style-name="T1232"><text:s/>straipsnio penktoji, šeštoji, septintoji, aštuntoji, devintoji, dešimtoji, vienuoliktoji ir dvyliktoji dalys, 51</text:span><text:span text:style-name="T1233">5</text:span><text:span text:style-name="T1234"><text:s/>straipsnio trečioji dalis, 51</text:span><text:span text:style-name="T1235">8</text:span><text:span text:style-name="T1236">, 51</text:span><text:span text:style-name="T1237">9</text:span><text:span text:style-name="T1238"><text:s/>straipsni</text:span><text:span text:style-name="T1239">ai, 51</text:span><text:span text:style-name="T1240">10</text:span><text:span text:style-name="T1241"><text:s/>straipsnio trečioji dalis, 51</text:span><text:span text:style-name="T1242">14</text:span><text:span text:style-name="T1243"><text:s/>straipsnio antroji dalis, 51</text:span><text:span text:style-name="T1244">15</text:span><text:span text:style-name="T1245"><text:s/>straipsnis, 51</text:span><text:span text:style-name="T1246">18</text:span><text:span text:style-name="T1247"><text:s/>straipsnio septintoji, aštuntoji, devintoji, dešimtoji ir vienuoliktoji dalys, 51</text:span><text:span text:style-name="T1248">19</text:span><text:span text:style-name="T1249"><text:s/>straipsnio penktoji, šeštoji ir septintoji dalys, 51</text:span><text:span text:style-name="T1250">20</text:span><text:span text:style-name="T1251"><text:s/>straipsnio trečioji, ketvirt</text:span><text:span text:style-name="T1252">oji ir penktoji dalys, 51</text:span><text:span text:style-name="T1253">21</text:span><text:span text:style-name="T1254"><text:s/>straipsnio ketvirtoji dalis, 51</text:span><text:span text:style-name="T1255">23</text:span><text:span text:style-name="T1256"><text:s/>straipsnio šeštoji, devintoji, dvyliktoji, aštuonioliktoji ir devynioliktoji dalys, 51</text:span><text:span text:style-name="T1257">26</text:span><text:span text:style-name="T1258"><text:s/>straipsnis, 56 straipsnio septintoji, aštuntoji, devintoji, dešimtoji, vienuoliktoji, dvyliktoji ir tryli</text:span><text:span text:style-name="T1259">ktoji dalys, 62 straipsnio trečioji, ketvirtoji, penktoji, septintoji, aštuntoji, devintoji ir dešimtoji dalys, 62</text:span><text:span text:style-name="T1260">1</text:span><text:span text:style-name="T1261"><text:s/>straipsnio trečioji, ketvirtoji, penktoji, septintoji, aštuntoji, devintoji ir dešimtoji dalys, 62</text:span><text:span text:style-name="T1262">2</text:span><text:span text:style-name="T1263"><text:s/>straipsnio trečioji, ketvirtoji, penktoj</text:span><text:span text:style-name="T1264">i, septintoji, aštuntoji, devintoji ir dešimtoji dalys, 84</text:span><text:span text:style-name="T1265">1</text:span><text:span text:style-name="T1266"><text:s/>straipsnio trečioji, ketvirtoji, dešimtoji, tryliktoji, keturioliktoji, šešioliktoji, septynioliktoji ir aštuonioliktoji dalys, 84</text:span><text:span text:style-name="T1267">2<text:s/></text:span><text:span text:style-name="T1268">straipsnio pirmoji dalis, 89</text:span><text:span text:style-name="T1269">1</text:span><text:span text:style-name="T1270">, 89</text:span><text:span text:style-name="T1271">2</text:span><text:span text:style-name="T1272">, 162, 189</text:span><text:span text:style-name="T1273">9</text:span><text:span text:style-name="T1274">, 193</text:span><text:span text:style-name="T1275">2</text:span><text:span text:style-name="T1276"><text:s/>straipsniai, 214</text:span><text:span text:style-name="T1277">1</text:span><text:span text:style-name="T1278"><text:s/>straipsnio trečioji ir ketvirtoji dalys – dėl išorinės reklamos saugomose teritorijose įrengimo reikalavimų ir draudimų pažeidimų);</text:span></text:p>
      <text:p text:style-name="P1279"><text:span text:style-name="T1280">Audito ir apskaitos tarnybos įgalioti asmenys (173</text:span><text:span text:style-name="T1281">15</text:span><text:span text:style-name="T1282"><text:s/>straipsnis);</text:span></text:p>
      <text:p text:style-name="P1283"><text:span text:style-name="T1284">Finansų ministerijos ir jos tam įga</text:span><text:span text:style-name="T1285">lioti pareigūnai (172</text:span><text:span text:style-name="T1286">17</text:span><text:span text:style-name="T1287"><text:s/>straipsnis);</text:span></text:p>
      <text:p text:style-name="P1288"><text:span text:style-name="T1289">Krašto apsaugos ministerijos pareigūnai (189</text:span><text:span text:style-name="T1290">9</text:span><text:span text:style-name="T1291"><text:s/>straipsnis);</text:span></text:p>
      <text:p text:style-name="P1292"><text:span text:style-name="T1293">Kultūros ministerijos įgalioti pareigūnai (173</text:span><text:span text:style-name="T1294">19</text:span><text:span text:style-name="T1295"><text:s/>straipsnis, 187</text:span><text:span text:style-name="T1296">12</text:span><text:span text:style-name="T1297"><text:s/>straipsnis – dėl visuomeninių sankcijų pažeidimo, 214 straipsnio pirmoji dalis);</text:span></text:p>
      <text:p text:style-name="P1298"><text:span text:style-name="T1299">Kultūr</text:span><text:span text:style-name="T1300">os paveldo departamento prie Kultūros ministerijos pareigūnai (188</text:span><text:span text:style-name="T1301">4</text:span><text:span text:style-name="T1302"><text:s/>straipsnis, 214</text:span><text:span text:style-name="T1303">1</text:span><text:span text:style-name="T1304"><text:s/>straipsnio ketvirtoji dalis – dėl išorinės reklamos kultūros paveldo objektuose, jų teritorijose ir apsaugos zonose įrengimo reikalavimų ir draudimų pažeidimų, 207</text:span><text:span text:style-name="T1305">9</text:span><text:span text:style-name="T1306"><text:s/>straip</text:span><text:span text:style-name="T1307">snio trečioji dalis – dėl nustatytos išorinės politinės reklamos įrengimo ir skleidimo tvarkos pažeidimo kultūros paveldo objektuose, jų teritorijose ir apsaugos zonose);</text:span></text:p>
      <text:p text:style-name="P1308"><text:span text:style-name="T1309">Susisiekimo ministerijos ir jos tam įgalioti asmenys (42</text:span><text:span text:style-name="T1310">4</text:span><text:span text:style-name="T1311"><text:s/>straipsnio pirmoji ir ant</text:span><text:span text:style-name="T1312">roji dalys, 50</text:span><text:span text:style-name="T1313">3</text:span><text:span text:style-name="T1314"><text:s/>straipsnis – dėl turto sunaikinimo ar sugadinimo transporte, 117</text:span><text:span text:style-name="T1315">1</text:span><text:span text:style-name="T1316">, 119</text:span><text:span text:style-name="T1317">2</text:span><text:span text:style-name="T1318">, 137</text:span><text:span text:style-name="T1319">1</text:span><text:span text:style-name="T1320">, 138</text:span><text:span text:style-name="T1321">1</text:span><text:span text:style-name="T1322"><text:s/>straipsniai, 143 straipsnis – dėl automobilių transporte padarytų pažeidimų, 185</text:span><text:span text:style-name="T1323">1</text:span><text:span text:style-name="T1324"><text:s/>straipsnio antroji dalis, 187</text:span><text:span text:style-name="T1325">12</text:span><text:span text:style-name="T1326"><text:s/>straipsnis – dėl susisiekimo sankcijų paže</text:span><text:span text:style-name="T1327">idimo, 189</text:span><text:span text:style-name="T1328">2<text:s/></text:span><text:span text:style-name="T1329">straipsnio antroji dalis, 189</text:span><text:span text:style-name="T1330">4</text:span><text:span text:style-name="T1331"><text:s/>straipsnio ketvirtoji, penktoji ir šeštoji dalys);</text:span></text:p>
      <text:p text:style-name="P1332"><text:span text:style-name="T1333">Sveikatos apsaugos ministerijos organų pareigūnai (42</text:span><text:span text:style-name="T1334">4</text:span><text:span text:style-name="T1335"><text:s/>straipsnio pirmoji ir antroji dalys, 44</text:span><text:span text:style-name="T1336">2</text:span><text:span text:style-name="T1337">, 89</text:span><text:span text:style-name="T1338">1</text:span><text:span text:style-name="T1339">, 89</text:span><text:span text:style-name="T1340">2</text:span><text:span text:style-name="T1341">, 186 straipsniai);</text:span></text:p>
      <text:p text:style-name="P1342"><text:span text:style-name="T1343">Švietimo ir mokslo ministerijos<text:s/></text:span><text:span text:style-name="T1344">įgalioti pareigūnai (185</text:span><text:span text:style-name="T1345">1</text:span><text:span text:style-name="T1346"><text:s/>straipsnio antroji dalis, 187</text:span><text:span text:style-name="T1347">12</text:span><text:span text:style-name="T1348"><text:s/>straipsnis – dėl visuomeninių sankcijų pažeidimo, 214</text:span><text:span text:style-name="T1349">9</text:span><text:span text:style-name="T1350">, 215 straipsniai);</text:span></text:p>
      <text:p text:style-name="P1351"><text:span text:style-name="T1352">Ūkio ministerijos ir jos tam įgalioti pareigūnai (187</text:span><text:span text:style-name="T1353">12</text:span><text:span text:style-name="T1354"><text:s/>straipsnis – dėl ekonominių sankcijų pažeidimo, 189</text:span><text:span text:style-name="T1355">9</text:span><text:span text:style-name="T1356"><text:s/>straipsnis);</text:span></text:p>
      <text:p text:style-name="P1357"><text:span text:style-name="T1358">Žemės ūkio ministerijos ir jos valdymo sričiai priskirtų įstaigų pareigūnai (42</text:span><text:span text:style-name="T1359">4</text:span><text:span text:style-name="T1360"><text:s/>straipsnio pirmoji ir antroji dalys, 50</text:span><text:span text:style-name="T1361">8</text:span><text:span text:style-name="T1362"><text:s/>straipsnis – išskyrus pažeidimus, susijusius su augalo veislės, kuriai suteikta teisinė apsauga, dauginamosios medžiagos eksportu ir</text:span><text:span text:style-name="T1363"><text:s/>importu, 89</text:span><text:span text:style-name="T1364">1</text:span><text:span text:style-name="T1365">,<text:s/></text:span><text:soft-page-break/><text:span text:style-name="T1366">89</text:span><text:span text:style-name="T1367">2</text:span><text:span text:style-name="T1368">, 103, 104, 110</text:span><text:span text:style-name="T1369">1</text:span><text:span text:style-name="T1370">, 163</text:span><text:span text:style-name="T1371">14</text:span><text:span text:style-name="T1372">, 172</text:span><text:span text:style-name="T1373">19</text:span><text:span text:style-name="T1374">, 172</text:span><text:span text:style-name="T1375">21</text:span><text:span text:style-name="T1376">, 188</text:span><text:span text:style-name="T1377">17</text:span><text:span text:style-name="T1378"><text:s/>straipsniai);</text:span></text:p>
      <text:p text:style-name="P1379"><text:span text:style-name="T1380">Lietuvos vyriausiojo archyvaro tarnybos ir valstybės archyvų pareigūnai (188</text:span><text:span text:style-name="T1381">10</text:span><text:span text:style-name="T1382"><text:s/>straipsnis);</text:span></text:p>
      <text:p text:style-name="P1383"><text:span text:style-name="T1384">Lietuvos statistikos departamento pareigūnai (173</text:span><text:span text:style-name="T1385">17</text:span><text:span text:style-name="T1386"><text:s/>straipsnis);</text:span></text:p>
      <text:p text:style-name="P1387"><text:span text:style-name="T1388">valstybės įmonės</text:span><text:span text:style-name="T1389"><text:s/>Valstybės turto fondo administracijos vadovas arba jo įgalioti asmenys (215</text:span><text:span text:style-name="T1390">1</text:span><text:span text:style-name="T1391">–215</text:span><text:span text:style-name="T1392">3</text:span><text:span text:style-name="T1393"><text:s/>straipsniai);</text:span></text:p>
      <text:p text:style-name="P1394"><text:span text:style-name="T1395">Narkotikų, tabako ir alkoholio kontrolės departamento pareigūnai (44</text:span><text:span text:style-name="T1396">2</text:span><text:span text:style-name="T1397"><text:s/>straipsnio pirmoji ir antroji dalys, 163</text:span><text:span text:style-name="T1398">2</text:span><text:span text:style-name="T1399"><text:s/>straipsnis – dėl prekybos alkoholiniais gėrim</text:span><text:span text:style-name="T1400">ais ir tabako gaminiais, taip pat dėl tokių prekių laikymo, 164, 173</text:span><text:span text:style-name="T1401">12</text:span><text:span text:style-name="T1402"><text:s/>straipsniai, 185</text:span><text:span text:style-name="T1403">1</text:span><text:span text:style-name="T1404"><text:s/>straipsnio antroji dalis, 185</text:span><text:span text:style-name="T1405">3</text:span><text:span text:style-name="T1406">, 185</text:span><text:span text:style-name="T1407">5</text:span><text:span text:style-name="T1408"><text:s/>straipsniai, 210 straipsnio pirmoji ir antroji dalys);</text:span></text:p>
      <text:p text:style-name="P1409"><text:span text:style-name="T1410">Viešųjų pirkimų tarnybos pareigūnai (171</text:span><text:span text:style-name="T1411">3</text:span><text:span text:style-name="T1412"><text:s/>straipsnio antroji, trečioji ir ketvirtoji dalys);</text:span></text:p>
      <text:p text:style-name="P1413"><text:span text:style-name="T1414">Valstybinės vaistų kontrolės tarnybos prie Sveikatos apsaugos ministerijos įgalioti pareigūnai (44</text:span><text:span text:style-name="T1415">1</text:span><text:span text:style-name="T1416">, 44</text:span><text:span text:style-name="T1417">3</text:span><text:span text:style-name="T1418">, 44</text:span><text:span text:style-name="T1419">4</text:span><text:span text:style-name="T1420">, 44</text:span><text:span text:style-name="T1421">5</text:span><text:span text:style-name="T1422">, 44</text:span><text:span text:style-name="T1423">6<text:s/></text:span><text:span text:style-name="T1424">straipsniai);</text:span></text:p>
      <text:p text:style-name="P1425"><text:span text:style-name="T1426">Valstybinės medicininio audito inspekcijos pareigūnai (43</text:span><text:span text:style-name="T1427">1</text:span><text:span text:style-name="T1428">, 43</text:span><text:span text:style-name="T1429">2</text:span><text:span text:style-name="T1430">,<text:s/></text:span><text:span text:style-name="T1431">43</text:span><text:span text:style-name="T1432">3</text:span><text:span text:style-name="T1433">, 43</text:span><text:span text:style-name="T1434">4</text:span><text:span text:style-name="T1435"><text:s/>straipsniai);</text:span></text:p>
      <text:p text:style-name="P1436"><text:span text:style-name="T1437">Nacionalinio transplantacijos biuro prie Lietuvos Respublikos sveikatos apsaugos ministerijos pareigūnai (43</text:span><text:span text:style-name="T1438">11</text:span><text:span text:style-name="T1439">, 43</text:span><text:span text:style-name="T1440">12</text:span><text:span text:style-name="T1441"><text:s/>straipsniai);</text:span></text:p>
      <text:p text:style-name="P1442"><text:span text:style-name="T1443">Finansinių nusikaltimų tyrimo tarnybos prie Lietuvos Respublikos vidaus reikalų ministerijos parei</text:span><text:span text:style-name="T1444">gūnai (41</text:span><text:span text:style-name="T1445">3</text:span><text:span text:style-name="T1446">, 163</text:span><text:span text:style-name="T1447">1</text:span><text:span text:style-name="T1448">, 163</text:span><text:span text:style-name="T1449">2</text:span><text:span text:style-name="T1450">, 163</text:span><text:span text:style-name="T1451">11</text:span><text:span text:style-name="T1452">, 164, 169, 170, 171, 171</text:span><text:span text:style-name="T1453">1</text:span><text:span text:style-name="T1454">, 171</text:span><text:span text:style-name="T1455">2</text:span><text:span text:style-name="T1456">, 171</text:span><text:span text:style-name="T1457">4</text:span><text:span text:style-name="T1458">, 171</text:span><text:span text:style-name="T1459">5</text:span><text:span text:style-name="T1460">, 172</text:span><text:span text:style-name="T1461">14</text:span><text:span text:style-name="T1462">, 172</text:span><text:span text:style-name="T1463">15</text:span><text:span text:style-name="T1464">, 173, 173</text:span><text:span text:style-name="T1465">3</text:span><text:span text:style-name="T1466"><text:s/>straipsniai, 187 straipsnio antroji dalis, 187</text:span><text:span text:style-name="T1467">12</text:span><text:span text:style-name="T1468"><text:s/>straipsnis – dėl finansinių sankcijų pažeidimo, 188</text:span><text:span text:style-name="T1469">6</text:span><text:span text:style-name="T1470"><text:s/>straipsnio antroji dalis, 193</text:span><text:span text:style-name="T1471">2</text:span><text:span text:style-name="T1472">, 214</text:span><text:span text:style-name="T1473">10</text:span><text:span text:style-name="T1474"><text:s/>straipsniai);</text:span></text:p>
      <text:p text:style-name="P1475"><text:span text:style-name="T1476">V</text:span><text:span text:style-name="T1477">alstybės kontrolės pareigūnai (172</text:span><text:span text:style-name="T1478">13</text:span><text:span text:style-name="T1479">, 188</text:span><text:span text:style-name="T1480">3</text:span><text:span text:style-name="T1481"><text:s/>straipsniai);</text:span></text:p>
      <text:p text:style-name="P1482"><text:span text:style-name="T1483">Valstybės dokumentų technologinės apsaugos tarnybos prie Finansų ministerijos pareigūnai (189</text:span><text:span text:style-name="T1484">8</text:span><text:span text:style-name="T1485">, 214</text:span><text:span text:style-name="T1486">28</text:span><text:span text:style-name="T1487">, 214</text:span><text:span text:style-name="T1488">29</text:span><text:span text:style-name="T1489"><text:s/>straipsniai);</text:span></text:p>
      <text:p text:style-name="P1490"><text:span text:style-name="T1491">Lietuvos banko tarnautojai (173</text:span><text:span text:style-name="T1492">5</text:span><text:span text:style-name="T1493"><text:s/>straipsnio ketvirtoji ir penktoji dalys</text:span><text:span text:style-name="T1494">, 187</text:span><text:span text:style-name="T1495">12</text:span><text:span text:style-name="T1496"><text:s/>straipsnis – dėl ekonominių ir finansinių sankcijų pažeidimo);</text:span></text:p>
      <text:p text:style-name="P1497"><text:span text:style-name="T1498">kooperatinės bendrovės Lietuvos kooperatyvų sąjungos organų pareigūnai (163, 163</text:span><text:span text:style-name="T1499">1</text:span><text:span text:style-name="T1500">, 163</text:span><text:span text:style-name="T1501">2</text:span><text:span text:style-name="T1502">, 163</text:span><text:span text:style-name="T1503">9</text:span><text:span text:style-name="T1504">, 163</text:span><text:span text:style-name="T1505">13</text:span><text:span text:style-name="T1506">, 164, 173</text:span><text:span text:style-name="T1507">6</text:span><text:span text:style-name="T1508"><text:s/>straipsniai – dėl kooperatinėse įmonėse padarytų pažeidimų);</text:span></text:p>
      <text:p text:style-name="P1509"><text:span text:style-name="T1510">Valstybinės energetikos inspekcijos prie Energetikos ministerijos pareigūnai (99</text:span><text:span text:style-name="T1511">4</text:span><text:span text:style-name="T1512">, 99</text:span><text:span text:style-name="T1513">8</text:span><text:span text:style-name="T1514">, 99</text:span><text:span text:style-name="T1515">10</text:span><text:span text:style-name="T1516"><text:s/>straipsniai);</text:span></text:p>
      <text:p text:style-name="P1517"><text:span text:style-name="T1518">Valstybinės atominės energetikos saugos inspekcijos pareigūnai (51</text:span><text:span text:style-name="T1519">5</text:span><text:span text:style-name="T1520"><text:s/>straipsnio trečioji dalis, 94</text:span><text:span text:style-name="T1521">1</text:span><text:span text:style-name="T1522">, 173 straipsniai, 189</text:span><text:span text:style-name="T1523">2</text:span><text:span text:style-name="T1524"><text:s/>straipsnio antroji dalis,</text:span><text:span text:style-name="T1525"><text:s/>189</text:span><text:span text:style-name="T1526">9</text:span><text:span text:style-name="T1527"><text:s/>straipsnis, 211 straipsnis (išskyrus Lietuvos metrologijos inspekcijos pareigūno ar aplinkos apsaugos valstybinės kontrolės pareigūno uždėtos plombos sužalojimą arba nuplėšimą);</text:span></text:p>
      <text:p text:style-name="P1528"><text:span text:style-name="T1529">Valstybinės darbo inspekcijos pareigūnai (41</text:span><text:span text:style-name="T1530">2</text:span><text:span text:style-name="T1531">, 41</text:span><text:span text:style-name="T1532">3</text:span><text:span text:style-name="T1533"><text:s/>straipsniai, 41</text:span><text:span text:style-name="T1534">4</text:span><text:span text:style-name="T1535"><text:s/>st</text:span><text:span text:style-name="T1536">raipsnio antroji, trečioji ir ketvirtoji dalys, 41</text:span><text:span text:style-name="T1537">5</text:span><text:span text:style-name="T1538"><text:s/>straipsnio antroji dalis, 84</text:span><text:span text:style-name="T1539">1</text:span><text:span text:style-name="T1540"><text:s/>straipsnio tryliktoji dalis (dėl pavojingų cheminių medžiagų, atskirų ir esančių preparatų ar gaminių sudėtyje, naudojimo pažeidimų), keturioliktoji dalis, šešioliktoji dalis</text:span><text:span text:style-name="T1541"><text:s/>(dėl pavojingų cheminių medžiagų ir preparatų naudojimo pažeidimų), septynioliktoji dalis (dėl pavojingų cheminių medžiagų ir preparatų, jų turinčių gaminių naudojimo apribojimų pažeidimų, 173 straipsnis);</text:span></text:p>
      <text:p text:style-name="P1542"><text:span text:style-name="T1543">Valstybinės duomenų apsaugos inspekcijos pareig</text:span><text:span text:style-name="T1544">ūnai (214</text:span><text:span text:style-name="T1545">14</text:span><text:span text:style-name="T1546"><text:s/>straipsnis (išskyrus asmens duomenų tvarkymą visuomenės informavimo priemonėse pažeidžiant Lietuvos Respublikos asmens duomenų teisinės apsaugos įstatymą), 214</text:span><text:span text:style-name="T1547">15</text:span><text:span text:style-name="T1548">, 214</text:span><text:span text:style-name="T1549">16</text:span><text:span text:style-name="T1550">, 214</text:span><text:span text:style-name="T1551">17</text:span><text:span text:style-name="T1552">, 214</text:span><text:span text:style-name="T1553">23</text:span><text:span text:style-name="T1554"><text:s/>straipsniai);</text:span></text:p>
      <text:p text:style-name="P1555"><text:span text:style-name="T1556">Lietuvos geologijos tarnybos pareigūnai (51</text:span><text:span text:style-name="T1557">8</text:span><text:span text:style-name="T1558">,</text:span><text:span text:style-name="T1559"><text:s/>53</text:span><text:span text:style-name="T1560">1</text:span><text:span text:style-name="T1561"><text:s/>straipsniai);</text:span></text:p>
      <text:p text:style-name="P1562"><text:span text:style-name="T1563">Valstybinės maisto ir veterinarijos tarnybos pareigūnai (43 straipsnis, 89</text:span><text:span text:style-name="T1564">1<text:s/></text:span><text:span text:style-name="T1565">straipsnio pirmoji ir antroji dalys (dėl genetiškai modifikuotų organizmų ir genetiškai modifikuotų produktų tiekimo rinkai, naudojimo pažeidimų), 89</text:span><text:span text:style-name="T1566">2</text:span><text:span text:style-name="T1567">, 163</text:span><text:span text:style-name="T1568">1</text:span><text:span text:style-name="T1569">, 1</text:span><text:span text:style-name="T1570">63</text:span><text:span text:style-name="T1571">2</text:span><text:span text:style-name="T1572">, 164 straipsniai, 214</text:span><text:span text:style-name="T1573">1</text:span><text:span text:style-name="T1574"><text:s/>straipsnio ketvirtoji dalis (išskyrus išorinės reklamos įrengimo reikalavimų ir draudimų pažeidimus), 214</text:span><text:span text:style-name="T1575">8</text:span><text:span text:style-name="T1576"><text:s/>straipsnis – dėl reklamos skleidimo reikalavimų pažeidimų);</text:span></text:p>
      <text:p text:style-name="P1577"><text:span text:style-name="T1578">Valstybinės kainų ir energetikos kontrolės komisijos pareigū</text:span><text:span text:style-name="T1579">nai (99</text:span><text:span text:style-name="T1580">7</text:span><text:span text:style-name="T1581"><text:s/>straipsnis);</text:span></text:p>
      <text:p text:style-name="P1582"><text:span text:style-name="T1583">Valstybinės ne maisto produktų inspekcijos prie Ūkio ministerijos pareigūnai (84</text:span><text:span text:style-name="T1584">1</text:span><text:span text:style-name="T1585"><text:s/>straipsnio ketvirtoji, dešimtoji, tryliktoji, šešioliktoji ir septynioliktoji dalys, 84</text:span><text:span text:style-name="T1586">2</text:span><text:span text:style-name="T1587"><text:s/>straipsnio<text:s/></text:span><text:soft-page-break/><text:span text:style-name="T1588">pirmoji dalis – dėl gaminių ir įrangos tiekimo rin</text:span><text:span text:style-name="T1589">kai, draudimo fluorintas šiltnamio dujas ir jų preparatus naudoti automobilių padangoms pildyti pažeidimų, 152</text:span><text:span text:style-name="T1590">14</text:span><text:span text:style-name="T1591">, 163</text:span><text:span text:style-name="T1592">1</text:span><text:span text:style-name="T1593">, 163</text:span><text:span text:style-name="T1594">2</text:span><text:span text:style-name="T1595">, 171</text:span><text:span text:style-name="T1596">5</text:span><text:span text:style-name="T1597"><text:s/>straipsniai, 185</text:span><text:span text:style-name="T1598">1</text:span><text:span text:style-name="T1599"><text:s/>straipsnio antroji dalis, 189</text:span><text:span text:style-name="T1600">6</text:span><text:span text:style-name="T1601"><text:s/>straipsnis, 214</text:span><text:span text:style-name="T1602">1</text:span><text:span text:style-name="T1603"><text:s/>straipsnio ketvirtoji dalis (išskyrus išorinės reklamos įrengimo reikalavimų ir draudimų pažeidimus), 214</text:span><text:span text:style-name="T1604">8</text:span><text:span text:style-name="T1605"><text:s/>straipsnis – dėl reklamos skleidimo reikalavimų pažeidimų);</text:span></text:p>
      <text:p text:style-name="P1606"><text:span text:style-name="T1607">Lietuvos metrologijos inspekcijos pareigūnai (189</text:span><text:span text:style-name="T1608">7</text:span><text:span text:style-name="T1609"><text:s/>straipsnio ketvirtoji dalis, 189</text:span><text:span text:style-name="T1610">10</text:span><text:span text:style-name="T1611"><text:s/></text:span><text:span text:style-name="T1612">straipsnis);</text:span></text:p>
      <text:p text:style-name="P1613"><text:span text:style-name="T1614">Valstybinės kultūros paveldo komisijos nariai ir Valstybinės kultūros paveldo komisijos įgalioti jos administracijos valstybės tarnautojai (188</text:span><text:span text:style-name="T1615">9</text:span><text:span text:style-name="T1616"><text:s/>straipsnis, 214</text:span><text:span text:style-name="T1617">1</text:span><text:span text:style-name="T1618"><text:s/>straipsnio trečioji dalis – dėl išorinės reklamos įrengimo reikalavimų ir draud</text:span><text:span text:style-name="T1619">imų pažeidimų);</text:span></text:p>
      <text:p text:style-name="P1620"><text:span text:style-name="T1621">muitinės pareigūnai (44</text:span><text:span text:style-name="T1622">2</text:span><text:span text:style-name="T1623"><text:s/>straipsnio trečioji dalis, 50</text:span><text:span text:style-name="T1624">8</text:span><text:span text:style-name="T1625"><text:s/>straipsnis – dėl pažeidimų, susijusių su augalo veislės, kuriai suteikta teisinė apsauga, dauginamosios medžiagos importu ir eksportu, 51</text:span><text:span text:style-name="T1626">23</text:span><text:span text:style-name="T1627"><text:s/>straipsnio šeštoji, devintoji, dvyliktoji,</text:span><text:span text:style-name="T1628"><text:s/>aštuonioliktoji ir devynioliktoji dalys – dėl atliekų eksporto, importo ir vežimo tranzitu reikalavimų pažeidimų, 84</text:span><text:span text:style-name="T1629">2</text:span><text:span text:style-name="T1630"><text:s/>straipsnio pirmoji dalis – dėl gaminių ir įrangos importo, 163</text:span><text:span text:style-name="T1631">2</text:span><text:span text:style-name="T1632">, 163</text:span><text:span text:style-name="T1633">11</text:span><text:span text:style-name="T1634"><text:s/>straipsniai, 171 straipsnio pirmoji ir antroji dalys, 171</text:span><text:span text:style-name="T1635">2</text:span><text:span text:style-name="T1636"><text:s/>straips</text:span><text:span text:style-name="T1637">nio antroji dalis, 171</text:span><text:span text:style-name="T1638">4</text:span><text:span text:style-name="T1639">, 171</text:span><text:span text:style-name="T1640">5<text:s/></text:span><text:span text:style-name="T1641">straipsniai, 173</text:span><text:span text:style-name="T1642">2</text:span><text:span text:style-name="T1643"><text:s/>straipsnio antroji ir trečioji dalys, 173</text:span><text:span text:style-name="T1644">20</text:span><text:span text:style-name="T1645"><text:s/>straipsnis – dėl į euro monetas panašių medalių ir žetonų importo tvarkos pažeidimo, 187</text:span><text:span text:style-name="T1646">12</text:span><text:span text:style-name="T1647"><text:s/>straipsnis – dėl ekonominių ir finansinių sankcijų pažeidimo, 189</text:span><text:span text:style-name="T1648">9</text:span><text:span text:style-name="T1649">, 193</text:span><text:span text:style-name="T1650">2</text:span><text:span text:style-name="T1651">,</text:span><text:span text:style-name="T1652"><text:s/>208, 209 straipsniai, 209</text:span><text:span text:style-name="T1653">1</text:span><text:span text:style-name="T1654"><text:s/>straipsnio antroji dalis, 209</text:span><text:span text:style-name="T1655">2</text:span><text:span text:style-name="T1656"><text:s/>straipsnio trečioji dalis, 209</text:span><text:span text:style-name="T1657">3</text:span><text:span text:style-name="T1658"><text:s/>straipsnio antroji, trečioji, šeštoji ir septintoji dalys, 209</text:span><text:span text:style-name="T1659">4</text:span><text:span text:style-name="T1660"><text:s/>straipsnio antroji, trečioji ir ketvirtoji dalys, 209</text:span><text:span text:style-name="T1661">7</text:span><text:span text:style-name="T1662"><text:s/>straipsnis, 210 straipsnio pirmoji ir antroji<text:s/></text:span><text:span text:style-name="T1663">dalys, 214</text:span><text:span text:style-name="T1664">10</text:span><text:span text:style-name="T1665"><text:s/>straipsnis – dėl literatūros, mokslo ar meno kūrinio (įskaitant kompiuterių programas ir duomenų bazes), audiovizualinio kūrinio ar fonogramos neteisėtų kopijų importavimo, eksportavimo ar gabenimo siekiant turtinės naudos, 214</text:span><text:span text:style-name="T1666">27</text:span><text:span text:style-name="T1667"><text:s/>straipsnis);</text:span></text:p>
      <text:p text:style-name="P1668"><text:span text:style-name="T1669">Valstybinės teritorijų planavimo ir statybos inspekcijos prie Aplinkos ministerijos pareigūnai (159 straipsnio penktoji, šeštoji, septintoji, aštuntoji, devintoji, dešimtoji, vienuoliktoji, dvyliktoji dalys, 159</text:span><text:span text:style-name="T1670">1</text:span><text:span text:style-name="T1671"><text:s/>straipsnio penktoji, šeštoji, septintoji,</text:span><text:span text:style-name="T1672"><text:s/>aštuntoji, devintoji, dešimtoji, vienuoliktoji, dvyliktoji dalys, 159</text:span><text:span text:style-name="T1673">2</text:span><text:span text:style-name="T1674"><text:s/>straipsnio devintoji, dešimtoji, vienuoliktoji, dvyliktoji dalys, 159</text:span><text:span text:style-name="T1675">4</text:span><text:span text:style-name="T1676">, 160 straipsniai, 189</text:span><text:span text:style-name="T1677">4<text:s/></text:span><text:span text:style-name="T1678">straipsnio pirmoji, antroji ir trečioji dalys, 189</text:span><text:span text:style-name="T1679">13</text:span><text:span text:style-name="T1680">, 189</text:span><text:span text:style-name="T1681">16</text:span><text:span text:style-name="T1682"><text:s/>straipsniai);</text:span></text:p>
      <text:p text:style-name="P1683"><text:span text:style-name="T1684">Priešgaisrinės</text:span><text:span text:style-name="T1685"><text:s/>apsaugos ir gelbėjimo departamento prie Vidaus reikalų ministerijos pareigūnai (186 straipsnis, 187 straipsnio antroji dalis, 188</text:span><text:span text:style-name="T1686">20</text:span><text:span text:style-name="T1687"><text:s/>ir 192</text:span><text:span text:style-name="T1688">1<text:s/></text:span><text:span text:style-name="T1689">straipsniai, 211 straipsnis (išskyrus Lietuvos metrologijos inspekcijos pareigūno ar aplinkos apsaugos valstybinės<text:s/></text:span><text:span text:style-name="T1690">kontrolės pareigūno uždėtos plombos sužalojimą arba nuplėšimą);</text:span></text:p>
      <text:p text:style-name="P1691"><text:span text:style-name="T1692">Radiacinės saugos centro pareigūnai (43</text:span><text:span text:style-name="T1693">5</text:span><text:span text:style-name="T1694"><text:s/>straipsnis, 51</text:span><text:span text:style-name="T1695">5</text:span><text:span text:style-name="T1696"><text:s/>straipsnio trečioji dalis, 173 straipsnis, 211 straipsnis (išskyrus Lietuvos metrologijos inspekcijos pareigūno ar aplinkos apsaugos<text:s/></text:span><text:span text:style-name="T1697">valstybinės kontrolės pareigūno uždėtos plombos sužalojimą arba nuplėšimą);</text:span></text:p>
      <text:p text:style-name="P1698"><text:span text:style-name="T1699">oficialiąją statistiką tvarkančių institucijų ir įstaigų pareigūnai (173</text:span><text:span text:style-name="T1700">2</text:span><text:span text:style-name="T1701"><text:s/>straipsnio antroji ir trečioji dalys);</text:span></text:p>
      <text:p text:style-name="P1702"><text:span text:style-name="T1703">valstybiniai miškų pareigūnai ir valstybiniai saugomų teritorij</text:span><text:span text:style-name="T1704">ų pareigūnai (45, 49, 51</text:span><text:span text:style-name="T1705">9</text:span><text:span text:style-name="T1706"><text:s/>straipsniai, 62 straipsnio trečioji, ketvirtoji, penktoji, septintoji, aštuntoji, devintoji ir dešimtoji dalys, 62</text:span><text:span text:style-name="T1707">1</text:span><text:span text:style-name="T1708"><text:s/>straipsnio trečioji, ketvirtoji, penktoji, septintoji, aštuntoji, devintoji ir dešimtoji dalys, 62</text:span><text:span text:style-name="T1709">2</text:span><text:span text:style-name="T1710"><text:s/>straipsnio tre</text:span><text:span text:style-name="T1711">čioji, ketvirtoji, penktoji, septintoji, aštuntoji, devintoji ir dešimtoji dalys, 162 straipsnis, 189</text:span><text:span text:style-name="T1712">5</text:span><text:span text:style-name="T1713"><text:s/>straipsnio antroji dalis, 207</text:span><text:span text:style-name="T1714">9</text:span><text:span text:style-name="T1715"><text:s/>straipsnio trečioji dalis – dėl nustatytos išorinės politinės reklamos įrengimo ir skleidimo tvarkos pažeidimo saugomose t</text:span><text:span text:style-name="T1716">eritorijose, 214</text:span><text:span text:style-name="T1717">1</text:span><text:span text:style-name="T1718"><text:s/>straipsnio trečioji ir ketvirtoji dalys – dėl išorinės reklamos saugomose teritorijose įrengimo reikalavimų ir draudimų pažeidimų);</text:span></text:p>
      <text:p text:style-name="P1719"><text:span text:style-name="T1720">Valstybinio socialinio draudimo fondo administravimo įstaigų pareigūnai (188</text:span><text:span text:style-name="T1721">6</text:span><text:span text:style-name="T1722"><text:s/>straipsnio antroji dalis);</text:span></text:p>
      <text:p text:style-name="P1723"><text:span text:style-name="T1724">valstybinės mokesčių inspekcijos pareigūnai (41</text:span><text:span text:style-name="T1725">3</text:span><text:span text:style-name="T1726"><text:s/>straipsnis, 41</text:span><text:span text:style-name="T1727">4</text:span><text:span text:style-name="T1728"><text:s/>straipsnio antroji, trečioji ir ketvirtoji dalys, 163</text:span><text:span text:style-name="T1729">2</text:span><text:span text:style-name="T1730">, 163</text:span><text:span text:style-name="T1731">11</text:span><text:span text:style-name="T1732">, 164 straipsniai, 171</text:span><text:span text:style-name="T1733">1</text:span><text:span text:style-name="T1734"><text:s/>straipsnio antroji dalis, 171</text:span><text:span text:style-name="T1735">2</text:span><text:span text:style-name="T1736"><text:s/>straipsnio antroji dalis, 171</text:span><text:span text:style-name="T1737">4</text:span><text:span text:style-name="T1738">, 171</text:span><text:span text:style-name="T1739">5</text:span><text:span text:style-name="T1740">, 172</text:span><text:span text:style-name="T1741">3</text:span><text:span text:style-name="T1742">, 172</text:span><text:span text:style-name="T1743">11</text:span><text:span text:style-name="T1744">, 172</text:span><text:span text:style-name="T1745">12</text:span><text:span text:style-name="T1746">, 172</text:span><text:span text:style-name="T1747">19</text:span><text:span text:style-name="T1748">, 172</text:span><text:span text:style-name="T1749">21</text:span><text:span text:style-name="T1750">,<text:s/></text:span><text:span text:style-name="T1751">173, 173</text:span><text:span text:style-name="T1752">6</text:span><text:span text:style-name="T1753">, 173</text:span><text:span text:style-name="T1754">9</text:span><text:span text:style-name="T1755"><text:s/>straipsniai, 188</text:span><text:span text:style-name="T1756">6</text:span><text:span text:style-name="T1757"><text:s/>straipsnio antroji dalis, 193</text:span><text:span text:style-name="T1758">2</text:span><text:span text:style-name="T1759"><text:s/>straipsnis, 211 straipsnis (išskyrus Lietuvos metrologijos inspekcijos pareigūno ar aplinkos apsaugos valstybinės kontrolės pareigūno uždėtos plombos sužalojimą arba nuplėšimą);</text:span></text:p>
      <text:p text:style-name="P1760"><text:span text:style-name="T1761">žurnalistų<text:s/></text:span><text:span text:style-name="T1762">etikos inspektorius (187</text:span><text:span text:style-name="T1763">13</text:span><text:span text:style-name="T1764"><text:s/>straipsnis, 214</text:span><text:span text:style-name="T1765">6</text:span><text:span text:style-name="T1766"><text:s/>straipsnis, 214</text:span><text:span text:style-name="T1767">7</text:span><text:span text:style-name="T1768"><text:s/>straipsnio pirmoji ir antroji dalys, 214</text:span><text:span text:style-name="T1769">14</text:span><text:span text:style-name="T1770"><text:s/>straipsnis – dėl asmens duomenų tvarkymo visuomenės informavimo priemonėse pažeidžiant Lietuvos Respublikos asmens duomenų teisinės apsaugos įstatymą);</text:span></text:p>
      <text:p text:style-name="P1771"><text:span text:style-name="T1772">Seimo kontrolieriai (187</text:span><text:span text:style-name="T1773">3</text:span><text:span text:style-name="T1774"><text:s/>straipsnis);</text:span></text:p>
      <text:p text:style-name="P1775"><text:span text:style-name="T1776">Seimo laikinosios tyrimo komisijos nariai (187</text:span><text:span text:style-name="T1777">7</text:span><text:span text:style-name="T1778"><text:s/>straipsnis);</text:span></text:p>
      <text:p text:style-name="P1779"><text:span text:style-name="T1780">savivaldybės kontrolierius, jo pavaduotojas ar savivaldybės kontrolieriaus tarnybos kontrolierius (188</text:span><text:span text:style-name="T1781">12</text:span><text:span text:style-name="T1782"><text:s/>straipsnis);</text:span></text:p>
      <text:p text:style-name="P1783"><text:span text:style-name="T1784">Vyriausiosios rinkimų<text:s/></text:span><text:span text:style-name="T1785">komisijos pirmininkas ir šios komisijos nariai, miestų, rajonų, apygardų, apylinkių rinkimų komisijų ar referendumo komisijų pirmininkai ir šių komisijų nariai (207</text:span><text:span text:style-name="T1786">1</text:span><text:span text:style-name="T1787">, 207</text:span><text:span text:style-name="T1788">2</text:span><text:span text:style-name="T1789">, 207</text:span><text:span text:style-name="T1790">3</text:span><text:span text:style-name="T1791">, 207</text:span><text:span text:style-name="T1792">4</text:span><text:span text:style-name="T1793">, 207</text:span><text:span text:style-name="T1794">5</text:span><text:span text:style-name="T1795">, 207</text:span><text:span text:style-name="T1796">6</text:span><text:span text:style-name="T1797">, 207</text:span><text:span text:style-name="T1798">7</text:span><text:span text:style-name="T1799">, 207</text:span><text:span text:style-name="T1800">8</text:span><text:span text:style-name="T1801">, 207</text:span><text:span text:style-name="T1802">9</text:span><text:span text:style-name="T1803">, 207</text:span><text:span text:style-name="T1804">11</text:span><text:span text:style-name="T1805"><text:s/>straipsniai);</text:span></text:p>
      <text:p text:style-name="P1806"><text:span text:style-name="T1807">Vyriausiosios rinki</text:span><text:span text:style-name="T1808">mų komisijos pirmininkas arba jo įgaliotas šios komisijos narys (207</text:span><text:span text:style-name="T1809">10</text:span><text:span text:style-name="T1810">, 207</text:span><text:span text:style-name="T1811">12</text:span><text:span text:style-name="T1812">,</text:span><text:span text:style-name="T1813"><text:s/></text:span><text:span text:style-name="T1814">207</text:span><text:span text:style-name="T1815">13</text:span><text:span text:style-name="T1816"><text:s/>straipsniai);</text:span></text:p>
      <text:p text:style-name="P1817"><text:span text:style-name="T1818">Valstybės saugumo departamento pareigūnai (187 straipsnio antroji dalis, 187</text:span><text:span text:style-name="T1819">6</text:span><text:span text:style-name="T1820">, 187</text:span><text:span text:style-name="T1821">9</text:span><text:span text:style-name="T1822">, 214</text:span><text:span text:style-name="T1823">18</text:span><text:span text:style-name="T1824"><text:s/>straipsniai);</text:span></text:p>
      <text:p text:style-name="P1825"><text:span text:style-name="T1826">Specialiųjų tyrimų tarnybos pareigūnai (187 stra</text:span><text:span text:style-name="T1827">ipsnio antroji dalis);</text:span></text:p>
      <text:p text:style-name="P1828"><text:span text:style-name="T1829">Lietuvos Respublikos ginklų fondo prie Lietuvos Respublikos vidaus reikalų ministerijos pareigūnai (188</text:span><text:span text:style-name="T1830">14</text:span><text:span text:style-name="T1831"><text:s/>straipsnis);</text:span></text:p>
      <text:p text:style-name="P1832"><text:span text:style-name="T1833">Nacionalinės žemės tarnybos prie Žemės ūkio ministerijos pareigūnai (45 straipsnis – dėl savavališko žemės užė</text:span><text:span text:style-name="T1834">mimo ir vengimo ją grąžinti);</text:span></text:p>
      <text:p text:style-name="P1835"><text:span text:style-name="T1836">Lietuvos Respublikos konkurencijos tarybos įgalioti pareigūnai (189</text:span><text:span text:style-name="T1837">11</text:span><text:span text:style-name="T1838"><text:s/>straipsnis, 214</text:span><text:span text:style-name="T1839">1</text:span><text:span text:style-name="T1840"><text:s/>straipsnio pirmoji ir antroji dalys);</text:span></text:p>
      <text:p text:style-name="P1841"><text:span text:style-name="T1842">vaiko teisių apsaugos kontrolierius (187</text:span><text:span text:style-name="T1843">10</text:span><text:span text:style-name="T1844"><text:s/>straipsnis);</text:span></text:p>
      <text:p text:style-name="P1845"><text:span text:style-name="T1846">Valstybinės vartotojų teisių apsaugos<text:s/></text:span><text:span text:style-name="T1847">tarnybos ir Lietuvos Respublikos Vyriausybės įgaliotų kontroliuoti Lietuvos Respublikos reklamos įstatyme nustatytų reklamos naudojimo draudimų ir reikalavimų įgyvendinimą institucijų pareigūnai (189</text:span><text:span text:style-name="T1848">14</text:span><text:span text:style-name="T1849"><text:s/>straipsnis);</text:span></text:p>
      <text:p text:style-name="P1850"><text:span text:style-name="T1851">Ryšių reguliavimo tarnybos įgalioti par</text:span><text:span text:style-name="T1852">eigūnai (154</text:span><text:span text:style-name="T1853">1</text:span><text:span text:style-name="T1854">, 154</text:span><text:span text:style-name="T1855">2</text:span><text:span text:style-name="T1856"><text:s/>straipsniai, 187</text:span><text:span text:style-name="T1857">12</text:span><text:span text:style-name="T1858"><text:s/>straipsnis – dėl susisiekimo sankcijų pažeidimo, 214</text:span><text:span text:style-name="T1859">19</text:span><text:span text:style-name="T1860"><text:s/>straipsnio penktoji ir šeštoji dalys);</text:span></text:p>
      <text:p text:style-name="P1861"><text:span text:style-name="T1862">savivaldybių vaiko teisių apsaugos tarnybų pareigūnai ar jų tam įgalioti valstybės tarnautojai (181, 181</text:span><text:span text:style-name="T1863">1</text:span><text:span text:style-name="T1864">, 181</text:span><text:span text:style-name="T1865">2</text:span><text:span text:style-name="T1866">, 181</text:span><text:span text:style-name="T1867">3</text:span><text:span text:style-name="T1868"><text:s/>str</text:span><text:span text:style-name="T1869">aipsniai);</text:span></text:p>
      <text:p text:style-name="P1870"><text:span text:style-name="T1871">Valstybinės visuomenės sveikatos priežiūros tarnybos prie Sveikatos apsaugos ministerijos pareigūnai ir jos tam įgalioti pareigūnai (43</text:span><text:span text:style-name="T1872">9</text:span><text:span text:style-name="T1873"><text:s/>straipsnis);</text:span></text:p>
      <text:p text:style-name="P1874"><text:span text:style-name="T1875">Lošimų priežiūros tarnybos prie Lietuvos Respublikos finansų ministerijos direktorius ir jo</text:span><text:span text:style-name="T1876"><text:s/>tam įgalioti valstybės tarnautojai (173</text:span><text:span text:style-name="T1877">18</text:span><text:span text:style-name="T1878">, 173</text:span><text:span text:style-name="T1879">22</text:span><text:span text:style-name="T1880"><text:s/>straipsniai);</text:span></text:p>
      <text:p text:style-name="P1881"><text:span text:style-name="T1882">valstybės įmonės Registrų centro darbuotojai (172</text:span><text:span text:style-name="T1883">2</text:span><text:span text:style-name="T1884">, 172</text:span><text:span text:style-name="T1885">5</text:span><text:span text:style-name="T1886">, 172</text:span><text:span text:style-name="T1887">6</text:span><text:span text:style-name="T1888">, 172</text:span><text:span text:style-name="T1889">27</text:span><text:span text:style-name="T1890"><text:s/>straipsniai);</text:span></text:p>
      <text:p text:style-name="P1891"><text:span text:style-name="T1892">Civilinės aviacijos administracijos pareigūnai (116</text:span><text:span text:style-name="T1893">1</text:span><text:span text:style-name="T1894"><text:s/>straipsnio trečioji dalis, 116</text:span><text:span text:style-name="T1895">4</text:span><text:span text:style-name="T1896"><text:s/>straipsnis, 187</text:span><text:span text:style-name="T1897">12</text:span><text:span text:style-name="T1898"><text:s/>s</text:span><text:span text:style-name="T1899">traipsnis – dėl susisiekimo sankcijų pažeidimo);</text:span></text:p>
      <text:p text:style-name="P1900"><text:span text:style-name="T1901">Valstybinės akreditavimo sveikatos priežiūros veiklai tarnybos valstybės tarnautojai (43</text:span><text:span text:style-name="T1902">10</text:span><text:span text:style-name="T1903"><text:s/>ir 43</text:span><text:span text:style-name="T1904">13</text:span><text:span text:style-name="T1905"><text:s/>straipsniai);</text:span></text:p>
      <text:p text:style-name="P1906"><text:span text:style-name="T1907">Kūno kultūros ir sporto departamento prie Lietuvos Respublikos Vyriausybės tam įgalioti as</text:span><text:span text:style-name="T1908">menys (187</text:span><text:span text:style-name="T1909">12</text:span><text:span text:style-name="T1910"><text:s/>straipsnis – dėl visuomeninių sankcijų pažeidimo);</text:span></text:p>
      <text:p text:style-name="P1911"><text:span text:style-name="T1912">Valstybinio turizmo departamento prie Lietuvos Respublikos ūkio ministerijos tam įgalioti asmenys (187</text:span><text:span text:style-name="T1913">12</text:span><text:span text:style-name="T1914"><text:s/>straipsnis – dėl politinių ir visuomeninių sankcijų pažeidimo);</text:span></text:p>
      <text:p text:style-name="P1915"><text:span text:style-name="T1916">Vadovybės apsaugos<text:s/></text:span><text:span text:style-name="T1917">departamento prie Vidaus reikalų ministerijos pareigūnai (187 straipsnio antroji dalis);</text:span></text:p>
      <text:p text:style-name="P1918"><text:span text:style-name="T1919">Informacinės visuomenės plėtros komiteto prie Susisiekimo ministerijos pareigūnai (214</text:span><text:span text:style-name="T1920">26</text:span><text:span text:style-name="T1921"><text:s/>straipsnis);</text:span></text:p>
      <text:p text:style-name="P1922"><text:span text:style-name="T1923">Valstybinės kelių transporto inspekcijos prie Susisiekimo<text:s/></text:span><text:span text:style-name="T1924">ministerijos pareigūnai (173 straipsnis (dėl keleivių ir krovinių vežimo veiklos);“.</text:span></text:p>
      <text:p text:style-name="P1925"><text:span text:style-name="T1926">2</text:span><text:span text:style-name="T1927">. Pakeisti 259</text:span><text:span text:style-name="T1928">1</text:span><text:span text:style-name="T1929"><text:s/>straipsnio 2 dalies 1 punktą ir jį išdėstyti taip:</text:span></text:p>
      <text:p text:style-name="P1930"><text:span text:style-name="T1931">„</text:span><text:span text:style-name="T1932">1</text:span><text:span text:style-name="T1933">) tam įgalioti:</text:span></text:p>
      <text:p text:style-name="P1934"><text:span text:style-name="T1935">vidaus reikalų ir policijos pareigūnai (51</text:span><text:span text:style-name="T1936">3</text:span><text:span text:style-name="T1937">, 51</text:span><text:span text:style-name="T1938">5</text:span><text:span text:style-name="T1939">, 51</text:span><text:span text:style-name="T1940">6</text:span><text:span text:style-name="T1941">, 52, 55, 56</text:span><text:span text:style-name="T1942">1</text:span><text:span text:style-name="T1943">, 60, 6</text:span><text:span text:style-name="T1944">1 straipsniai, 62 straipsnio pirmoji, antroji ir šeštoji dalys, 62</text:span><text:span text:style-name="T1945">1</text:span><text:span text:style-name="T1946"><text:s/>straipsnio pirmoji, antroji ir šeštoji dalys, 62</text:span><text:span text:style-name="T1947">2<text:s/></text:span><text:span text:style-name="T1948">straipsnio pirmoji, antroji ir šeštoji dalys, 63, 65–78, 83–85, 88–90, 115, 152 straipsniai, 162</text:span><text:span text:style-name="T1949">1</text:span><text:span text:style-name="T1950"><text:s/>straipsnio penktoji ir šeštoji dalys, 16</text:span><text:span text:style-name="T1951">3</text:span><text:span text:style-name="T1952">3</text:span><text:span text:style-name="T1953">, 163</text:span><text:span text:style-name="T1954">4</text:span><text:span text:style-name="T1955">, 163</text:span><text:span text:style-name="T1956">5</text:span><text:span text:style-name="T1957">, 163</text:span><text:span text:style-name="T1958">6</text:span><text:span text:style-name="T1959">, 163</text:span><text:span text:style-name="T1960">7</text:span><text:span text:style-name="T1961">, 163</text:span><text:span text:style-name="T1962">8</text:span><text:span text:style-name="T1963">, 163</text:span><text:span text:style-name="T1964">10<text:s/></text:span><text:span text:style-name="T1965">straipsniai, 171</text:span><text:span text:style-name="T1966">1</text:span><text:span text:style-name="T1967"><text:s/>straipsnio pirmoji dalis, 171</text:span><text:span text:style-name="T1968">2</text:span><text:span text:style-name="T1969"><text:s/>straipsnio pirmoji dalis, 172 straipsnis – dėl pažeidimų, susijusių su vertimusi automobilių transporto verslu);</text:span></text:p>
      <text:p text:style-name="P1970"><text:span text:style-name="T1971">savivaldybių vykdomųjų institucijų ir jų tam įgaliot</text:span><text:span text:style-name="T1972">i pareigūnai (78, 85, 87, 87</text:span><text:span text:style-name="T1973">1</text:span><text:span text:style-name="T1974">, 87</text:span><text:span text:style-name="T1975">2</text:span><text:span text:style-name="T1976">, 87</text:span><text:span text:style-name="T1977">3</text:span><text:span text:style-name="T1978">, 87</text:span><text:span text:style-name="T1979">4</text:span><text:span text:style-name="T1980">, 87</text:span><text:span text:style-name="T1981">5</text:span><text:span text:style-name="T1982"><text:s/>straipsniai, 87</text:span><text:span text:style-name="T1983">6<text:s/></text:span><text:span text:style-name="T1984">straipsnio pirmoji dalis, 162</text:span><text:span text:style-name="T1985">1</text:span><text:span text:style-name="T1986"><text:s/>straipsnio penktoji ir šeštoji dalys, 187</text:span><text:span text:style-name="T1987">14</text:span><text:span text:style-name="T1988"><text:s/>straipsnis);</text:span></text:p>
      <text:p text:style-name="P1989"><text:span text:style-name="T1990">Aplinkos ministerijos organų pareigūnai (51</text:span><text:span text:style-name="T1991">5</text:span><text:span text:style-name="T1992">, 63, 71 straipsniai, 84</text:span><text:span text:style-name="T1993">1</text:span><text:span text:style-name="T1994"><text:s/>straipsnio antroji dalis, 87</text:span><text:span text:style-name="T1995">2<text:s/></text:span><text:span text:style-name="T1996">straipsnio pirmoji ir ketvirtoji dalys, 87</text:span><text:span text:style-name="T1997">3</text:span><text:span text:style-name="T1998"><text:s/>straipsnio trečioji ir ketvirtoji dalys, 87</text:span><text:span text:style-name="T1999">4<text:s/></text:span><text:span text:style-name="T2000">straipsnis (kai pažeidimai padaryti jūrų vandenyse);</text:span></text:p>
      <text:p text:style-name="P2001"><text:span text:style-name="T2002">Mobilizacijos departamento prie Krašto apsaugos ministerijos pareigūnai (187</text:span><text:span text:style-name="T2003">14</text:span><text:span text:style-name="T2004">, 187</text:span><text:span text:style-name="T2005">15</text:span><text:span text:style-name="T2006"><text:s/>straipsniai);</text:span></text:p>
      <text:p text:style-name="P2007"><text:span text:style-name="T2008">Priešgai</text:span><text:span text:style-name="T2009">srinės apsaugos ir gelbėjimo departamento prie Vidaus reikalų ministerijos pareigūnai (84</text:span><text:span text:style-name="T2010">3</text:span><text:span text:style-name="T2011"><text:s/>straipsnio šeštoji, aštuntoji, devintoji, dešimtoji ir vienuoliktoji dalys – dėl eksploatavimo reikalavimų, taikomų priešgaisrinėms sistemoms ir gesintuvams, kuriuos</text:span><text:span text:style-name="T2012">e yra ozono sluoksnį ardančių medžiagų ar jų mišinių, arba priešgaisrinėms sistemoms ir gesintuvams, kurių veikimas nuo ozono sluoksnį ardančių medžiagų ar jų mišinių priklauso, pažeidimo);</text:span></text:p>
      <text:p text:style-name="P2013"><text:span text:style-name="T2014">Ūkio ministerijos ir jos tam įgalioti pareigūnai (99</text:span><text:span text:style-name="T2015">6<text:s/></text:span><text:span text:style-name="T2016">straipsnio</text:span><text:span text:style-name="T2017"><text:s/>trečioji dalis);</text:span></text:p>
      <text:p text:style-name="P2018"><text:span text:style-name="T2019">Valstybinės ne maisto produktų inspekcijos prie Ūkio ministerijos pareigūnai (84</text:span><text:span text:style-name="T2020">1</text:span><text:span text:style-name="T2021"><text:s/>straipsnio pirmoji, devintoji, vienuoliktoji ir dvidešimt pirmoji dalys, 163</text:span><text:span text:style-name="T2022">3</text:span><text:span text:style-name="T2023">–163</text:span><text:span text:style-name="T2024">6</text:span><text:span text:style-name="T2025"><text:s/>straipsniai, 171</text:span><text:span text:style-name="T2026">1</text:span><text:span text:style-name="T2027"><text:s/>straipsnio pirmoji dalis);</text:span></text:p>
      <text:p text:style-name="P2028"><text:span text:style-name="T2029">Nacionalinės žemės tarny</text:span><text:span text:style-name="T2030">bos prie Žemės ūkio ministerijos pareigūnai (52, 52</text:span><text:span text:style-name="T2031">1</text:span><text:span text:style-name="T2032"><text:s/>straipsniai);</text:span></text:p>
      <text:p text:style-name="P2033"><text:span text:style-name="T2034">oro uostų (aerodromų) ir vežėjų pareigūnai (113, 114, 116</text:span><text:span text:style-name="T2035">2</text:span><text:span text:style-name="T2036">, 139 straipsniai);</text:span></text:p>
      <text:p text:style-name="P2037"><text:span text:style-name="T2038">muitinės pareigūnai (51</text:span><text:span text:style-name="T2039">5<text:s/></text:span><text:span text:style-name="T2040">straipsnio antroji dalis, 51</text:span><text:span text:style-name="T2041">23</text:span><text:span text:style-name="T2042"><text:s/>straipsnio pirmoji, antroji, trečioji, ketvirtoji,<text:s/></text:span><text:span text:style-name="T2043">penktoji, septintoji, aštuntoji, dešimtoji, vienuoliktoji, penkioliktoji ir septynioliktoji dalys – dėl atliekų eksporto, importo ir vežimo tranzitu reikalavimų pažeidimų, 67 straipsnio pirmoji dalis – dėl neteisėto gabenimo, 88 straipsnio ketvirtoji dalis</text:span><text:span text:style-name="T2044"><text:s/>– dėl neteisėto gabenimo, penktoji dalis, 167</text:span><text:span text:style-name="T2045">3</text:span><text:span text:style-name="T2046"><text:s/>straipsnio antroji dalis – dėl sprogmenų sertifikavimo ir ženklinimo reikalavimų pažeidimų, 171</text:span><text:span text:style-name="T2047">1</text:span><text:span text:style-name="T2048"><text:s/>straipsnio pirmoji dalis);</text:span></text:p>
      <text:p text:style-name="P2049"><text:span text:style-name="T2050">Valstybinės maisto ir veterinarijos tarnybos pareigūnai (163</text:span><text:span text:style-name="T2051">3</text:span><text:span text:style-name="T2052">–163</text:span><text:span text:style-name="T2053">6</text:span><text:span text:style-name="T2054">, 166 straipsnia</text:span><text:span text:style-name="T2055">i);</text:span></text:p>
      <text:p text:style-name="P2056"><text:span text:style-name="T2057">Valstybinės kultūros paveldo komisijos įgalioti jos administracijos valstybės tarnautojai (91, 165</text:span><text:span text:style-name="T2058">3</text:span><text:span text:style-name="T2059"><text:s/>straipsniai);</text:span></text:p>
      <text:p text:style-name="P2060"><text:span text:style-name="T2061">valstybinės mokesčių inspekcijos pareigūnai (41</text:span><text:span text:style-name="T2062">4</text:span><text:span text:style-name="T2063"><text:s/>straipsnio pirmoji dalis, 142</text:span><text:span text:style-name="T2064">4</text:span><text:span text:style-name="T2065"><text:s/>straipsnio antroji dalis – dėl krovinių vežimo kelių t</text:span><text:span text:style-name="T2066">ransporto priemonėmis turint netinkamai užpildytus dokumentus, 171, 173</text:span><text:span text:style-name="T2067">12</text:span><text:span text:style-name="T2068">, 177</text:span><text:span text:style-name="T2069">2</text:span><text:span text:style-name="T2070">, 185</text:span><text:span text:style-name="T2071">2</text:span><text:span text:style-name="T2072"><text:s/>straipsniai);</text:span></text:p>
      <text:p text:style-name="P2073"><text:span text:style-name="T2074">įmonių, kurioms priskirti elektros tinklai, pareigūnai (99</text:span><text:span text:style-name="T2075">1</text:span><text:span text:style-name="T2076">, 99</text:span><text:span text:style-name="T2077">5</text:span><text:span text:style-name="T2078"><text:s/>straipsniai);</text:span></text:p>
      <text:p text:style-name="P2079"><text:span text:style-name="T2080">įmonių, kurioms priskirti šilumos tinklai, pareigūnai (99</text:span><text:span text:style-name="T2081">1</text:span><text:span text:style-name="T2082">, 99</text:span><text:span text:style-name="T2083">5</text:span><text:span text:style-name="T2084"><text:s/>straipsniai);</text:span></text:p>
      <text:p text:style-name="P2085"><text:span text:style-name="T2086">įmonių, kurioms priskirti dujotiekiai, pareigūnai (98, 99 straipsniai);</text:span></text:p>
      <text:p text:style-name="P2087"><text:span text:style-name="T2088">įmonių, kurioms priskirti magistraliniai vamzdynai, pareigūnai (150 straipsnis);</text:span></text:p>
      <text:p text:style-name="P2089"><text:span text:style-name="T2090">oficialiąją statistiką tvarkančių institucijų ir įstaigų pareigūnai (173</text:span><text:span text:style-name="T2091">2</text:span><text:span text:style-name="T2092"><text:s/>straipsn</text:span><text:span text:style-name="T2093">io pirmoji dalis);</text:span></text:p>
      <text:p text:style-name="P2094"><text:span text:style-name="T2095">Lietuvos Respublikos ginklų fondo prie Lietuvos Respublikos vidaus reikalų ministerijos pareigūnai (167</text:span><text:span text:style-name="T2096">3</text:span><text:span text:style-name="T2097"><text:s/>straipsnio antroji dalis – dėl sprogmenų sertifikavimo ir ženklinimo bendrųjų reikalavimų pažeidimų);</text:span></text:p>
      <text:p text:style-name="P2098"><text:span text:style-name="T2099">Žuvininkystės tarnybos pri</text:span><text:span text:style-name="T2100">e Lietuvos Respublikos žemės ūkio ministerijos žuvininkystės kontrolės pareigūnai (87, 87</text:span><text:span text:style-name="T2101">1</text:span><text:span text:style-name="T2102"><text:s/>straipsniai, 87</text:span><text:span text:style-name="T2103">3</text:span><text:span text:style-name="T2104"><text:s/>straipsnio pirmoji ir antroji dalys, 87</text:span><text:span text:style-name="T2105">4</text:span><text:span text:style-name="T2106"><text:s/>straipsnis (kai pažeidimai padaryti vidaus vandenyse), 87</text:span><text:span text:style-name="T2107">6</text:span><text:span text:style-name="T2108"><text:s/>straipsnis (kai pažeidimai padaryti parduodant a</text:span><text:span text:style-name="T2109">r superkant vidaus vandenų žuvininkystės produktus), 87</text:span><text:span text:style-name="T2110">7</text:span><text:span text:style-name="T2111"><text:s/>straipsnis (kai pažeidimai padaryti ne jūrų vandenyse);“.</text:span></text:p>
      <text:p text:style-name="P2112"/>
      <text:p text:style-name="P2113"><text:span text:style-name="T2114">10</text:span><text:span text:style-name="T2115"><text:s/>straipsnis.<text:s/></text:span><text:span text:style-name="T2116">Įstatymo įsigaliojimas</text:span></text:p>
      <text:p text:style-name="P2117"><text:span text:style-name="T2118">Šis įstatymas įsigalioja 2012 m. sausio 1 d.</text:span></text:p>
      <text:p text:style-name="P2119"/>
      <text:p text:style-name="P2120"><text:span text:style-name="T2121">Skelbiu šį Lietuvos Respublikos Seimo pr</text:span><text:span text:style-name="T2122">iimtą įstatymą.</text:span></text:p>
      <text:p text:style-name="P2123"/>
      <text:p text:style-name="P2124"/>
      <text:p text:style-name="P2125">RESPUBLIKOS PREZIDENTĖ<text:s/><text:tab/>DALIA GRYBAUSKAITĖ</text:p>
      <text:p text:style-name="P2126"/>
      <text:p text:style-name="P2127"><text:span text:style-name="T2128">_________________</text:span></text:p>
      <text:p text:style-name="P2129"/>
      <text:p text:style-name="P2130"><text:span text:style-name="T2131">Lietuvos Respublikos administracinių teisės<text:s/></text:span></text:p>
      <text:p text:style-name="P2132"><text:span text:style-name="T2133">pažeidimų kodekso 51</text:span><text:span text:style-name="T2134">23</text:span><text:span text:style-name="T2135">, 84</text:span><text:span text:style-name="T2136">3</text:span><text:span text:style-name="T2137">, 224, 237, 241</text:span><text:span text:style-name="T2138">1</text:span><text:span text:style-name="T2139">,<text:s/></text:span></text:p>
      <text:p text:style-name="P2140"><text:span text:style-name="T2141">242, 259</text:span><text:span text:style-name="T2142">1<text:s/></text:span><text:span text:style-name="T2143">straipsnių pakeitimo ir 84</text:span><text:span text:style-name="T2144">4</text:span><text:span text:style-name="T2145"><text:s/>straipsnio<text:s/></text:span></text:p>
      <text:p text:style-name="P2146">pripažinimo netekusiu galios įstatymo<text:s/></text:p>
      <text:p text:style-name="P2147">priedas</text:p>
      <text:p text:style-name="P2148"/>
      <text:p text:style-name="P2149"><text:span text:style-name="T2150">ĮGYVENDINAMI EUROPOS SĄJUNGOS TEISĖS AKTAI</text:span></text:p>
      <text:p text:style-name="P2151"/>
      <text:p text:style-name="P2152"><text:span text:style-name="T2153">1</text:span><text:span text:style-name="T2154">. 2009 m. rugsėjo 16 d. Europos Parlamento ir Tarybos reglamentas (EB) Nr. 1005/2009 dėl ozono sluoksnį ardančių medžiagų (OL 2009 L 286, p. 1) su paskutiniais</text:span><text:span text:style-name="T2155"><text:s/>pakeitimais, padarytais 2010 m. rugpjūčio 18 d. Komisijos reglamentu (ES) Nr. 744/2010 (OL 2010 L 218, p. 2).</text:span></text:p>
      <text:p text:style-name="P2156"/>
      <text:p text:style-name="P2157"><text:span text:style-name="T21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0T08:46:00Z</meta:creation-date>
    <dc:date>2015-09-20T08:46:00Z</dc:date>
    <meta:template xlink:href="Normal" xlink:type="simple"/>
    <meta:editing-cycles>2</meta:editing-cycles>
    <meta:editing-duration>PT0S</meta:editing-duration>
    <meta:document-statistic meta:page-count="9" meta:paragraph-count="218" meta:word-count="6093" meta:character-count="50113" meta:row-count="1028" meta:non-whitespace-character-count="44238"/>
  </office:meta>
</office:document-meta>
</file>