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keep-with-next="alway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IEPOS 24 D. NUTARIMO NR. 799 „DĖL PRIVAČIŲ MIŠKŲ TVARKYMO IR NAUDOJIMO NUOSTATŲ PATVIRTINIMO“ PAKEITIMO</text:p>
      <text:p text:style-name="P12"/>
      <text:p text:style-name="P13">2007 m. kovo 14 d. Nr. 24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Privačių miškų tvarkymo ir naudojimo nuostatus, patvirtintu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3">71-1808</text:span></text:a><text:span text:style-name="T24">; 2004, Nr. 86-3117):</text:span></text:p>
      <text:p text:style-name="P25"><text:span text:style-name="T26">1</text:span><text:span text:style-name="T27">. Išdėstyti 9 punktą taip:</text:span></text:p>
      <text:p text:style-name="P28"><text:span text:style-name="T29">„</text:span><text:span text:style-name="T30">9</text:span><text:span text:style-name="T31">. Miškotvarkos projektai rengiami, derinami ir tvirtinami laikantis Vidinės miškotvarkos projektų rengimo taisyklių, patvirtintų aplinkos ministro 2006 m. rugsėjo 1 d. įsakymu Nr. D1-406 (Žin., 2006, Nr.<text:s/></text:span><text:a xlink:href="https://www.e-tar.lt/portal/lt/legalAct/TAR.366815D03694" office:target-frame-name="_blank" xlink:show="new"><text:span text:style-name="T32">95-3741</text:span></text:a><text:span text:style-name="T33">).“</text:span></text:p>
      <text:p text:style-name="P34"><text:span text:style-name="T35">2</text:span><text:span text:style-name="T36">. Įrašyti 10 punkte po žodžių „2001 m. liepos 2 d. įsakymu Nr. 352“ oficialaus paskelbimo šaltinį „(Žin., 2001, Nr.<text:s/></text:span><text:a xlink:href="https://www.e-tar.lt/portal/lt/legalAct/TAR.825183963AE2" office:target-frame-name="_blank" xlink:show="new"><text:span text:style-name="T37">63-2301</text:span></text:a><text:span text:style-name="T38">)“.</text:span></text:p>
      <text:p text:style-name="P39"><text:span text:style-name="T40">3</text:span><text:span text:style-name="T41">. Išdėstyti 12 punktą taip:</text:span></text:p>
      <text:p text:style-name="P42"><text:span text:style-name="T43">„</text:span><text:span text:style-name="T44">12</text:span><text:span text:style-name="T45">. Miškų ūkio organizavimo tvarką privačiuose miškuose, kuriems miškotvarkos projektai dar neparengti, ir tuose miškuose, kurių grąžinimas savininkams, vykdant žemės reformą, galutinai teisiškai neįformintas, nustato Miško kirtimo privačiose valdose, kurioms nėra sudarytas miškotvarkos projektas, tvarkos aprašas, patvirtintas aplinkos ministro 2004 m. lapkričio 8 d. įsakymu Nr. D1-569 (Žin., 2004, Nr.<text:s/></text:span><text:a xlink:href="https://www.e-tar.lt/portal/lt/legalAct/TAR.67AA9866906E" office:target-frame-name="_blank" xlink:show="new"><text:span text:style-name="T46">166-6081</text:span></text:a><text:span text:style-name="T47">), ir Privatizuojamų miškų kirtimo tvarka, patvirtinta aplinkos ministro 2002 m. balandžio 30 d. įsakymu Nr. 219 (Žin., 2002, Nr.<text:s/></text:span><text:a xlink:href="https://www.e-tar.lt/portal/lt/legalAct/TAR.DEFDBD7242F5" office:target-frame-name="_blank" xlink:show="new"><text:span text:style-name="T48">49-1909</text:span></text:a><text:span text:style-name="T49">).“</text:span></text:p>
      <text:p text:style-name="P50"><text:span text:style-name="T51">4</text:span><text:span text:style-name="T52">. Išdėstyti 13.1 punktą taip:</text:span></text:p>
      <text:p text:style-name="P53"><text:span text:style-name="T54">„</text:span><text:span text:style-name="T55">13.1</text:span><text:span text:style-name="T56">.<text:s/></text:span><text:span text:style-name="T57">III–IV miškų grupių miškuose</text:span><text:span text:style-name="T58"><text:s/>inventorizuotų gryn</text:span><text:span text:style-name="T59">ųjų<text:s/></text:span><text:span text:style-name="T60">baltalksnynų, drebulyn</text:span><text:span text:style-name="T61">ų,<text:s/></text:span><text:span text:style-name="T62">gluosnyn</text:span><text:span text:style-name="T63">ų</text:span><text:span text:style-name="T64"><text:s/>ir blindyn</text:span><text:span text:style-name="T65">ų</text:span><text:span text:style-name="T66"><text:s/>ar mišriuose medynuose, kuriuose baltalksniai, drebulės, gluosniai ir (ar) blindės sudaro 76 procentus ir daugiau pirmojo ardo medynų tūrio,<text:s/></text:span><text:span text:style-name="T67">plynus ar neplynus kirtimus</text:span><text:span text:style-name="T68">;“.</text:span></text:p>
      <text:p text:style-name="P69"><text:span text:style-name="T70">5</text:span><text:span text:style-name="T71">. Išdėstyti 13.4 punktą taip:</text:span></text:p>
      <text:p text:style-name="P72"><text:span text:style-name="T73">„</text:span><text:span text:style-name="T74">13.4</text:span><text:span text:style-name="T75">. kirtimus šių Nuostatų 18 punkte nurodytoms reikmėms.“</text:span></text:p>
      <text:p text:style-name="P76"><text:span text:style-name="T77">6</text:span><text:span text:style-name="T78">. Išdėstyti 18 punktą taip:</text:span></text:p>
      <text:p text:style-name="P79"><text:span text:style-name="T80">„</text:span><text:span text:style-name="T81">18</text:span><text:span text:style-name="T82">. Privačiuose III–IV miškų grupės miškuose miškų savininkams, remontuojantiems, rekonstruojantiems jiems nuosavybės teise priklausančius pastatus ir statantiems pastatus pagal jų užsakymu parengtus ir pateiktus statybos projektus</text:span><text:span text:style-name="T83"><text:s/></text:span><text:span text:style-name="T84">ir statybos leidimus, kai tokie leidimai privalomi, laikantis Privačiuose miškuose pribręstančių medynų ir brandžių bei perbrendusių medžių nebrandžiuose medynuose pagrindinių kirtimų tvarkos, patvirtintos aplinkos ministro 2002 m. kovo 18 d. įsakymu Nr. 118 (Žin., 2002, Nr.<text:s/></text:span><text:a xlink:href="https://www.e-tar.lt/portal/lt/legalAct/TAR.12FBBA9885C9" office:target-frame-name="_blank" xlink:show="new"><text:span text:style-name="T85">31-1173</text:span></text:a><text:span text:style-name="T86">),</text:span><text:span text:style-name="T87"><text:s/></text:span><text:span text:style-name="T88">gali būti leidžiami pagrindiniai (plyni ir neplyni) kirtimai.“</text:span></text:p>
      <text:p text:style-name="P89"><text:span text:style-name="T90">7</text:span><text:span text:style-name="T91">. Išdėstyti 19 punktą taip:</text:span></text:p>
      <text:p text:style-name="P92"><text:span text:style-name="T93">„</text:span><text:span text:style-name="T94">19</text:span><text:span text:style-name="T95">.<text:s/></text:span><text:span text:style-name="T96">Leidimus kirsti mišką privačių miškų savininkams išduoda regionų aplinkos apsaugos departamentai</text:span><text:span text:style-name="T97">, laikydamiesi Leidimų kirsti mišką išdavimo tvarkos aprašo, patvirtinto aplinkos ministro 2004 m. liepos 14 d. įsakymu Nr. D1-386 (Žin., 2004, Nr.<text:s/></text:span><text:a xlink:href="https://www.e-tar.lt/portal/lt/legalAct/TAR.DC24944BE362" office:target-frame-name="_blank" xlink:show="new"><text:span text:style-name="T98">116-4348</text:span></text:a><text:span text:style-name="T99">).“</text:span></text:p>
      <text:p text:style-name="P100"><text:span text:style-name="T101">8</text:span><text:span text:style-name="T102">. Išdėstyti 20.1 punktą taip:</text:span></text:p>
      <text:p text:style-name="P103"><text:span text:style-name="T104">„</text:span><text:span text:style-name="T105">20.1</text:span><text:span text:style-name="T106">.<text:s/></text:span><text:span text:style-name="T107">šviesinimo ir valymo kirtimus</text:span><text:span text:style-name="T108"><text:s/>iki 20 metų amžiaus jaunuolynuose</text:span><text:span text:style-name="T109">;“.</text:span></text:p>
      <text:p text:style-name="P110"><text:span text:style-name="T111">9</text:span><text:span text:style-name="T112">. Papildyti šiais 20.3, 20.4 ir 20.5 punktais:</text:span></text:p>
      <text:p text:style-name="P113"><text:span text:style-name="T114">„</text:span><text:span text:style-name="T115">20.3</text:span><text:span text:style-name="T116">. rinktinius sanitarinius kirtimus, kai iškertamos tik vėjalaužos;</text:span></text:p>
      <text:p text:style-name="P117"><text:span text:style-name="T118">20.4</text:span><text:span text:style-name="T119">. baltalksnių, drebulių, gluosnių ir blindžių kirtimą neplynais kirtimais III–IV miškų grupių miškuose, nesvarbu, koks medyno amžius;</text:span></text:p>
      <text:p text:style-name="P120"><text:span text:style-name="T121">20.5</text:span><text:span text:style-name="T122">. neplynus kirtimus vyresniuose kaip 20 metų amžiaus III–IV miškų grupių medynuose, kai miško savininkas savo reikmėms per metus iš vieno hektaro išsikerta iki 3 kietmetrių likvidinės medienos, bet ne daugiau kaip 15 kietmetrių iš visos savo miško valdos.“</text:span></text:p>
      <text:p text:style-name="P123"><text:span text:style-name="T124">10</text:span><text:span text:style-name="T125">. Išdėstyti 21 punktą taip:</text:span></text:p>
      <text:p text:style-name="P126"><text:span text:style-name="T127">„</text:span><text:span text:style-name="T128">21</text:span><text:span text:style-name="T129">. Privačių miškų savininkai, norėdami vykdyti šių Nuostatų 20.3, 20.4 ir 20.5 punktuose numatytus kirtimus, privalo Leidimų kirsti mišką išdavimo tvarkos aprašo nustatyta tvarka prieš 14 kalendorinių dienų iki planuojamo kirtimo įteikti rašytinį pranešimą apie ketinimus kirsti mišką arba išsiųsti jį registruotu laišku regionų aplinkos apsaugos departamentams, kurių kontroliuojamose teritorijose yra jų numatyti kirsti miškai. Privačių miškų savininkai, per 14 kalendorinių dienų nuo pranešimo išsiuntimo arba įteikimo negavę neigiamo regiono aplinkos apsaugos departamento atsakymo, gali vykdyti savo miško valdoje pranešime nurodytus kirtimus. Šių Nuostatų 20.1</text:span><text:span text:style-name="T130">–</text:span><text:span text:style-name="T131">20.5 punktuose numatytais atvejais kirstinus medžius gali atrinkti pats miško savininkas, tačiau</text:span><text:span text:style-name="T132"><text:s/></text:span><text:span text:style-name="T133">atliekant šviesinimo ir valymo kirtimus negali būti iškertami perspektyvūs pagrindinių rūšių medžiai</text:span><text:span text:style-name="T134">,</text:span><text:span text:style-name="T135"><text:s/>o medynų skalsumas po kirtimo šių Nuostatų 20.1–20.5 punktuose nurodytais atvejais</text:span><text:span text:style-name="T136"><text:s/></text:span><text:span text:style-name="T137">negali likti mažesnis kaip 0,6.“</text:span></text:p>
      <text:p text:style-name="P138"><text:span text:style-name="T139">11</text:span><text:span text:style-name="T140">. Išdėstyti 24 punktą taip:</text:span></text:p>
      <text:p text:style-name="P141"><text:span text:style-name="T142">„</text:span><text:span text:style-name="T143">24</text:span><text:span text:style-name="T144">. Atriboti plyno kirtimo biržes,<text:s/></text:span><text:span text:style-name="T145">atrinkti ir</text:span><text:span text:style-name="T146"><text:s/>paženklinti 16 centimetrų ir storesnius medžius, skirtus pagrindinių kirtimų neplyniems kirtimams, taip pat ugdymo ir sanitariniams kirtimams, gali valstybiniai miškų pareigūnai ir kiti asmenys, turintys teisę vykdyti šiuos darbus,</text:span><text:span text:style-name="T147"><text:s/></text:span><text:span text:style-name="T148">pagal<text:s/></text:span><text:span text:style-name="T149">Kirstinų medžių ženklinimo privačiuose miškuose tvarkos aprašą, patvirtintą aplinkos ministro 2004 m. rugpjūčio 30 d. įsakymu Nr. D1-458 (Žin., 2004, Nr.<text:s/></text:span><text:a xlink:href="https://www.e-tar.lt/portal/lt/legalAct/TAR.DFF37F5A2649" office:target-frame-name="_blank" xlink:show="new"><text:span text:style-name="T150">136-4972</text:span></text:a><text:span text:style-name="T151">).“</text:span></text:p>
      <text:p text:style-name="P152"><text:span text:style-name="T153">12</text:span><text:span text:style-name="T154">. Išdėstyti 25 punktą taip:</text:span></text:p>
      <text:p text:style-name="P155"><text:span text:style-name="T156">„</text:span><text:span text:style-name="T157">25</text:span><text:span text:style-name="T158">. Asmenys, transportuodami privačiuose miškuose pagamintą medieną, privalo turėti medienos gabenimo dokumentus, užpildytus laikantis Apvaliosios medienos, pagamintos privačiuose miškuose, gabenimo tvarkos aprašo, patvirtinto aplinkos ministro 2004 m. birželio 3 d. įsakymu Nr. D1-313 (Žin., 2004, Nr.<text:s/></text:span><text:a xlink:href="https://www.e-tar.lt/portal/lt/legalAct/TAR.E5A667E55B6D" office:target-frame-name="_blank" xlink:show="new"><text:span text:style-name="T159">94-3446</text:span></text:a><text:span text:style-name="T160">).“</text:span></text:p>
      <text:p text:style-name="P161"><text:span text:style-name="T162">13</text:span><text:span text:style-name="T163">. Išdėstyti 26 punktą taip:</text:span></text:p>
      <text:p text:style-name="P164"><text:span text:style-name="T165">„</text:span><text:span text:style-name="T166">26</text:span><text:span text:style-name="T167">. Leidimas kirsti mišką netenka galios, kai miško savininkas, kuriam išduotas leidimas kirsti mišką, miršta, pasibaigia leidimo kirsti mišką galiojimo laikas arba pagal Leidimų kirsti mišką išdavimo tvarkos aprašą leidimas kirsti mišką pripažįstamas negaliojančiu.“</text:span></text:p>
      <text:p text:style-name="P168"><text:span text:style-name="T169">14</text:span><text:span text:style-name="T170">. Išbraukti 31.7 punkte žodžius „patvirtintuose aplinkos ministro 2003 m. gruodžio 18 d. įsakymu Nr. 659“.</text:span></text:p>
      <text:p text:style-name="P171"><text:span text:style-name="T172">15</text:span><text:span text:style-name="T173">. Įrašyti 31.10 punkte po oficialaus paskelbimo šaltinio „2001, Nr. 88-3101“ oficialaus paskelbimo šaltinį „2004, Nr. 136-4975“.</text:span></text:p>
      <text:p text:style-name="P174"><text:span text:style-name="T175">16</text:span><text:span text:style-name="T176">. Išdėstyti 32.3 punktą taip:</text:span></text:p>
      <text:p text:style-name="P177"><text:span text:style-name="T178">„</text:span><text:span text:style-name="T179">32.3</text:span><text:span text:style-name="T180">. regiono aplinkos apsaugos departamentui nepagrįstai atsisakius išduoti leidimą kirsti mišką arba nepagrįstai neleidus vykdyti šių Nuostatų 20.3, 20.4 ir 20.5 punktuose numatytų kirtimų, apskųsti jo sprendimą Lietuvos Respublikos įstatymų nustatyta tvarka;“.</text:span></text:p>
      <text:p text:style-name="P181"/>
      <text:p text:style-name="P182"/>
      <text:p text:style-name="P183"/>
      <text:p text:style-name="P184">Ministras Pirmininkas<text:tab/>Gediminas Kirkilas</text:p>
      <text:p text:style-name="P185"/>
      <text:p text:style-name="P186"/>
      <text:p text:style-name="P187"/>
      <text:p text:style-name="P188"><text:span text:style-name="T189">Aplinkos ministras</text:span><text:span text:style-name="T19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12:15:00Z</meta:creation-date>
    <dc:date>2015-12-11T12:15:00Z</dc:date>
    <meta:template xlink:href="Normal" xlink:type="simple"/>
    <meta:editing-cycles>2</meta:editing-cycles>
    <meta:editing-duration>PT0S</meta:editing-duration>
    <meta:document-statistic meta:page-count="2" meta:paragraph-count="47" meta:word-count="850" meta:character-count="7052" meta:row-count="173" meta:non-whitespace-character-count="6249"/>
  </office:meta>
</office:document-meta>
</file>