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5 D. ĮSAKYMO NR. 304 „DĖL NENUOLATINIO LIETUVOS GYVENTOJO SU INDIVIDUALIOS VEIKLOS PER NUOLATINĘ BAZĘ PAJAMŲ GAVIMU SUSIJUSIŲ LEIDŽIAMŲ ATSKAITYMŲ BEI JŲ APSKAIČIAVIMO TVARKOS PATVIRTINIMO“ PAKEITIMO</text:p>
      <text:p text:style-name="P12"/>
      <text:p text:style-name="P13">2004 m. birželio 2 d. Nr. 1K-209</text:p>
      <text:p text:style-name="P14">Vilnius</text:p>
      <text:p text:style-name="P15"/>
      <text:p text:style-name="P16"><text:span text:style-name="T17">Pakeičiu</text:span><text:span text:style-name="T18"><text:s/>Lietuvos Respublikos finansų ministro 2002 m. rugsėjo 25 d. įsakymą Nr. 304 „Dėl Nenuolatinio Lietuvos gyventojo su individualios veiklos per nuolatinę bazę pajamų gavimu susijusių leidžiamų atskaitymų bei jų apskaičiavimo tvarkos patvirtinimo“ (Žin., 2002, Nr.<text:s/></text:span><text:a xlink:href="https://www.e-tar.lt/portal/lt/legalAct/TAR.15B23357D252" office:target-frame-name="_blank" xlink:show="new"><text:span text:style-name="T19">95-4150</text:span></text:a><text:span text:style-name="T20">) ir i š d ė s t a u 2 punktą taip:</text:span></text:p>
      <text:p text:style-name="P21"><text:span text:style-name="T22">„</text:span><text:span text:style-name="T23">2</text:span><text:span text:style-name="T24">.<text:s/></text:span><text:span text:style-name="T25">Nustatau</text:span><text:span text:style-name="T26">, kad:</text:span></text:p>
      <text:p text:style-name="P27"><text:span text:style-name="T28">2.1</text:span><text:span text:style-name="T29">. šiuo įsakymu patvirtinta tvarka taikoma apskaičiuojant nenuolatinio Lietuvos gyventojo su individualios veiklos per nuolatinę bazę pajamomis, gautomis nuo 2003 m. sausio 1 dienos, susijusius leidžiamus atskaitymus;</text:span></text:p>
      <text:p text:style-name="P30"><text:span text:style-name="T31">2.2</text:span><text:span text:style-name="T32">. jungtinės veiklos (partnerystės) pagrindais veikiantiems gyventojams išrašomuose dokumentuose, išskyrus 2.3 punkte nurodytą atvejį, turi būti nurodomi visų jungtinės veiklos (partnerystės) pagrindais veikiančių gyventojų vardai, pavardės, asmens kodai arba vieno iš partnerystės pagrindais veikiančių gyventojų vardas, pavardė su žodžiais „ir partneriai“ ir šio gyventojo asmens kodas, sumos, nurodytos šiuose dokumentuose, gali būti jungtinės veiklos (partnerystės) sutartyje nustatyta tvarka atitinkamai paskirstomos nenuolatiniams Lietuvos gyventojams, sudariusiems jungtinės veiklos (partnerystės) sutartį, kaip leidžiami atskaitymai;</text:span></text:p>
      <text:p text:style-name="P33"><text:span text:style-name="T34">2.3</text:span><text:span text:style-name="T35">. partnerystės pagrindais veikiantiems advokatams išrašomuose dokumentuose (išskyrus PVM sąskaitas faktūras) turi būti nurodomi visų partnerystės pagrindais veikiančių advokatų vardai (vardų pirmos raidės) ir pavardės arba tik pavardės, asmens kodai, taip pat kad jie yra advokatai, arba vieno iš partnerystės pagrindais veikiančių advokatų advokato (atstovo) vardas (vardo pirma raidė) ir pavardė arba tik pavardė su žodžiais „ir partneriai“ bei šio advokato (atstovo) asmens kodas, o sumos, nurodytos šiuose dokumentuose, gali būti jungtinės veiklos (partnerystės) sutartyje nustatyta tvarka atitinkamai paskirstomos kiekvienam iš advokatų, sudariusių partnerystės sutartį, kaip leidžiami atskaitymai.“.</text:span></text:p>
      <text:p text:style-name="P36"/>
      <text:p text:style-name="P37"/>
      <text:p text:style-name="P38"/>
      <text:p text:style-name="P39"><text:span text:style-name="T40">FINANSŲ MINISTRAS</text:span><text:span text:style-name="T41"><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4:43:00Z</meta:creation-date>
    <dc:date>2016-05-06T14:43:00Z</dc:date>
    <meta:template xlink:href="Normal" xlink:type="simple"/>
    <meta:editing-cycles>2</meta:editing-cycles>
    <meta:editing-duration>PT0S</meta:editing-duration>
    <meta:document-statistic meta:page-count="1" meta:paragraph-count="17" meta:word-count="299" meta:character-count="2400" meta:row-count="66" meta:non-whitespace-character-count="2118"/>
  </office:meta>
</office:document-meta>
</file>