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ableColumn180" style:family="table-column">
      <style:table-column-properties style:column-width="1.2097in" style:use-optimal-column-width="false"/>
    </style:style>
    <style:style style:name="TableColumn181" style:family="table-column">
      <style:table-column-properties style:column-width="1.1298in" style:use-optimal-column-width="false"/>
    </style:style>
    <style:style style:name="TableColumn182" style:family="table-column">
      <style:table-column-properties style:column-width="1.6118in" style:use-optimal-column-width="false"/>
    </style:style>
    <style:style style:name="TableColumn183" style:family="table-column">
      <style:table-column-properties style:column-width="2.3076in" style:use-optimal-column-width="false"/>
    </style:style>
    <style:style style:name="Table179" style:family="table">
      <style:table-properties style:width="6.259in" fo:margin-left="0.0277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style>
    <style:style style:name="T194" style:parent-style-name="DefaultParagraphFont" style:family="text">
      <style:text-properties fo:font-style="italic" style:font-style-asian="italic" style:font-style-complex="italic"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P213" style:parent-style-name="Normal" style:family="paragraph">
      <style:paragraph-properties fo:text-align="end"/>
    </style:style>
    <style:style style:name="P214" style:parent-style-name="Normal" style:family="paragraph">
      <style:paragraph-properties fo:text-align="justify" fo:text-indent="0.3937in"/>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ableColumn220" style:family="table-column">
      <style:table-column-properties style:column-width="4.293in" style:use-optimal-column-width="false"/>
    </style:style>
    <style:style style:name="TableColumn221" style:family="table-column">
      <style:table-column-properties style:column-width="1.968in" style:use-optimal-column-width="false"/>
    </style:style>
    <style:style style:name="Table219" style:family="table">
      <style:table-properties style:width="6.2611in" fo:margin-left="0.0277in" table:align="lef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none" fo:border-bottom="none" fo:border-right="0.0104in solid #000000" fo:padding-top="0in" fo:padding-left="0.0277in" fo:padding-bottom="0in" fo:padding-right="0.0277in"/>
    </style:style>
    <style:style style:name="P224" style:parent-style-name="Normal" style:family="paragraph">
      <style:paragraph-properties fo:text-indent="0.1388in"/>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none" fo:padding-top="0in" fo:padding-left="0.0277in" fo:padding-bottom="0in" fo:padding-right="0.0277in"/>
    </style:style>
    <style:style style:name="P229" style:parent-style-name="Normal" style:family="paragraph">
      <style:paragraph-properties fo:text-indent="0.1388in"/>
      <style:text-properties fo:font-size="11pt" style:font-size-asian="11pt"/>
    </style:style>
    <style:style style:name="TableCell230" style:family="table-cell">
      <style:table-cell-properties fo:border-top="0.0104in solid #000000" fo:border-left="none" fo:border-bottom="0.0104in solid #000000" fo:border-right="none" fo:padding-top="0in" fo:padding-left="0.0277in" fo:padding-bottom="0in" fo:padding-right="0.0277in"/>
    </style:style>
    <style:style style:name="P231" style:parent-style-name="Normal" style:family="paragraph">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none" fo:border-bottom="none" fo:border-right="0.0104in solid #000000" fo:padding-top="0in" fo:padding-left="0.0277in" fo:padding-bottom="0in" fo:padding-right="0.0277in"/>
    </style:style>
    <style:style style:name="P234" style:parent-style-name="Normal" style:family="paragraph">
      <style:paragraph-properties fo:text-indent="0.1388in"/>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none" fo:padding-top="0in" fo:padding-left="0.0277in" fo:padding-bottom="0in" fo:padding-right="0.0277in"/>
    </style:style>
    <style:style style:name="P239" style:parent-style-name="Normal" style:family="paragraph">
      <style:paragraph-properties fo:text-indent="0.1388in"/>
      <style:text-properties fo:font-size="11pt" style:font-size-asian="11pt"/>
    </style:style>
    <style:style style:name="TableCell240" style:family="table-cell">
      <style:table-cell-properties fo:border-top="0.0104in solid #000000" fo:border-left="none" fo:border-bottom="0.0104in solid #000000" fo:border-right="none"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none" fo:border-bottom="none" fo:border-right="0.0104in solid #000000" fo:padding-top="0in" fo:padding-left="0.0277in" fo:padding-bottom="0in" fo:padding-right="0.0277in"/>
    </style:style>
    <style:style style:name="P244" style:parent-style-name="Normal" style:family="paragraph">
      <style:paragraph-properties fo:text-indent="0.1388in"/>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P249" style:parent-style-name="Normal" style:family="paragraph">
      <style:paragraph-properties fo:text-indent="0.1388in"/>
      <style:text-properties fo:font-size="11pt" style:font-size-asian="11pt"/>
    </style:style>
    <style:style style:name="TableCell250" style:family="table-cell">
      <style:table-cell-properties fo:border-top="0.0104in solid #000000" fo:border-left="none" fo:border-bottom="0.0104in solid #000000" fo:border-right="none" fo:padding-top="0in" fo:padding-left="0.0277in" fo:padding-bottom="0in" fo:padding-right="0.0277in"/>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padding-top="0in" fo:padding-left="0.0277in" fo:padding-bottom="0in" fo:padding-right="0.0277in"/>
    </style:style>
    <style:style style:name="P254" style:parent-style-name="Normal" style:family="paragraph">
      <style:paragraph-properties fo:text-indent="0.1388in"/>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style:font-style-complex="italic"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paragraph-properties fo:text-indent="0.1388in"/>
      <style:text-properties fo:font-style="italic" style:font-style-asian="italic" style:font-style-complex="italic" fo:font-size="11pt" style:font-size-asian="11pt"/>
    </style:style>
    <style:style style:name="TableCell261" style:family="table-cell">
      <style:table-cell-properties fo:border-top="0.0104in solid #000000" fo:border-left="none" fo:border-bottom="0.0104in solid #000000" fo:border-right="none"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none" fo:border-right="0.0104in solid #000000" fo:padding-top="0in" fo:padding-left="0.0277in" fo:padding-bottom="0in" fo:padding-right="0.0277in"/>
    </style:style>
    <style:style style:name="P265" style:parent-style-name="Normal" style:family="paragraph">
      <style:paragraph-properties fo:text-indent="0.1388in"/>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style:font-style-complex="italic"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P271" style:parent-style-name="Normal" style:family="paragraph">
      <style:paragraph-properties fo:text-indent="0.1388in"/>
      <style:text-properties fo:font-style="italic" style:font-style-asian="italic" style:font-style-complex="italic" fo:font-size="11pt" style:font-size-asian="11pt"/>
    </style:style>
    <style:style style:name="TableCell272" style:family="table-cell">
      <style:table-cell-properties fo:border-top="0.0104in solid #000000" fo:border-left="none" fo:border-bottom="none" fo:border-right="none" fo:padding-top="0in" fo:padding-left="0.0277in" fo:padding-bottom="0in" fo:padding-right="0.0277in"/>
    </style:style>
    <style:style style:name="P273" style:parent-style-name="Normal" style:family="paragraph">
      <style:text-properties fo:font-size="11pt" style:font-size-asian="11pt"/>
    </style:style>
    <style:style style:name="TableRow274" style:family="table-row">
      <style:table-row-properties style:min-row-height="0.0159in" style:use-optimal-row-height="false" fo:keep-together="always"/>
    </style:style>
    <style:style style:name="P275" style:parent-style-name="Normal" style:family="paragraph">
      <style:paragraph-properties fo:text-indent="0.1388in"/>
      <style:text-properties fo:font-style="italic" style:font-style-asian="italic" style:font-style-complex="italic" fo:font-size="11pt" style:font-size-asian="11pt"/>
    </style:style>
    <style:style style:name="TableCell276" style:family="table-cell">
      <style:table-cell-properties fo:border-top="none" fo:border-left="none" fo:border-bottom="0.0104in solid #000000" fo:border-right="none"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none" fo:border-bottom="none" fo:border-right="0.0104in solid #000000" fo:padding-top="0in" fo:padding-left="0.0277in" fo:padding-bottom="0in" fo:padding-right="0.0277in"/>
    </style:style>
    <style:style style:name="P280" style:parent-style-name="Normal" style:family="paragraph">
      <style:paragraph-properties fo:text-indent="0.1388in"/>
      <style:text-properties fo:font-size="11pt" style:font-size-asian="11pt"/>
    </style:style>
    <style:style style:name="P281" style:parent-style-name="Normal" style:family="paragraph">
      <style:paragraph-properties fo:text-indent="0.1388in"/>
    </style:style>
    <style:style style:name="T282" style:parent-style-name="DefaultParagraphFont" style:family="text">
      <style:text-properties fo:font-style="italic" style:font-style-asian="italic" style:font-style-complex="italic"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P286" style:parent-style-name="Normal" style:family="paragraph">
      <style:text-properties fo:font-style="italic" style:font-style-asian="italic" style:font-style-complex="italic" fo:font-size="11pt" style:font-size-asian="11pt"/>
    </style:style>
    <style:style style:name="TableCell287" style:family="table-cell">
      <style:table-cell-properties fo:border-top="0.0104in solid #000000" fo:border-left="none" fo:border-bottom="none" fo:border-right="none" fo:padding-top="0in" fo:padding-left="0.0277in" fo:padding-bottom="0in" fo:padding-right="0.0277in"/>
    </style:style>
    <style:style style:name="P288" style:parent-style-name="Normal" style:family="paragraph">
      <style:text-properties fo:font-size="11pt" style:font-size-asian="11pt"/>
    </style:style>
    <style:style style:name="P289" style:parent-style-name="Normal" style:family="paragraph">
      <style:paragraph-properties fo:text-align="end"/>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letter-spacing="0.0416in"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style:tab-stops>
          <style:tab-stop style:type="right" style:position="6.2993in"/>
        </style:tab-stops>
      </style:paragraph-properties>
    </style:style>
    <style:style style:name="P314" style:parent-style-name="Normal" style:family="paragraph">
      <style:paragraph-properties>
        <style:tab-stops>
          <style:tab-stop style:type="right" style:position="6.2993in"/>
        </style:tab-stops>
      </style:paragraph-properties>
      <style:text-properties style:language-asian="lt" style:country-asian="LT"/>
    </style:style>
    <style:style style:name="P315" style:parent-style-name="Normal" style:family="paragraph">
      <style:paragraph-properties>
        <style:tab-stops>
          <style:tab-stop style:type="right" style:position="6.2993in"/>
        </style:tab-stops>
      </style:paragraph-properties>
      <style:text-properties style:language-asian="lt" style:country-asian="LT"/>
    </style:style>
    <style:style style:name="P316" style:parent-style-name="Normal" style:family="paragraph">
      <style:paragraph-properties>
        <style:tab-stops>
          <style:tab-stop style:type="right" style:position="6.299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
      <text:p text:style-name="P6">ĮSAKYMAS</text:p>
      <text:p text:style-name="P7">DĖL VIEŠŲJŲ PIRKIMŲ TARNYBOS PRIE LIETUVOS RESPUBLIKOS VYRIAUSYBĖS DIREKTORIAUS 2006 M. SAUSIO 19 D. ĮSAKYMO NR. 1S-4 „DĖL VIEŠŲJŲ PIRKIMŲ ATASKAITŲ RENGIMO IR TEIKIMO TVARKOS APRAŠO IR VIEŠŲJŲ PIRKIMŲ ATASKAITŲ FORMŲ PATVIRTINIMO“ PAKEITIMO</text:p>
      <text:p text:style-name="P8"/>
      <text:p text:style-name="P9">2009 m. gegužės 15 d. Nr. 1S-47</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8 straipsnio 2 dalies 12 punktu, 19 straipsnio 9 dalimi ir Lietuvos Respublikos Vyriausybės 2009 m. balandžio 1 d. nutarimo Nr. 247 „Dėl reikalavimų skelbti papildomą informaciją apie viešųjų pirkimų vykdymą nustatymo“ (Žin., 2009, Nr.<text:s/></text:span><text:a xlink:href="https://www.e-tar.lt/portal/lt/legalAct/TAR.F5B9880DFA27" office:target-frame-name="_blank" xlink:show="new"><text:span text:style-name="T21">41-1566</text:span></text:a><text:span text:style-name="T22">) 4.1 punktu:</text:span></text:p>
      <text:p text:style-name="P23"><text:span text:style-name="T24">1</text:span><text:span text:style-name="T25">.<text:s/></text:span><text:span text:style-name="T26">Pakeičiu</text:span><text:span text:style-name="T27"><text:s/>Viešųjų pirkimų tarnybos prie Lietuvos Respublikos Vyriausybės direktoriaus 2006 m. sausio 19 d. įsakymą Nr. 1S-4 „Dėl viešųjų pirkimų ataskaitų rengimo ir teikimo tvarkos aprašo ir viešųjų pirkimų ataskaitų formų patvirtinimo“ (Žin., 2006, Nr.<text:s/></text:span><text:a xlink:href="https://www.e-tar.lt/portal/lt/legalAct/TAR.CD52CAF758CB" office:target-frame-name="_blank" xlink:show="new"><text:span text:style-name="T28">9-344</text:span></text:a><text:span text:style-name="T29">; 2008, Nr. 104-4014):</text:span></text:p>
      <text:p text:style-name="P30"><text:span text:style-name="T31">1.1</text:span><text:span text:style-name="T32">. Nurodytuoju įsakymu patvirtintame Viešųjų pirkimų ataskaitų rengimo ir teikimo tvarkos apraše (toliau vadinama – Tvarkos aprašas):</text:span></text:p>
      <text:p text:style-name="P33"><text:span text:style-name="T34">1.1.1</text:span><text:span text:style-name="T35">. papildau 2 punktą nauju trečiu sakiniu ir šį punktą išdėstau taip:</text:span></text:p>
      <text:p text:style-name="P36"><text:span text:style-name="T37">„</text:span><text:span text:style-name="T38">2</text:span><text:span text:style-name="T39">. Perkančioji organizacija ataskaitas rengia pagal Viešųjų pirkimų tarnybos patvirtintas tipines formas. Patvirtintų tipinių formų keisti negalima (išskyrus eilučių skaičiaus didinimą). Lietuvos Respublikos Vyriausybės įstaiga ir kita Lietuvos Respublikos Vyriausybei atskaitinga valstybės institucija, ministerija, įstaiga prie ministerijos ir kita ministerijai pavaldi valstybės institucija, vadovaudamasi Lietuvos Respublikos Vyriausybės 2009 m. balandžio 1 d. nutarimo Nr. 247 „Dėl reikalavimų skelbti papildomą informaciją apie viešųjų pirkimų vykdymą nustatymo“ (Žin., 2009, Nr.<text:s/></text:span><text:a xlink:href="https://www.e-tar.lt/portal/lt/legalAct/TAR.F5B9880DFA27" office:target-frame-name="_blank" xlink:show="new"><text:span text:style-name="T40">41-1566</text:span></text:a><text:span text:style-name="T41">) (toliau – Nutarimas) nuostatomis, Tvarkos aprašo 3.3 ir 3.4 punktuose nurodytas ataskaitas rengia ir Centrinės viešųjų pirkimų informacinės sistemos (toliau – CVP IS) priemonėmis teikia Viešųjų pirkimų tarnybai dalimis.“;</text:span></text:p>
      <text:p text:style-name="P42"><text:span text:style-name="T43">1.1.2</text:span><text:span text:style-name="T44">. išdėstau 6 punktą taip:</text:span></text:p>
      <text:p text:style-name="P45"><text:span text:style-name="T46">„</text:span><text:span text:style-name="T47">6</text:span><text:span text:style-name="T48">. Klasikinio sektoriaus perkančioji organizacija rengia pirkimo procedūrų ataskaitą pagal tipinę At-1 formą. Jei atliekant pirkimo procedūras į dalis suskirstyto pirkimo objekto atskirų dalių pirkimas baigiasi skirtingu laiku ir Viešųjų pirkimų įstatymo 19 straipsnio 3 dalyje nustatytu terminu negalima pateikti pirkimo procedūrų ataskaitos dėl visų pirkimo objekto dalių pagal tipinę At-1 formą, perkančioji organizacija pirkimo objekto daliai (-ims), apie kurią (-ias) informacija nebuvo pateikta tipinėje At-1 formoje, papildomai rengia tipinę At-2 formą. Pirkimo procedūrų ataskaita laikoma užpildyta, kai joje pateikta visa reikalaujama informacija dėl visų pirkimo objekto dalių. Perkančioji organizacija, vadovaudamasi Nutarimo nuostatomis, vykdydama ir įvykdžiusi pirkimą, kai pagal Viešųjų pirkimų įstatymą pirkimo sutarčiai privaloma rašytinė forma, CVP IS skelbia šiuos duomenis (išskyrus konfidencialią ar komercinę paslaptį sudarančią informaciją), Viešųjų pirkimų tarnybai parengdama ir pateikdama:</text:span></text:p>
      <text:p text:style-name="P49"><text:span text:style-name="T50">6.1</text:span><text:span text:style-name="T51">. dalį pirkimo procedūrų ataskaitos pagal tipinę At-1 formą, užpildydama I–VII dalis, VIII dalies 3 punktą, XII dalies 2 punktą (atitinkamai At-2 tipinės formos I–III dalis, IV dalies 1 punktą, VIII dalies 2 punktą) nedelsdama, bet ne vėliau kaip per 5 darbo dienas nuo sprendimo priėmimo dėl tiekėjų kvalifikacijos atitikties pirkimo dokumentuose nustatytiems<text:s/></text:span><text:soft-page-break/><text:span text:style-name="T52">reikalavimams, jeigu pasiūlymai vertinami pagal mažiausios kainos kriterijų, ir nedelsdama, bet ne vėliau kaip per 5 darbo dienas nuo viešojo pirkimo komisijos posėdžio, kuriame atplėšiami vokai su finansiniais pasiūlymais, jeigu pasiūlymai vertinami pagal ekonominio naudingumo kriterijų. Ši informacija neskelbiama, jeigu pirkimas mažos vertės. Pasiūlyme nurodyta kaina, taip pat kiti tiekėjo pasiūlyme nurodyti duomenys gali būti neskelbiami, kai pirkimas vykdomas derybų būdu;</text:span></text:p>
      <text:p text:style-name="P53"><text:span text:style-name="T54">6.2</text:span><text:span text:style-name="T55">. pirkimo procedūrų ataskaitą pagal tipinę At-1 formą (atitinkamai At-2 tipinę formą), pasibaigus pirkimo procedūroms nedelsdama, bet ne vėliau kaip per 5 darbo dienas nuo pirkimo sutarties sudarymo;</text:span></text:p>
      <text:p text:style-name="P56"><text:span text:style-name="T57">6.3</text:span><text:span text:style-name="T58">. pirkimo procedūrų ataskaitą pagal tipinę At-1 formą, užpildydama I–III dalis, IV dalies 1 punktą, VII dalį, X dalies 1.1 punktą, XI dalies 1.1 punktą, XII dalies 2 punktą (atitinkamai At-2 tipinės formos I, II, III, VI, VII dalis ir VIII dalies 2 punktą), pasibaigus pirkimo procedūroms, kai buvo atliktas mažos vertės pirkimas, nedelsdama, bet ne vėliau kaip per 5 darbo dienas nuo pirkimo sutarties sudarymo.“;</text:span></text:p>
      <text:p text:style-name="P59"><text:span text:style-name="T60">1.1.3</text:span><text:span text:style-name="T61">. išdėstau 7 punktą taip:</text:span></text:p>
      <text:p text:style-name="P62"><text:span text:style-name="T63">„</text:span><text:span text:style-name="T64">7</text:span><text:span text:style-name="T65">. Komunalinio sektoriaus perkančioji organizacija rengia pirkimo procedūrų ataskaitą pagal tipinę At-3 formą. Jei atliekant pirkimo procedūras į dalis suskirstyto pirkimo objekto atskirų dalių pirkimas baigiasi skirtingu laiku ir Viešųjų pirkimų įstatymo 19 straipsnio 3 dalyje nustatytu terminu negalima pateikti pirkimo procedūrų ataskaitos dėl visų pirkimo objekto dalių pagal tipinę At-3 formą, perkančioji organizacija pirkimo objekto daliai (-ims), apie kurią (-ias) informacija nebuvo pateikta tipinėje At-3 formoje, papildomai rengia tipinę At-4 formą. Pirkimo procedūrų ataskaita laikoma užpildyta, kai joje pateikta visa reikalaujama informacija dėl visų pirkimo objekto dalių. Jei perkančioji organizacija, vadovaudamasi Nutarimo nuostatomis, vykdydama ir įvykdžiusi pirkimą, kai pagal Viešųjų pirkimų įstatymą pirkimo sutarčiai privaloma rašytinė forma, CVP IS skelbia šiuos duomenis (išskyrus konfidencialią ar komercinę paslaptį sudarančią informaciją), ji parengia ir Viešųjų pirkimų tarnybai pateikia:</text:span></text:p>
      <text:p text:style-name="P66"><text:span text:style-name="T67">7.1</text:span><text:span text:style-name="T68">. dalį pirkimo procedūrų ataskaitos pagal tipinę At-3 formą, užpildydama I–VII dalis, VIII dalies 3 punktą, XII dalies 2 punktą (atitinkamai At-4 tipinės formos I–III dalis, IV dalies 1 punktą, VIII dalies 2 punktą), nedelsdama, bet ne vėliau kaip per 5 darbo dienas nuo sprendimo priėmimo dėl tiekėjų kvalifikacijos atitikties pirkimo dokumentuose nustatytiems reikalavimams, jeigu pasiūlymai vertinami pagal mažiausios kainos kriterijų, ir nedelsdama, bet ne vėliau kaip per 5 darbo dienas nuo viešojo pirkimo komisijos posėdžio, kuriame atplėšiami vokai su finansiniais pasiūlymais, jeigu pasiūlymai vertinami pagal ekonominio naudingumo kriterijų. Pasiūlyme nurodyta kaina, taip pat kiti tiekėjo pasiūlyme nurodyti duomenys gali būti neskelbiami, kai pirkimas vykdomas derybų būdu;</text:span></text:p>
      <text:p text:style-name="P69"><text:span text:style-name="T70">7.2</text:span><text:span text:style-name="T71">. pirkimo procedūrų ataskaitą pagal tipinę At-3 formą (atitinkamai At-4 tipinę formą), pasibaigus pirkimo procedūroms nedelsdama, bet ne vėliau kaip per 5 darbo dienas nuo pirkimo sutarties sudarymo.“;</text:span></text:p>
      <text:p text:style-name="P72"><text:span text:style-name="T73">1.1.4</text:span><text:span text:style-name="T74">. išdėstau 8 punktą taip:</text:span></text:p>
      <text:p text:style-name="P75"><text:span text:style-name="T76">„</text:span><text:span text:style-name="T77">8</text:span><text:span text:style-name="T78">. Pirkimo procedūrų ataskaita nerengiama apie mažos vertės pirkimą, apie pirkimą, atliekamą komunalinio sektoriaus perkančiosios organizacijos Viešųjų pirkimų įstatymo 85 straipsnyje nustatyta tvarka, išskyrus atvejus, kai perkančioji organizacija šias ataskaitas rengia vadovaudamasi Nutarimo nuostatomis, ir apie pagrindinį pirkimą, atliekamą pagal sudarytą preliminariąją sutartį.“;</text:span></text:p>
      <text:p text:style-name="P79"><text:span text:style-name="T80">1.1.5</text:span><text:span text:style-name="T81">. išdėstau 9 punktą taip:</text:span></text:p>
      <text:p text:style-name="P82"><text:span text:style-name="T83">„</text:span><text:span text:style-name="T84">9</text:span><text:span text:style-name="T85">. Klasikinio ir komunalinio sektoriaus perkančioji organizacija rengia kiekvieno projekto konkurso, o klasikinio sektoriaus perkančioji organizacija ir projekto konkurso, kai vykdomas supaprastintas pirkimas, procedūrų ataskaitą pagal tipinę At-5 formą. Perkančioji organizacija, vadovaudamasi Nutarimo nuostatomis, vykdydama projekto konkursą CVP IS priemonėmis skelbia šiuos duomenis (išskyrus konfidencialią ar komercinę paslaptį sudarančią informaciją), Viešųjų pirkimų tarnybai parengdama ir pateikdama:</text:span></text:p>
      <text:p text:style-name="P86"><text:span text:style-name="T87">9.1</text:span><text:span text:style-name="T88">. dalį projekto konkurso procedūrų ataskaitos pagal tipinę At-5 formą, užpildydama I–IV dalis, VI dalį, VII dalies 2 punktą ir XI dalies 2 punktą nedelsdama, bet ne vėliau kaip per 5 darbo dienas nuo sprendimo priėmimo dėl tiekėjų kvalifikacijos atitikties pirkimo dokumentuose nustatytiems reikalavimams, jeigu buvo vykdomas atviras projekto konkursas, ir nedelsdama, bet ne vėliau kaip per 5 darbo dienas nuo viešojo pirkimo komisijos posėdžio, kuriame įvertinami pateikti projektai, jeigu buvo vykdomas ribotas projekto konkursas;</text:span></text:p>
      <text:p text:style-name="P89"><text:span text:style-name="T90">9.2</text:span><text:span text:style-name="T91">. projekto konkurso procedūrų ataskaitą pagal tipinę At-5 formą, pasibaigus pirkimo procedūroms nedelsdama, bet ne vėliau kaip per 5 darbo dienas nuo pirkimo sutarties sudarymo, jeigu projekto konkurso metu sudaroma pirkimo sutartis, arba nedelsdama, bet ne vėliau kaip per 5 darbo dienas pasibaigus projekto konkurso procedūroms.“;</text:span></text:p>
      <text:p text:style-name="P92"><text:span text:style-name="T93">1.1.6</text:span><text:span text:style-name="T94">. išdėstau 12 punktą taip:</text:span></text:p>
      <text:p text:style-name="P95"><text:span text:style-name="T96">„</text:span><text:span text:style-name="T97">12</text:span><text:span text:style-name="T98">. Visos perkančiosios organizacijos už kiekvieną įvykdytą ar nutrauktą pirkimo sutartį (preliminariąją sutartį) rengia įvykdytos ar nutrauktos pirkimo sutarties (preliminariosios sutarties) ataskaitą pagal tipinę At-8 formą. Įvykdytos ar nutrauktos pirkimo sutarties (preliminariosios sutarties) ataskaita nerengiama, kai pirkimo sutartis sudaryta atliekant mažos vertės pirkimą arba kai pirkimo sutartis sudaryta komunalinio sektoriaus perkančiosios organizacijos Viešųjų pirkimų įstatymo 85 straipsnyje nustatyta tvarka, išskyrus atvejus, kai perkančioji organizacija šias ataskaitas rengia ir skelbia vadovaudamasi Nutarimo nuostatomis, arba kai pagrindinė pirkimo sutartis sudaryta preliminariosios sutarties pagrindu.“;</text:span></text:p>
      <text:p text:style-name="P99"><text:span text:style-name="T100">1.1.7</text:span><text:span text:style-name="T101">. išdėstau 13 punktą taip:</text:span></text:p>
      <text:p text:style-name="P102"><text:span text:style-name="T103">„</text:span><text:span text:style-name="T104">13</text:span><text:span text:style-name="T105">. Pirkimo procedūrų ataskaita Viešųjų pirkimų tarnybai pateikiama ne vėliau kaip per 14 dienų nuo pirkimo procedūrų pabaigos, o kai informacija skelbiama vadovaujantis Nutarimo nuostatomis – Tvarkos aprašo 6.1–6.3, 7.1 ir 7.2 punktuose nurodytais terminais.“;</text:span></text:p>
      <text:p text:style-name="P106"><text:span text:style-name="T107">1.1.8</text:span><text:span text:style-name="T108">. išdėstau 14 punktą taip:</text:span></text:p>
      <text:p text:style-name="P109"><text:span text:style-name="T110">„</text:span><text:span text:style-name="T111">14</text:span><text:span text:style-name="T112">. Projekto konkurso procedūrų ataskaita Viešųjų pirkimų tarnybai pateikiama ne vėliau kaip per 14 dienų nuo konkurso procedūrų pabaigos, o kai informacija skelbiama vadovaujantis Nutarimo nuostatomis – Tvarkos aprašo 9.1 ir 9.2 punktuose nurodytais terminais.“;</text:span></text:p>
      <text:p text:style-name="P113"><text:span text:style-name="T114">1.1.9</text:span><text:span text:style-name="T115">. išdėstau 17.1 punktą taip:</text:span></text:p>
      <text:p text:style-name="P116"><text:span text:style-name="T117">„</text:span><text:span text:style-name="T118">17.1</text:span><text:span text:style-name="T119">. I dalyje nurodomas pirkimo numeris. Šį numerį suteikia Viešųjų pirkimų tarnyba. Pirkimo numeris spausdinamas kartu su skelbimu apie pirkimą „Valstybės žinių“ priede „Informaciniai pranešimai“ ir/ar CVP IS. Jei skelbimas apie pirkimą nebuvo skelbtas minėtame leidinyje ir/ar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120"><text:span text:style-name="T121">1.1.10</text:span><text:span text:style-name="T122">. išdėstau 17.9 punktą taip:</text:span></text:p>
      <text:p text:style-name="P123"><text:span text:style-name="T124">„</text:span><text:span text:style-name="T125">17.9</text:span><text:span text:style-name="T126">. IV dalies 1 punkte nurodomas pirkimo būdo pavadinimas. IV dalies 2 punkte nurodomi pagrindai, dėl kurių buvo pasirinktas atitinkamas pirkimo būdas:“;</text:span></text:p>
      <text:p text:style-name="P127"><text:span text:style-name="T128">1.1.11</text:span><text:span text:style-name="T129">. išdėstau 21.12 punktą taip:</text:span></text:p>
      <text:p text:style-name="P130"><text:span text:style-name="T131">„</text:span><text:span text:style-name="T132">21.12</text:span><text:span text:style-name="T133">. VII dalies 2 punkto lentelėje, skiltyje „Pasiūlymo kaina“ perkančioji organizacija, rengdama informaciją pagal Nutarimo nuostatas, nurodo pasiūlymo kainą tais atvejais, kai projekto konkurso metu sudaroma pirkimo sutartis ir pasiūlymo kaina yra žinoma. VII dalies 3 punkte pateikiama patvirtinta projektų eilė nurodant projekto eilės numerį ir dalyvio, pateikusio šį projektą, pavadinimą. Jei pateiktas vienas projektas, ir jis neatmetamas, taip pat turi būti nurodomi reikalaujami duomenys.“;</text:span></text:p>
      <text:p text:style-name="P134"><text:span text:style-name="T135">1.1.12</text:span><text:span text:style-name="T136">. papildau nauju 21.18 punktu ir išdėstau šį punktą taip:</text:span></text:p>
      <text:p text:style-name="P137"><text:span text:style-name="T138">„</text:span><text:span text:style-name="T139">21.18</text:span><text:span text:style-name="T140">. X dalies kiekviename punkte, tais atvejais, kai projekto konkurso metu sudaroma pirkimo sutartis, nurodoma pirkimo sutarties sudarymo data, pirkimo sutartyje nustatyta bendra pirkimo objekto dalies (-ių) apimtis (Lt) bei numatoma pirkimo sutarties įvykdymo data.“;</text:span></text:p>
      <text:p text:style-name="P141"><text:span text:style-name="T142">1.1.13</text:span><text:span text:style-name="T143">. buvusį 21.18 punktą laikau 21.19 punktu;</text:span></text:p>
      <text:p text:style-name="P144"><text:span text:style-name="T145">1.1.14</text:span><text:span text:style-name="T146">. išdėstau 25 punktą taip:</text:span></text:p>
      <text:p text:style-name="P147"><text:span text:style-name="T148">„</text:span><text:span text:style-name="T149">25</text:span><text:span text:style-name="T150">. Pirkimų ataskaitos vienas egzempliorius saugomas perkančiojoje organizacijoje Lietuvos Respublikos dokumentų ir archyvų įstatymo (Žin., 1995, Nr.<text:s/></text:span><text:a xlink:href="https://www.e-tar.lt/portal/lt/legalAct/TAR.1FEF229DA7C6" office:target-frame-name="_blank" xlink:show="new"><text:span text:style-name="T151">107-2389</text:span></text:a><text:span text:style-name="T152">; 2004, Nr. 57-1982) nustatyta tvarka.“;</text:span></text:p>
      <text:p text:style-name="P153"><text:span text:style-name="T154">1.1.15</text:span><text:span text:style-name="T155">. išdėstau 26 punktą taip:</text:span></text:p>
      <text:p text:style-name="P156"><text:span text:style-name="T157">„</text:span><text:span text:style-name="T158">26</text:span><text:span text:style-name="T159">. Užpildytos pirkimų ataskaitų formos ir jų dalys Viešųjų pirkimų tarnybai perduodamos naudojant CVP IS priemones. Nutarimo 1 punkte nurodytos perkančiosios organizacijos Tvarkos aprašo 3.3, 3.4 ir 3.6 punkte ataskaitas skelbia CVP IS. Kitoms perkančiosioms organizacijoms rekomenduojama vadovaujantis Nutarimu informaciją apie viešųjų pirkimų vykdymą taip pat skelbti CVP IS.“;</text:span></text:p>
      <text:p text:style-name="P160"><text:span text:style-name="T161">1.1.16</text:span><text:span text:style-name="T162">. išdėstau 27 punktą taip:</text:span></text:p>
      <text:p text:style-name="P163"><text:span text:style-name="T164">„</text:span><text:span text:style-name="T165">27</text:span><text:span text:style-name="T166">. Pirkimų ataskaitas naudojant CVP IS priemones turi teisę pateikti tik perkančiosios organizacijos CVP IS vartotojas. Tais atvejais, kai rengiama ir skelbiama informacija pagal Nutarimo nuostatas ir pirkimo procedūras vykdo įgaliotoji organizacija, perkančioji organizacija įgaliojimus rengti ir skelbti informaciją CVP IS priemonėmis suteikia įgaliotajai organizacijai.“</text:span></text:p>
      <text:p text:style-name="P167"><text:span text:style-name="T168">1.2</text:span><text:span text:style-name="T169">. Nurodytuoju įsakymu patvirtintoje tipinėje At-5 formoje „Projekto konkurso procedūrų ataskaita“:</text:span></text:p>
      <text:p text:style-name="P170"><text:span text:style-name="T171">1.2.1</text:span><text:span text:style-name="T172">. papildau VII dalies 2 punkto lentelę stulpeliu „Pasiūlymo kaina<text:s/></text:span><text:span text:style-name="T173">(pildyti, jeigu projekto konkurso metu sudaroma pirkimo sutartis ir žinoma pasiūlymo kaina)</text:span><text:span text:style-name="T174">“ ir šią lentelę išdėstau taip:</text:span></text:p>
      <text:p text:style-name="P175"><text:span text:style-name="T176">„</text:span><text:span text:style-name="T177">2</text:span><text:span text:style-name="T178">. ATMESTI PROJEKTAI</text:span></text:p>
      <text:p text:style-name="Normal"/>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Projekto dalies numeris</text:p>
          </table:table-cell>
          <table:table-cell table:style-name="TableCell187">
            <text:p text:style-name="P188">Dalyvio pavadinimas</text:p>
          </table:table-cell>
          <table:table-cell table:style-name="TableCell189">
            <text:p text:style-name="P190">Projekto atmetimo priežastys</text:p>
          </table:table-cell>
          <table:table-cell table:style-name="TableCell191">
            <text:p text:style-name="P192"><text:span text:style-name="T193">Pasiūlymo kaina<text:s/></text:span><text:span text:style-name="T194">(pildyti, jeigu projekto konkurso metu sudaroma pirkimo sutartis ir žinoma pasiūlymo kaina)</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text:p>
      <text:p text:style-name="P214">1.2.2. X dalies 1 punktą išdėstau taip:</text:p>
      <text:p text:style-name="P215"/>
      <text:p text:style-name="Normal"><text:span text:style-name="T216">„</text:span><text:span text:style-name="T217">1</text:span><text:span text:style-name="T218">. LAIMĖTOJAS</text:span></text:p>
      <text:p text:style-name="Normal"/>
      <table:table table:style-name="Table219">
        <table:table-columns>
          <table:table-column table:style-name="TableColumn220"/>
          <table:table-column table:style-name="TableColumn221"/>
        </table:table-columns>
        <table:table-row table:style-name="TableRow222">
          <table:table-cell table:style-name="TableCell223">
            <text:p text:style-name="P224">Projekto dalies (-ių) numeris (-iai)</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Dalyvio pavadinimas</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Apdovanojimo vertė (Lt)</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2">
            <text:p text:style-name="P254"><text:span text:style-name="T255">Pirkimo sutarties sudarymo data<text:s/></text:span><text:span text:style-name="T256">(pildyti, jeigu pirkimo sutartis sudaroma projekto konkurso metu)</text:span></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row>
        <table:table-row table:style-name="TableRow263">
          <table:table-cell table:style-name="TableCell264" table:number-rows-spanned="3">
            <text:p text:style-name="P265"><text:span text:style-name="T266">Pirkimo sutartyje nustatyta bendra pirkimo objekto dalies (-ių) apimtis (Lt)<text:s/></text:span><text:span text:style-name="T267">(pildyti, jeigu pirkimo sutartis sudaroma projekto konkurso metu)</text:span></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row>
        <table:table-row table:style-name="TableRow274">
          <table:covered-table-cell>
            <text:p text:style-name="P275"/>
          </table:covered-table-cell>
          <table:table-cell table:style-name="TableCell276">
            <text:p text:style-name="P277"/>
          </table:table-cell>
        </table:table-row>
        <table:table-row table:style-name="TableRow278">
          <table:table-cell table:style-name="TableCell279" table:number-rows-spanned="2">
            <text:p text:style-name="P280">Numatoma pirkimo sutarties įvykdymo data</text:p>
            <text:p text:style-name="P281"><text:span text:style-name="T282">(pildyti, jeigu pirkimo sutartis sudaroma projekto konkurso metu)</text:span></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
          </table:table-cell>
        </table:table-row>
      </table:table>
      <text:p text:style-name="P289">“.</text:p>
      <text:p text:style-name="P290"><text:span text:style-name="T291">1.3</text:span><text:span text:style-name="T292">. Nurodytuoju įsakymu patvirtintame Perkančiųjų organizacijų tipų kodų sąraše (toliau vadinama – Sąrašas):</text:span></text:p>
      <text:p text:style-name="P293"><text:span text:style-name="T294">1.3.1</text:span><text:span text:style-name="T295">. Sąrašo 4 perkančiosios organizacijos tipo kodo perkančiosios organizacijos tipo pavadinime vietoj skaičiaus „3“ įrašau skaičių „4“ ir išdėstau šį pavadinimą taip:</text:span></text:p>
      <text:p text:style-name="P296"><text:span text:style-name="T297">„Viešasis juridinis asmuo, kuris atitinka Lietuvos Respublikos viešųjų pirkimų įstatymo 4 straipsnio 2 dalyje nustatytas sąlygas“;</text:span></text:p>
      <text:p text:style-name="P298"><text:span text:style-name="T299">1.3.2</text:span><text:span text:style-name="T300">. Sąrašo 5 perkančiosios organizacijos tipo kodo perkančiosios organizacijos tipo pavadinime vietoj skaičiaus „3“ įrašau skaičių „4“ ir išdėstau šį pavadinimą taip:</text:span></text:p>
      <text:p text:style-name="P301"><text:span text:style-name="T302">„Lietuvos Respublikos viešųjų pirkimų įstatymo 4 straipsnio 1 dalies 3 punkte nurodytų viešųjų juridinių asmenų asociacija“;</text:span></text:p>
      <text:p text:style-name="P303"><text:span text:style-name="T304">1.3.3</text:span><text:span text:style-name="T305">. Sąrašo 17 perkančiosios organizacijos tipo kodo perkančiosios organizacijos tipo pavadinime vietoj skaičiaus „3“ įrašau skaičių „4“ ir šį pavadinimą išdėstau taip:</text:span></text:p>
      <text:p text:style-name="P306"><text:span text:style-name="T307">„Lietuvos Respublikos viešųjų pirkimų įstatymo 4 straipsnio 1 dalies 3 punkte nurodytų privačiųjų juridinių asmenų asociacija“.</text:span></text:p>
      <text:p text:style-name="P308"><text:span text:style-name="T309">2</text:span><text:span text:style-name="T310">.<text:s/></text:span><text:span text:style-name="T311">Nustata</text:span><text:span text:style-name="T312">u, kad šis įsakymas įsigalioja nuo 2009 m. birželio 10 d.</text:span></text:p>
      <text:p text:style-name="P313"/>
      <text:p text:style-name="P314"/>
      <text:p text:style-name="P315"/>
      <text:p text:style-name="P316"><text:span text:style-name="T317">DIREKTORIAUS PAVADUOTOJAS</text:span><text:span text:style-name="T318"><text:tab/>DAIVIS ZAB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8-16T08:15:00Z</meta:creation-date>
    <dc:date>2016-08-16T08:15:00Z</dc:date>
    <meta:template xlink:href="Normal" xlink:type="simple"/>
    <meta:editing-cycles>2</meta:editing-cycles>
    <meta:editing-duration>PT0S</meta:editing-duration>
    <meta:document-statistic meta:page-count="5" meta:paragraph-count="27" meta:word-count="1886" meta:character-count="15539" meta:row-count="210" meta:non-whitespace-character-count="13680"/>
  </office:meta>
</office:document-meta>
</file>