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FINANSŲ MINISTRO</text:p>
      <text:p text:style-name="P9">Į S A K Y M A S</text:p>
      <text:p text:style-name="P10"/>
      <text:p text:style-name="P11">DĖL FINANSŲ MINISTRO 2008 m. GRUODŽIO 31 d. ĮSAKYMO Nr. 1K-465 „DĖL VALSTYBĖS IR SAVIVALDYBIŲ BIUDŽETINIŲ ĮSTAIGŲ IR KITŲ SUBJEKTŲ ŽEMESNIOJO LYGIO BIUDŽETO VYKDYMO ATASKAITŲ SUDARYMO TAISYKLIŲ IR FORMŲ PATVIRTINIMO“ PAKEITIMO</text:p>
      <text:p text:style-name="P12"/>
      <text:p text:style-name="P13">2011 m. rugsėjo 20 d. Nr. 1K-314</text:p>
      <text:p text:style-name="P14">Vilnius</text:p>
      <text:p text:style-name="P15"/>
      <text:p text:style-name="P16"><text:span text:style-name="T17">P a k e i č i u Valstybės ir savivaldybių biudžetinių įstaigų ir kitų subjektų žemesniojo lygio biudžeto vykdymo ataskaitų sudarymo taisykles, patvirtintas Lietuvos Respublikos finansų ministro 2008 m. gruodžio 31 d. įsakymu Nr. 1K-465 „Dėl Valstybės ir savivaldybių biudžetinių įstaigų ir kitų subjektų žemesniojo lygio biudžeto vykdymo ataskaitų sudarymo taisyklių ir formų patvirtinimo“ (Žin., 2009, Nr.<text:s/></text:span><text:a xlink:href="https://www.e-tar.lt/portal/lt/legalAct/TAR.8CA42052C093" office:target-frame-name="_blank" xlink:show="new"><text:span text:style-name="T18">3-60</text:span></text:a><text:span text:style-name="T19">):</text:span></text:p>
      <text:p text:style-name="P20"><text:span text:style-name="T21">1</text:span><text:span text:style-name="T22">. Papildau šiuo 10.5 punktu:</text:span></text:p>
      <text:p text:style-name="P23"><text:span text:style-name="T24">„</text:span><text:span text:style-name="T25">10.5</text:span><text:span text:style-name="T26">. informacija apie įgyvendinant bendrai iš Europos Sąjungos (toliau – ES) fondų ir (arba) kitos tarptautinės finansinės paramos lėšų finansuojamus projektus padarytas išlaidas iš valstybės biudžeto lėšų dėl neplanuotų netinkamų finansuoti ES fondų ir (arba) kitos tarptautinės finansinės paramos lėšomis išlaidų apmokėjimo nurodant:</text:span></text:p>
      <text:p text:style-name="P27"><text:span text:style-name="T28">10.5.1</text:span><text:span text:style-name="T29">. asignavimų valdytojo ar jam pavaldžios įstaigos įgyvendinamą projektą, kurį įgyvendinant padarytos netinkamos finansuoti išlaidos (ES ir (arba) kitos tarptautinės finansinės paramos programa, pagal kurią finansuojamas projektas, projekto vykdytojas, projekto pavadinimas);</text:span></text:p>
      <text:p text:style-name="P30"><text:span text:style-name="T31">10.5.2</text:span><text:span text:style-name="T32">. netinkamų finansuoti išlaidų atsiradimo priežastis;</text:span></text:p>
      <text:p text:style-name="P33"><text:span text:style-name="T34">10.5.3</text:span><text:span text:style-name="T35">. netinkamų finansuoti išlaidų sumą, kurią buvo planuojama apmokėti iš projektui skirtų ES, kitos tarptautinės finansinės paramos ir (arba) bendrojo finansavimo lėšų, tačiau nustačius pažeidimą ar dėl kitų priežasčių lėšos turėjo būti apmokėtos iš valstybės biudžeto lėšų (įskaitant atvejus, kai išlaidos nebuvo apmokėtos iš projektui skirtų ES, kitos tarptautinės finansinės paramos ir (arba) bendrojo finansavimo lėšų, ir atvejus, kai išlaidos buvo apmokėtos, bet gautos finansavimo lėšos turėjo būti grąžintos, o išlaidos padengtos iš valstybės biudžeto lėšų);</text:span></text:p>
      <text:p text:style-name="P36"><text:span text:style-name="T37">10.5.4</text:span><text:span text:style-name="T38">. netinkamų finansuoti išlaidų finansavimo šaltinį (valstybės ir (arba) savivaldybės biudžeto programą)“.</text:span></text:p>
      <text:p text:style-name="P39"><text:span text:style-name="T40">2</text:span><text:span text:style-name="T41">. Papildau šiuo 13 punktu:</text:span></text:p>
      <text:p text:style-name="P42"><text:span text:style-name="T43">„</text:span><text:span text:style-name="T44">13</text:span><text:span text:style-name="T45">. Asignavimų valdytojai 10.5 punkte nurodytą informaciją skelbia savo interneto svetainėse“.</text:span></text:p>
      <text:p text:style-name="P46"/>
      <text:p text:style-name="P47"/>
      <text:p text:style-name="P48"/>
      <text:p text:style-name="P49">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8T08:09:00Z</meta:creation-date>
    <dc:date>2015-09-08T08:09:00Z</dc:date>
    <meta:template xlink:href="Normal" xlink:type="simple"/>
    <meta:editing-cycles>2</meta:editing-cycles>
    <meta:editing-duration>PT0S</meta:editing-duration>
    <meta:document-statistic meta:page-count="1" meta:paragraph-count="268" meta:word-count="430" meta:character-count="2153" meta:row-count="497" meta:non-whitespace-character-count="1991"/>
  </office:meta>
</office:document-meta>
</file>