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ab-stops>
          <style:tab-stop style:type="right" style:position="6.6937in"/>
        </style:tab-stops>
      </style:paragraph-properties>
    </style:style>
    <style:style style:name="P38" style:parent-style-name="Normal" style:family="paragraph">
      <style:paragraph-properties fo:text-align="justify" fo:text-indent="0.4923in">
        <style:tab-stops>
          <style:tab-stop style:type="right" style:position="6.6937in"/>
        </style:tab-stops>
      </style:paragraph-properties>
    </style:style>
    <style:style style:name="P39" style:parent-style-name="Normal" style:family="paragraph">
      <style:paragraph-properties fo:text-align="justify" fo:text-indent="0.4923in">
        <style:tab-stops>
          <style:tab-stop style:type="right" style:position="6.6937in"/>
        </style:tab-stops>
      </style:paragraph-properties>
    </style:style>
    <style:style style:name="P40" style:parent-style-name="Normal" style:family="paragraph">
      <style:paragraph-properties fo:text-align="justify" fo:text-indent="0.4923in">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b 62.5%"/>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1.9687in"/>
          <style:tab-stop style:type="left" style:position="3.5437in"/>
        </style:tab-stops>
      </style:paragraph-properties>
    </style:style>
    <style:style style:name="T138" style:parent-style-name="DefaultParagraphFont" style:family="text">
      <style:text-properties style:text-position="sub 62.5%"/>
    </style:style>
    <style:style style:name="T139" style:parent-style-name="DefaultParagraphFont" style:family="text">
      <style:text-properties style:text-position="-120% 1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left" style:position="1.9687in"/>
          <style:tab-stop style:type="left" style:position="3.5437in"/>
        </style:tab-stops>
      </style:paragraph-properties>
    </style:style>
    <style:style style:name="T142" style:parent-style-name="DefaultParagraphFont" style:family="text">
      <style:text-properties style:text-position="sub 62.5%"/>
    </style:style>
    <style:style style:name="T143" style:parent-style-name="DefaultParagraphFont" style:family="text">
      <style:text-properties style:text-position="-120% 1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style:text-position="sub 62.5%"/>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tab-stops>
          <style:tab-stop style:type="left" style:position="2.3625in"/>
          <style:tab-stop style:type="left" style:position="3.5437in"/>
        </style:tab-stops>
      </style:paragraph-properties>
    </style:style>
    <style:style style:name="T155" style:parent-style-name="DefaultParagraphFont" style:family="text">
      <style:text-properties style:text-position="sub 62.5%"/>
    </style:style>
    <style:style style:name="T156" style:parent-style-name="DefaultParagraphFont" style:family="text">
      <style:text-properties style:text-position="-160% 1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ab-stops>
          <style:tab-stop style:type="left" style:position="2.3625in"/>
          <style:tab-stop style:type="left" style:position="3.5437in"/>
        </style:tab-stops>
      </style:paragraph-properties>
    </style:style>
    <style:style style:name="T159" style:parent-style-name="DefaultParagraphFont" style:family="text">
      <style:text-properties style:text-position="sub 62.5%"/>
    </style:style>
    <style:style style:name="T160" style:parent-style-name="DefaultParagraphFont" style:family="text">
      <style:text-properties style:text-position="-160% 100%"/>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text-position="sub 62.5%"/>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3.5437in"/>
        </style:tab-stops>
      </style:paragraph-properties>
    </style:style>
    <style:style style:name="T169" style:parent-style-name="DefaultParagraphFont" style:family="text">
      <style:text-properties style:text-position="sub 62.5%"/>
    </style:style>
    <style:style style:name="T170" style:parent-style-name="DefaultParagraphFont" style:family="text">
      <style:text-properties style:text-position="-120% 1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b 62.5%"/>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2.5%"/>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3.5437in"/>
        </style:tab-stops>
      </style:paragraph-properties>
    </style:style>
    <style:style style:name="T179" style:parent-style-name="DefaultParagraphFont" style:family="text">
      <style:text-properties style:text-position="sub 62.5%"/>
    </style:style>
    <style:style style:name="T180" style:parent-style-name="DefaultParagraphFont" style:family="text">
      <style:text-properties style:text-position="-160% 1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style:text-position="sub 62.5%"/>
    </style:style>
    <style:style style:name="T187" style:parent-style-name="DefaultParagraphFont" style:family="text">
      <style:text-properties style:text-position="sub 62.5%"/>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left" style:position="3.5437in"/>
        </style:tab-stops>
      </style:paragraph-properties>
    </style:style>
    <style:style style:name="T204" style:parent-style-name="DefaultParagraphFont" style:family="text">
      <style:text-properties style:text-position="sub 62.5%"/>
    </style:style>
    <style:style style:name="T205" style:parent-style-name="DefaultParagraphFont" style:family="text">
      <style:text-properties style:text-position="-130% 1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4923in"/>
    </style:style>
    <style:style style:name="T214" style:parent-style-name="DefaultParagraphFont" style:family="text">
      <style:text-properties style:text-position="-30% 1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ab-stops>
          <style:tab-stop style:type="left" style:position="3.5437in"/>
        </style:tab-stops>
      </style:paragraph-properties>
    </style:style>
    <style:style style:name="T218" style:parent-style-name="DefaultParagraphFont" style:family="text">
      <style:text-properties style:text-position="-150% 1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end" fo:text-indent="0.4923in"/>
    </style:style>
    <style:style style:name="TableColumn224" style:family="table-column">
      <style:table-column-properties style:column-width="2.2215in" style:use-optimal-column-width="false"/>
    </style:style>
    <style:style style:name="TableColumn225" style:family="table-column">
      <style:table-column-properties style:column-width="0.7243in" style:use-optimal-column-width="false"/>
    </style:style>
    <style:style style:name="TableColumn226" style:family="table-column">
      <style:table-column-properties style:column-width="0.6208in" style:use-optimal-column-width="false"/>
    </style:style>
    <style:style style:name="TableColumn227" style:family="table-column">
      <style:table-column-properties style:column-width="0.725in" style:use-optimal-column-width="false"/>
    </style:style>
    <style:style style:name="TableColumn228" style:family="table-column">
      <style:table-column-properties style:column-width="0.6208in" style:use-optimal-column-width="false"/>
    </style:style>
    <style:style style:name="TableColumn229" style:family="table-column">
      <style:table-column-properties style:column-width="0.6215in" style:use-optimal-column-width="false"/>
    </style:style>
    <style:style style:name="TableColumn230" style:family="table-column">
      <style:table-column-properties style:column-width="0.6208in" style:use-optimal-column-width="false"/>
    </style:style>
    <style:style style:name="TableColumn231" style:family="table-column">
      <style:table-column-properties style:column-width="0.5375in" style:use-optimal-column-width="false"/>
    </style:style>
    <style:style style:name="Table223" style:family="table">
      <style:table-properties style:width="6.6923in" fo:margin-left="0in" table:align="left"/>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Symbol" style:font-name-asian="Symbol" style:font-name-complex="Symbol"/>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text-position="-140% 100%"/>
    </style:style>
    <style:style style:name="T308" style:parent-style-name="DefaultParagraphFont" style:family="text">
      <style:text-properties style:text-position="-40% 1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140% 100%"/>
    </style:style>
    <style:style style:name="T316" style:parent-style-name="DefaultParagraphFont" style:family="text">
      <style:text-properties style:text-position="-40% 1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left" style:position="3.5437in"/>
        </style:tab-stops>
      </style:paragraph-properties>
    </style:style>
    <style:style style:name="T346" style:parent-style-name="DefaultParagraphFont" style:family="text">
      <style:text-properties style:text-position="sub 62.5%"/>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b 62.5%"/>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tab-stops>
          <style:tab-stop style:type="left" style:position="1.5312in"/>
        </style:tab-stops>
      </style:paragraph-properties>
    </style:style>
    <style:style style:name="P440" style:parent-style-name="Normal" style:family="paragraph">
      <style:paragraph-properties fo:text-indent="3.543in"/>
    </style:style>
    <style:style style:name="P441" style:parent-style-name="Normal" style:family="paragraph">
      <style:paragraph-properties fo:text-indent="2.65in">
        <style:tab-stops>
          <style:tab-stop style:type="center" style:position="5.0333in"/>
        </style:tab-stops>
      </style:paragraph-properties>
    </style:style>
    <style:style style:name="P442" style:parent-style-name="Normal" style:family="paragraph">
      <style:paragraph-properties fo:text-indent="3.5437in">
        <style:tab-stops>
          <style:tab-stop style:type="center" style:position="5.0333in"/>
        </style:tab-stops>
      </style:paragraph-properties>
    </style:style>
    <style:style style:name="P443" style:parent-style-name="Normal" style:family="paragraph">
      <style:paragraph-properties fo:text-indent="3.5437in">
        <style:tab-stops>
          <style:tab-stop style:type="center" style:position="5.0333in"/>
        </style:tab-stops>
      </style:paragraph-properties>
    </style:style>
    <style:style style:name="P444" style:parent-style-name="Normal" style:family="paragraph">
      <style:paragraph-properties fo:text-indent="3.5437in">
        <style:tab-stops>
          <style:tab-stop style:type="center" style:position="4.5333in"/>
          <style:tab-stop style:type="center" style:position="5.2333in"/>
          <style:tab-stop style:type="center" style:position="5.6666in"/>
        </style:tab-stops>
      </style:paragraph-properties>
    </style:style>
    <style:style style:name="P445" style:parent-style-name="Normal" style:family="paragraph">
      <style:paragraph-properties fo:text-indent="3.5437in"/>
    </style:style>
    <style:style style:name="P446" style:parent-style-name="Normal" style:family="paragraph">
      <style:paragraph-properties fo:text-align="center">
        <style:tab-stops>
          <style:tab-stop style:type="right" style:position="6.6937in"/>
        </style:tab-stops>
      </style:paragraph-properties>
      <style:text-properties fo:text-transform="uppercase"/>
    </style:style>
    <style:style style:name="P447" style:parent-style-name="Normal" style:family="paragraph">
      <style:paragraph-properties fo:text-align="center">
        <style:tab-stops>
          <style:tab-stop style:type="right" style:position="6.6937in"/>
        </style:tab-stops>
      </style:paragraph-properties>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ableColumn454" style:family="table-column">
      <style:table-column-properties style:column-width="1.0145in" style:use-optimal-column-width="false"/>
    </style:style>
    <style:style style:name="TableColumn455" style:family="table-column">
      <style:table-column-properties style:column-width="0.4055in" style:use-optimal-column-width="false"/>
    </style:style>
    <style:style style:name="TableColumn456" style:family="table-column">
      <style:table-column-properties style:column-width="0.9125in" style:use-optimal-column-width="false"/>
    </style:style>
    <style:style style:name="TableColumn457" style:family="table-column">
      <style:table-column-properties style:column-width="0.9118in" style:use-optimal-column-width="false"/>
    </style:style>
    <style:style style:name="TableColumn458" style:family="table-column">
      <style:table-column-properties style:column-width="0.609in" style:use-optimal-column-width="false"/>
    </style:style>
    <style:style style:name="TableColumn459" style:family="table-column">
      <style:table-column-properties style:column-width="0.8111in" style:use-optimal-column-width="false"/>
    </style:style>
    <style:style style:name="TableColumn460" style:family="table-column">
      <style:table-column-properties style:column-width="1.1152in" style:use-optimal-column-width="false"/>
    </style:style>
    <style:style style:name="TableColumn461" style:family="table-column">
      <style:table-column-properties style:column-width="0.9125in" style:use-optimal-column-width="false"/>
    </style:style>
    <style:style style:name="Table453" style:family="table">
      <style:table-properties style:width="6.6923in" fo:margin-left="0in" table:align="lef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justify" fo:margin-left="1.0666in" fo:text-indent="-1.0666in">
        <style:tab-stops/>
      </style:paragraph-properties>
    </style:style>
    <style:style style:name="P522" style:parent-style-name="Normal" style:family="paragraph">
      <style:paragraph-properties fo:text-align="justify" fo:margin-left="1.0666in" fo:text-indent="-0.1666in">
        <style:tab-stops/>
      </style:paragraph-properties>
    </style:style>
    <style:style style:name="P523" style:parent-style-name="Normal" style:family="paragraph">
      <style:paragraph-properties fo:text-align="justify" fo:margin-left="1.0666in" fo:text-indent="-0.1666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ableColumn527" style:family="table-column">
      <style:table-column-properties style:column-width="2.9833in"/>
    </style:style>
    <style:style style:name="TableColumn528" style:family="table-column">
      <style:table-column-properties style:column-width="3.709in"/>
    </style:style>
    <style:style style:name="Table526" style:family="table">
      <style:table-properties style:width="6.6923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ab-stops>
          <style:tab-stop style:type="left" style:leader-style="solid" style:leader-text="_" style:position="2.75in"/>
        </style:tab-stops>
      </style:paragraph-properties>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style:tab-stops>
          <style:tab-stop style:type="left" style:leader-style="solid" style:leader-text="_" style:position="2.75in"/>
        </style:tab-stops>
      </style:paragraph-properties>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ab-stops>
          <style:tab-stop style:type="left" style:leader-style="solid" style:leader-text="_" style:position="3.4833in"/>
        </style:tab-stops>
      </style:paragraph-properties>
      <style:text-properties style:font-size-complex="12pt"/>
    </style:style>
    <style:style style:name="P538" style:parent-style-name="Normal" style:family="paragraph">
      <style:paragraph-properties fo:text-align="justify">
        <style:tab-stops>
          <style:tab-stop style:type="left" style:leader-style="solid" style:leader-text="_" style:position="2.8798in"/>
        </style:tab-stops>
      </style:paragraph-properties>
      <style:text-properties style:font-size-complex="12pt"/>
    </style:style>
    <style:style style:name="P539" style:parent-style-name="Normal" style:family="paragraph">
      <style:paragraph-properties fo:text-align="justify">
        <style:tab-stops>
          <style:tab-stop style:type="right" style:leader-style="solid" style:leader-text="_" style:position="3.3701in"/>
        </style:tab-stops>
      </style:paragraph-properties>
      <style:text-properties style:font-size-complex="12pt"/>
    </style:style>
    <style:style style:name="P540" style:parent-style-name="Normal" style:family="paragraph">
      <style:paragraph-properties fo:text-align="justify">
        <style:tab-stops>
          <style:tab-stop style:type="left" style:leader-style="solid" style:leader-text="_" style:position="1.9972in"/>
        </style:tab-stops>
      </style:paragraph-properties>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ab-stops>
          <style:tab-stop style:type="left" style:leader-style="solid" style:leader-text="_" style:position="2.8798in"/>
        </style:tab-stops>
      </style:paragraph-properties>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ab-stops>
          <style:tab-stop style:type="left" style:leader-style="solid" style:leader-text="_" style:position="2.8798in"/>
        </style:tab-stops>
      </style:paragraph-properties>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break-before="page"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ableColumn554" style:family="table-column">
      <style:table-column-properties style:column-width="0.525in" style:use-optimal-column-width="false"/>
    </style:style>
    <style:style style:name="TableColumn555" style:family="table-column">
      <style:table-column-properties style:column-width="0.525in" style:use-optimal-column-width="false"/>
    </style:style>
    <style:style style:name="TableColumn556" style:family="table-column">
      <style:table-column-properties style:column-width="0.525in" style:use-optimal-column-width="false"/>
    </style:style>
    <style:style style:name="TableColumn557" style:family="table-column">
      <style:table-column-properties style:column-width="0.5243in" style:use-optimal-column-width="false"/>
    </style:style>
    <style:style style:name="TableColumn558" style:family="table-column">
      <style:table-column-properties style:column-width="0.5243in" style:use-optimal-column-width="false"/>
    </style:style>
    <style:style style:name="TableColumn559" style:family="table-column">
      <style:table-column-properties style:column-width="0.4333in" style:use-optimal-column-width="false"/>
    </style:style>
    <style:style style:name="TableColumn560" style:family="table-column">
      <style:table-column-properties style:column-width="0.2312in" style:use-optimal-column-width="false"/>
    </style:style>
    <style:style style:name="TableColumn561" style:family="table-column">
      <style:table-column-properties style:column-width="0.727in" style:use-optimal-column-width="false"/>
    </style:style>
    <style:style style:name="TableColumn562" style:family="table-column">
      <style:table-column-properties style:column-width="0.727in" style:use-optimal-column-width="false"/>
    </style:style>
    <style:style style:name="TableColumn563" style:family="table-column">
      <style:table-column-properties style:column-width="0.65in" style:use-optimal-column-width="false"/>
    </style:style>
    <style:style style:name="TableColumn564" style:family="table-column">
      <style:table-column-properties style:column-width="0.65in" style:use-optimal-column-width="false"/>
    </style:style>
    <style:style style:name="TableColumn565" style:family="table-column">
      <style:table-column-properties style:column-width="0.65in" style:use-optimal-column-width="false"/>
    </style:style>
    <style:style style:name="Table553" style:family="table">
      <style:table-properties style:width="6.6923in" fo:margin-left="0in" table:align="left"/>
    </style:style>
    <style:style style:name="TableRow566" style:family="table-row">
      <style:table-row-properties style:use-optimal-row-height="false" fo:keep-together="always"/>
    </style:style>
    <style:style style:name="TableCell567" style:family="table-cell">
      <style:table-cell-properties fo:border-top="0.0312in solid #000000" fo:border-left="0.0312in solid #000000" fo:border-bottom="none" fo:border-right="0.0104in solid #000000" fo:padding-top="0in" fo:padding-left="0.075in" fo:padding-bottom="0in" fo:padding-right="0.075in"/>
    </style:style>
    <style:style style:name="P568"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569" style:family="table-cell">
      <style:table-cell-properties fo:border-top="0.0312in solid #000000" fo:border-left="none" fo:border-bottom="none" fo:border-right="0.0104in solid #000000" fo:padding-top="0in" fo:padding-left="0.075in" fo:padding-bottom="0in" fo:padding-right="0.075in"/>
    </style:style>
    <style:style style:name="P570" style:parent-style-name="Normal" style:family="paragraph">
      <style:paragraph-properties>
        <style:tab-stops>
          <style:tab-stop style:type="left" style:position="0.6145in"/>
        </style:tab-stops>
      </style:paragraph-properties>
      <style:text-properties fo:font-size="8pt" style:font-size-asian="8pt" style:font-size-complex="8pt"/>
    </style:style>
    <style:style style:name="TableCell571" style:family="table-cell">
      <style:table-cell-properties fo:border-top="0.0312in solid #000000" fo:border-left="none" fo:border-bottom="none" fo:border-right="0.0104in solid #000000" fo:padding-top="0in" fo:padding-left="0.075in" fo:padding-bottom="0in" fo:padding-right="0.075in"/>
    </style:style>
    <style:style style:name="P572"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573" style:family="table-cell">
      <style:table-cell-properties fo:border-top="0.0312in solid #000000" fo:border-left="0.0104in solid #000000" fo:border-bottom="none" fo:border-right="0.0104in solid #000000" fo:padding-top="0in" fo:padding-left="0.075in" fo:padding-bottom="0in" fo:padding-right="0.075in"/>
    </style:style>
    <style:style style:name="P574" style:parent-style-name="Normal" style:family="paragraph">
      <style:paragraph-properties fo:text-align="justify"/>
      <style:text-properties fo:font-size="8pt" style:font-size-asian="8pt" style:font-size-complex="8pt"/>
    </style:style>
    <style:style style:name="TableCell575" style:family="table-cell">
      <style:table-cell-properties fo:border-top="0.0312in solid #000000"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justify"/>
      <style:text-properties fo:font-size="8pt" style:font-size-asian="8pt" style:font-size-complex="8pt"/>
    </style:style>
    <style:style style:name="TableCell57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Row579" style:family="table-row">
      <style:table-row-properties style:min-row-height="1.6527in" style:use-optimal-row-height="false" fo:keep-together="always"/>
    </style:style>
    <style:style style:name="TableCell580" style:family="table-cell">
      <style:table-cell-properties fo:border-top="none" fo:border-left="0.0312in solid #000000" fo:border-bottom="0.0104in solid #000000" fo:border-right="0.0104in solid #000000" style:glyph-orientation-vertical="0" fo:padding-top="0in" fo:padding-left="0.075in" fo:padding-bottom="0in" fo:padding-right="0.075in"/>
    </style:style>
    <style:style style:name="P581"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P582"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583" style:family="table-cell">
      <style:table-cell-properties fo:border-top="none" fo:border-left="none" fo:border-bottom="0.0104in solid #000000" fo:border-right="0.0104in solid #000000" style:glyph-orientation-vertical="0" fo:padding-top="0in" fo:padding-left="0.075in" fo:padding-bottom="0in" fo:padding-right="0.075in"/>
    </style:style>
    <style:style style:name="P584"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585" style:family="table-cell">
      <style:table-cell-properties fo:border-top="none" fo:border-left="none" fo:border-bottom="0.0104in solid #000000" fo:border-right="0.0104in solid #000000" style:glyph-orientation-vertical="0" fo:padding-top="0in" fo:padding-left="0.075in" fo:padding-bottom="0in" fo:padding-right="0.075in"/>
    </style:style>
    <style:style style:name="P586"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587" style:family="table-cell">
      <style:table-cell-properties fo:border-top="none" fo:border-left="0.0104in solid #000000" fo:border-bottom="0.0104in solid #000000" fo:border-right="0.0104in solid #000000" style:glyph-orientation-vertical="0"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Cell589" style:family="table-cell">
      <style:table-cell-properties fo:border-top="none" fo:border-left="0.0104in solid #000000" fo:border-bottom="0.0104in solid #000000" fo:border-right="0.0104in solid #000000" style:glyph-orientation-vertical="0"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justify"/>
      <style:text-properties fo:font-size="8pt" style:font-size-asian="8pt" style:font-size-complex="8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style:text-properties fo:font-size="8pt" style:font-size-asian="8pt" style:font-size-complex="8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text-properties fo:font-size="8pt" style:font-size-asian="8pt" style:font-size-complex="8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fo:font-size="8pt" style:font-size-asian="8pt" style:font-size-complex="8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style:text-properties fo:font-size="8pt" style:font-size-asian="8pt" style:font-size-complex="8pt"/>
    </style:style>
    <style:style style:name="TableCell60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3" style:parent-style-name="Normal" style:family="paragraph">
      <style:paragraph-properties fo:text-align="justify"/>
      <style:text-properties fo:font-size="8pt" style:font-size-asian="8pt" style:font-size-complex="8pt"/>
    </style:style>
    <style:style style:name="TableRow604" style:family="table-row">
      <style:table-row-properties style:use-optimal-row-height="false" fo:keep-together="always"/>
    </style:style>
    <style:style style:name="TableCell6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607" style:family="table-cell">
      <style:table-cell-properties fo:border-top="0.0104in solid #000000" fo:border-left="none" fo:border-bottom="0.0104in solid #000000" fo:border-right="0.0104in solid #000000" fo:padding-top="0in" fo:padding-left="0.075in" fo:padding-bottom="0in" fo:padding-right="0.075in"/>
    </style:style>
    <style:style style:name="P608"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609" style:family="table-cell">
      <style:table-cell-properties fo:border-top="0.0104in solid #000000" fo:border-left="none" fo:border-bottom="0.0104in solid #000000" fo:border-right="0.0104in solid #000000" fo:padding-top="0in" fo:padding-left="0.075in" fo:padding-bottom="0in" fo:padding-right="0.075in"/>
    </style:style>
    <style:style style:name="P610"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Row627" style:family="table-row">
      <style:table-row-properties style:use-optimal-row-height="false" fo:keep-together="always"/>
    </style:style>
    <style:style style:name="TableCell6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9"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30" style:family="table-cell">
      <style:table-cell-properties fo:border-top="0.0104in solid #000000" fo:border-left="none" fo:border-bottom="0.0104in solid #000000" fo:border-right="0.0104in solid #000000" fo:padding-top="0in" fo:padding-left="0.075in" fo:padding-bottom="0in" fo:padding-right="0.075in"/>
    </style:style>
    <style:style style:name="P631"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32" style:family="table-cell">
      <style:table-cell-properties fo:border-top="0.0104in solid #000000" fo:border-left="none" fo:border-bottom="0.0104in solid #000000" fo:border-right="0.0104in solid #000000" fo:padding-top="0in" fo:padding-left="0.075in" fo:padding-bottom="0in" fo:padding-right="0.075in"/>
    </style:style>
    <style:style style:name="P633"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style:text-properties fo:font-size="8pt" style:font-size-asian="8pt" style:font-size-complex="8pt"/>
    </style:style>
    <style:style style:name="TableCell636" style:family="table-cell">
      <style:table-cell-properties fo:border-top="0.0104in solid #000000" fo:border-left="0.0104in solid #000000" fo:border-bottom="none" fo:border-right="0.0104in solid #000000" fo:padding-top="0in" fo:padding-left="0.075in" fo:padding-bottom="0in" fo:padding-right="0.075in"/>
    </style:style>
    <style:style style:name="P637" style:parent-style-name="Normal" style:family="paragraph">
      <style:paragraph-properties fo:text-align="justify"/>
      <style:text-properties fo:font-size="8pt" style:font-size-asian="8pt" style:font-size-complex="8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style:text-properties fo:font-size="8pt" style:font-size-asian="8pt" style:font-size-complex="8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justify"/>
      <style:text-properties fo:font-size="8pt" style:font-size-asian="8pt" style:font-size-complex="8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text-properties fo:font-size="8pt" style:font-size-asian="8pt" style:font-size-complex="8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style:text-properties fo:font-size="8pt" style:font-size-asian="8pt" style:font-size-complex="8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justify"/>
      <style:text-properties fo:font-size="8pt" style:font-size-asian="8pt" style:font-size-complex="8pt"/>
    </style:style>
    <style:style style:name="TableCell6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9" style:parent-style-name="Normal" style:family="paragraph">
      <style:paragraph-properties fo:text-align="justify"/>
      <style:text-properties fo:font-size="8pt" style:font-size-asian="8pt" style:font-size-complex="8pt"/>
    </style:style>
    <style:style style:name="TableRow650" style:family="table-row">
      <style:table-row-properties style:use-optimal-row-height="false" fo:keep-together="always"/>
    </style:style>
    <style:style style:name="TableCell6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2"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style:text-properties fo:font-size="8pt" style:font-size-asian="8pt" style:font-size-complex="8pt"/>
    </style:style>
    <style:style style:name="TableCell659" style:family="table-cell">
      <style:table-cell-properties fo:border-top="0.0104in solid #000000" fo:border-left="0.0104in solid #000000" fo:border-bottom="none" fo:border-right="0.0104in solid #000000" fo:padding-top="0in" fo:padding-left="0.075in" fo:padding-bottom="0in" fo:padding-right="0.075in"/>
    </style:style>
    <style:style style:name="P660" style:parent-style-name="Normal" style:family="paragraph">
      <style:paragraph-properties fo:text-align="justify"/>
      <style:text-properties fo:font-size="8pt" style:font-size-asian="8pt" style:font-size-complex="8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justify"/>
      <style:text-properties fo:font-size="8pt" style:font-size-asian="8pt" style:font-size-complex="8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style:text-properties fo:font-size="8pt" style:font-size-asian="8pt" style:font-size-complex="8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justify"/>
      <style:text-properties fo:font-size="8pt" style:font-size-asian="8pt" style:font-size-complex="8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justify"/>
      <style:text-properties fo:font-size="8pt" style:font-size-asian="8pt" style:font-size-complex="8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justify"/>
      <style:text-properties fo:font-size="8pt" style:font-size-asian="8pt" style:font-size-complex="8pt"/>
    </style:style>
    <style:style style:name="TableCell6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2" style:parent-style-name="Normal" style:family="paragraph">
      <style:paragraph-properties fo:text-align="justify"/>
      <style:text-properties fo:font-size="8pt" style:font-size-asian="8pt" style:font-size-complex="8pt"/>
    </style:style>
    <style:style style:name="TableRow673" style:family="table-row">
      <style:table-row-properties style:use-optimal-row-height="false" fo:keep-together="always"/>
    </style:style>
    <style:style style:name="TableCell6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5"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76" style:family="table-cell">
      <style:table-cell-properties fo:border-top="0.0104in solid #000000" fo:border-left="none" fo:border-bottom="0.0104in solid #000000" fo:border-right="0.0104in solid #000000" fo:padding-top="0in" fo:padding-left="0.075in" fo:padding-bottom="0in" fo:padding-right="0.075in"/>
    </style:style>
    <style:style style:name="P677"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78" style:family="table-cell">
      <style:table-cell-properties fo:border-top="0.0104in solid #000000" fo:border-left="none" fo:border-bottom="0.0104in solid #000000" fo:border-right="0.0104in solid #000000" fo:padding-top="0in" fo:padding-left="0.075in" fo:padding-bottom="0in" fo:padding-right="0.075in"/>
    </style:style>
    <style:style style:name="P679"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ext-properties fo:font-size="8pt" style:font-size-asian="8pt" style:font-size-complex="8pt"/>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paragraph-properties fo:text-align="justify"/>
      <style:text-properties fo:font-size="8pt" style:font-size-asian="8pt" style:font-size-complex="8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text-properties fo:font-size="8pt" style:font-size-asian="8pt" style:font-size-complex="8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style:text-properties fo:font-size="8pt" style:font-size-asian="8pt" style:font-size-complex="8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text-properties fo:font-size="8pt" style:font-size-asian="8pt" style:font-size-complex="8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text-properties fo:font-size="8pt" style:font-size-asian="8pt" style:font-size-complex="8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style:text-properties fo:font-size="8pt" style:font-size-asian="8pt" style:font-size-complex="8pt"/>
    </style:style>
    <style:style style:name="TableCell6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95" style:parent-style-name="Normal" style:family="paragraph">
      <style:paragraph-properties fo:text-align="justify"/>
      <style:text-properties fo:font-size="8pt" style:font-size-asian="8pt" style:font-size-complex="8pt"/>
    </style:style>
    <style:style style:name="TableRow696" style:family="table-row">
      <style:table-row-properties style:use-optimal-row-height="false" fo:keep-together="always"/>
    </style:style>
    <style:style style:name="TableCell697" style:family="table-cell">
      <style:table-cell-properties fo:border-top="none" fo:border-left="0.0312in solid #000000" fo:border-bottom="none" fo:border-right="0.0104in solid #000000" fo:padding-top="0in" fo:padding-left="0.075in" fo:padding-bottom="0in" fo:padding-right="0.075in"/>
    </style:style>
    <style:style style:name="P698"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699" style:family="table-cell">
      <style:table-cell-properties fo:border-top="0.0104in solid #000000" fo:border-left="none" fo:border-bottom="none" fo:border-right="0.0104in solid #000000" fo:padding-top="0in" fo:padding-left="0.075in" fo:padding-bottom="0in" fo:padding-right="0.075in"/>
    </style:style>
    <style:style style:name="P700"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701" style:family="table-cell">
      <style:table-cell-properties fo:border-top="0.0104in solid #000000" fo:border-left="none" fo:border-bottom="none" fo:border-right="0.0104in solid #000000" fo:padding-top="0in" fo:padding-left="0.075in" fo:padding-bottom="0in" fo:padding-right="0.075in"/>
    </style:style>
    <style:style style:name="P702"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703" style:family="table-cell">
      <style:table-cell-properties fo:border-top="none" fo:border-left="0.0104in solid #000000" fo:border-bottom="none" fo:border-right="none" fo:padding-top="0in" fo:padding-left="0.075in" fo:padding-bottom="0in" fo:padding-right="0.075in"/>
    </style:style>
    <style:style style:name="P704" style:parent-style-name="Normal" style:family="paragraph">
      <style:paragraph-properties fo:text-align="justify"/>
      <style:text-properties fo:font-size="8pt" style:font-size-asian="8pt" style:font-size-complex="8pt"/>
    </style:style>
    <style:style style:name="TableCell705" style:family="table-cell">
      <style:table-cell-properties fo:border-top="0.0104in solid #000000" fo:border-left="0.0104in solid #000000" fo:border-bottom="none" fo:border-right="0.0104in solid #000000" fo:padding-top="0in" fo:padding-left="0.075in" fo:padding-bottom="0in" fo:padding-right="0.075in"/>
    </style:style>
    <style:style style:name="P706" style:parent-style-name="Normal" style:family="paragraph">
      <style:paragraph-properties fo:text-align="justify"/>
      <style:text-properties fo:font-size="8pt" style:font-size-asian="8pt" style:font-size-complex="8pt"/>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fo:text-align="justify"/>
      <style:text-properties fo:font-size="8pt" style:font-size-asian="8pt" style:font-size-complex="8pt"/>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fo:text-align="justify"/>
      <style:text-properties fo:font-size="8pt" style:font-size-asian="8pt" style:font-size-complex="8pt"/>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paragraph-properties fo:text-align="justify"/>
      <style:text-properties fo:font-size="8pt" style:font-size-asian="8pt" style:font-size-complex="8pt"/>
    </style:style>
    <style:style style:name="TableCell713" style:family="table-cell">
      <style:table-cell-properties fo:border-top="none" fo:border-left="0.0104in solid #000000" fo:border-bottom="none" fo:border-right="0.0104in solid #000000" fo:padding-top="0in" fo:padding-left="0.075in" fo:padding-bottom="0in" fo:padding-right="0.075in"/>
    </style:style>
    <style:style style:name="P714" style:parent-style-name="Normal" style:family="paragraph">
      <style:paragraph-properties fo:text-align="justify"/>
      <style:text-properties fo:font-size="8pt" style:font-size-asian="8pt" style:font-size-complex="8pt"/>
    </style:style>
    <style:style style:name="TableCell715" style:family="table-cell">
      <style:table-cell-properties fo:border-top="none" fo:border-left="0.0104in solid #000000" fo:border-bottom="none" fo:border-right="0.0104in solid #000000" fo:padding-top="0in" fo:padding-left="0.075in" fo:padding-bottom="0in" fo:padding-right="0.075in"/>
    </style:style>
    <style:style style:name="P716" style:parent-style-name="Normal" style:family="paragraph">
      <style:paragraph-properties fo:text-align="justify"/>
      <style:text-properties fo:font-size="8pt" style:font-size-asian="8pt" style:font-size-complex="8pt"/>
    </style:style>
    <style:style style:name="TableCell717" style:family="table-cell">
      <style:table-cell-properties fo:border-top="none" fo:border-left="0.0104in solid #000000" fo:border-bottom="none" fo:border-right="0.0312in solid #000000" fo:padding-top="0in" fo:padding-left="0.075in" fo:padding-bottom="0in" fo:padding-right="0.075in"/>
    </style:style>
    <style:style style:name="P718" style:parent-style-name="Normal" style:family="paragraph">
      <style:paragraph-properties fo:text-align="justify"/>
      <style:text-properties fo:font-size="8pt" style:font-size-asian="8pt" style:font-size-complex="8pt"/>
    </style:style>
    <style:style style:name="TableRow719" style:family="table-row">
      <style:table-row-properties style:use-optimal-row-height="false" fo:keep-together="always"/>
    </style:style>
    <style:style style:name="TableCell720" style:family="table-cell">
      <style:table-cell-properties fo:border-top="0.0312in solid #000000" fo:border-left="0.0312in solid #000000" fo:border-bottom="none" fo:border-right="0.0312in solid #000000" fo:padding-top="0in" fo:padding-left="0.075in" fo:padding-bottom="0in" fo:padding-right="0.075in"/>
    </style:style>
    <style:style style:name="P721"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Row722" style:family="table-row">
      <style:table-row-properties style:use-optimal-row-height="false" fo:keep-together="always"/>
    </style:style>
    <style:style style:name="TableCell723" style:family="table-cell">
      <style:table-cell-properties fo:border="0.0312in solid #000000" fo:padding-top="0in" fo:padding-left="0.075in" fo:padding-bottom="0in" fo:padding-right="0.075in"/>
    </style:style>
    <style:style style:name="P724"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P725"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726" style:family="table-cell">
      <style:table-cell-properties fo:border-top="0.0312in solid #000000" fo:border-left="none" fo:border-bottom="0.0312in solid #000000" fo:border-right="0.0312in solid #000000" fo:padding-top="0in" fo:padding-left="0.075in" fo:padding-bottom="0in" fo:padding-right="0.075in"/>
    </style:style>
    <style:style style:name="P727" style:parent-style-name="Normal" style:family="paragraph">
      <style:paragraph-properties fo:text-align="justify"/>
      <style:text-properties fo:font-size="8pt" style:font-size-asian="8pt" style:font-size-complex="8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P731" style:parent-style-name="Normal" style:family="paragraph">
      <style:paragraph-properties fo:break-before="page"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tab-stops>
          <style:tab-stop style:type="left" style:position="1.5312in"/>
        </style:tab-stops>
      </style:paragraph-properties>
    </style:style>
    <style:style style:name="P735" style:parent-style-name="Normal" style:family="paragraph">
      <style:paragraph-properties fo:text-indent="3.543in"/>
    </style:style>
    <style:style style:name="P736" style:parent-style-name="Normal" style:family="paragraph">
      <style:paragraph-properties fo:text-indent="2.65in">
        <style:tab-stops>
          <style:tab-stop style:type="center" style:position="5.0333in"/>
        </style:tab-stops>
      </style:paragraph-properties>
    </style:style>
    <style:style style:name="P737" style:parent-style-name="Normal" style:family="paragraph">
      <style:paragraph-properties fo:text-indent="3.5437in">
        <style:tab-stops>
          <style:tab-stop style:type="center" style:position="5.0333in"/>
        </style:tab-stops>
      </style:paragraph-properties>
    </style:style>
    <style:style style:name="P738" style:parent-style-name="Normal" style:family="paragraph">
      <style:paragraph-properties fo:text-indent="3.5437in">
        <style:tab-stops>
          <style:tab-stop style:type="center" style:position="5.0333in"/>
        </style:tab-stops>
      </style:paragraph-properties>
    </style:style>
    <style:style style:name="P739" style:parent-style-name="Normal" style:family="paragraph">
      <style:paragraph-properties fo:text-indent="3.5437in">
        <style:tab-stops>
          <style:tab-stop style:type="center" style:position="4.5333in"/>
          <style:tab-stop style:type="center" style:position="5.2333in"/>
          <style:tab-stop style:type="center" style:position="5.6666in"/>
        </style:tab-stops>
      </style:paragraph-properties>
    </style:style>
    <style:style style:name="P740" style:parent-style-name="Normal" style:family="paragraph">
      <style:paragraph-properties fo:text-indent="3.5437in"/>
      <style:text-properties style:font-size-complex="8pt"/>
    </style:style>
    <style:style style:name="P741" style:parent-style-name="Normal" style:family="paragraph">
      <style:paragraph-properties fo:text-indent="3.54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ab-stops>
          <style:tab-stop style:type="right" style:position="6.6937in"/>
        </style:tab-stops>
      </style:paragraph-properties>
      <style:text-properties fo:text-transform="uppercase"/>
    </style:style>
    <style:style style:name="P746" style:parent-style-name="Normal" style:family="paragraph">
      <style:paragraph-properties fo:text-align="center">
        <style:tab-stops>
          <style:tab-stop style:type="right" style:position="6.6937in"/>
        </style:tab-stops>
      </style:paragraph-properties>
    </style:style>
    <style:style style:name="T747" style:parent-style-name="DefaultParagraphFont" style:family="text">
      <style:text-properties fo:font-size="10pt" style:font-size-asian="10pt"/>
    </style:style>
    <style:style style:name="P748" style:parent-style-name="Normal" style:family="paragraph">
      <style:paragraph-properties fo:text-align="center">
        <style:tab-stops>
          <style:tab-stop style:type="right" style:position="6.6937in"/>
        </style:tab-stops>
      </style:paragraph-properties>
      <style:text-properties fo:text-transform="uppercase"/>
    </style:style>
    <style:style style:name="P749" style:parent-style-name="Normal" style:family="paragraph">
      <style:paragraph-properties fo:text-align="center">
        <style:tab-stops>
          <style:tab-stop style:type="right" style:position="6.6937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4923in"/>
    </style:style>
    <style:style style:name="TableColumn753" style:family="table-column">
      <style:table-column-properties style:column-width="1.2611in" style:use-optimal-column-width="false"/>
    </style:style>
    <style:style style:name="TableColumn754" style:family="table-column">
      <style:table-column-properties style:column-width="1.1722in" style:use-optimal-column-width="false"/>
    </style:style>
    <style:style style:name="TableColumn755" style:family="table-column">
      <style:table-column-properties style:column-width="0.8159in" style:use-optimal-column-width="false"/>
    </style:style>
    <style:style style:name="TableColumn756" style:family="table-column">
      <style:table-column-properties style:column-width="0.6388in" style:use-optimal-column-width="false"/>
    </style:style>
    <style:style style:name="TableColumn757" style:family="table-column">
      <style:table-column-properties style:column-width="0.9937in" style:use-optimal-column-width="false"/>
    </style:style>
    <style:style style:name="TableColumn758" style:family="table-column">
      <style:table-column-properties style:column-width="0.7763in" style:use-optimal-column-width="false"/>
    </style:style>
    <style:style style:name="TableColumn759" style:family="table-column">
      <style:table-column-properties style:column-width="1.034in" style:use-optimal-column-width="false"/>
    </style:style>
    <style:style style:name="Table752"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center" style:position="2.884in"/>
          <style:tab-stop style:type="right" style:position="5.768in"/>
        </style:tab-stops>
      </style:paragraph-properties>
    </style:style>
    <style:style style:name="T765" style:parent-style-name="DefaultParagraphFont" style:family="text">
      <style:text-properties style:text-position="super 62.5%"/>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letter-kerning="true" fo:font-size="10pt" style:font-size-asian="10pt"/>
    </style:style>
    <style:style style:name="T777" style:parent-style-name="DefaultParagraphFont" style:family="text">
      <style:text-properties style:letter-kerning="true" style:text-position="super 60%" fo:font-size="10pt" style:font-size-asian="10pt"/>
    </style:style>
    <style:style style:name="T778" style:parent-style-name="DefaultParagraphFont" style:family="text">
      <style:text-properties style:letter-kerning="true"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7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7"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7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ell8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1"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8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8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4" style:parent-style-name="Normal" style:family="paragraph">
      <style:paragraph-properties fo:widows="0" fo:orphans="0">
        <style:tab-stops>
          <style:tab-stop style:type="center" style:position="2.884in"/>
          <style:tab-stop style:type="right" style:position="5.768in"/>
        </style:tab-stops>
      </style:paragraph-properties>
    </style:style>
    <style:style style:name="P805" style:parent-style-name="Normal" style:family="paragraph">
      <style:paragraph-properties fo:widows="0" fo:orphans="0">
        <style:tab-stops>
          <style:tab-stop style:type="center" style:position="2.884in"/>
          <style:tab-stop style:type="right" style:position="5.768in"/>
        </style:tab-stops>
      </style:paragraph-properties>
    </style:style>
    <style:style style:name="P806"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8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8" style:parent-style-name="Normal" style:family="paragraph">
      <style:paragraph-properties fo:widows="0" fo:orphans="0">
        <style:tab-stops>
          <style:tab-stop style:type="center" style:position="2.884in"/>
          <style:tab-stop style:type="right" style:position="5.768in"/>
        </style:tab-stops>
      </style:paragraph-properties>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2.5%"/>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ableColumn814" style:family="table-column">
      <style:table-column-properties style:column-width="2.725in"/>
    </style:style>
    <style:style style:name="TableColumn815" style:family="table-column">
      <style:table-column-properties style:column-width="3.9673in"/>
    </style:style>
    <style:style style:name="Table813" style:family="table">
      <style:table-properties style:width="6.6923in" fo:margin-left="0in" table:align="lef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ab-stops>
          <style:tab-stop style:type="right" style:leader-style="solid" style:leader-text="_" style:position="2.4833in"/>
        </style:tab-stops>
      </style:paragraph-properties>
      <style:text-properties style:font-size-complex="12pt"/>
    </style:style>
    <style:style style:name="P820" style:parent-style-name="Normal" style:family="paragraph">
      <style:paragraph-properties fo:text-align="justify" fo:text-indent="0.2333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ab-stops>
          <style:tab-stop style:type="left" style:leader-style="solid" style:leader-text="_" style:position="3.8625in"/>
        </style:tab-stops>
      </style:paragraph-properties>
      <style:text-properties style:font-size-complex="12pt"/>
    </style:style>
    <style:style style:name="P823" style:parent-style-name="Normal" style:family="paragraph">
      <style:paragraph-properties fo:text-align="justify">
        <style:tab-stops>
          <style:tab-stop style:type="left" style:leader-style="solid" style:leader-text="_" style:position="3.8625in"/>
        </style:tab-stops>
      </style:paragraph-properties>
      <style:text-properties style:font-size-complex="12pt"/>
    </style:style>
    <style:style style:name="P824" style:parent-style-name="Normal" style:family="paragraph">
      <style:paragraph-properties fo:text-align="justify">
        <style:tab-stops>
          <style:tab-stop style:type="right" style:leader-style="solid" style:leader-text="_" style:position="4.059in"/>
        </style:tab-stops>
      </style:paragraph-properties>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center"/>
    </style:style>
    <style:style style:name="P830" style:parent-style-name="Normal" style:family="paragraph">
      <style:paragraph-properties fo:break-before="page"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tab-stops>
          <style:tab-stop style:type="left" style:position="1.5312in"/>
        </style:tab-stops>
      </style:paragraph-properties>
    </style:style>
    <style:style style:name="P834" style:parent-style-name="Normal" style:family="paragraph">
      <style:paragraph-properties fo:text-indent="3.543in"/>
    </style:style>
    <style:style style:name="P835" style:parent-style-name="Normal" style:family="paragraph">
      <style:paragraph-properties fo:text-indent="2.65in">
        <style:tab-stops>
          <style:tab-stop style:type="center" style:position="5.0333in"/>
        </style:tab-stops>
      </style:paragraph-properties>
    </style:style>
    <style:style style:name="P836" style:parent-style-name="Normal" style:family="paragraph">
      <style:paragraph-properties fo:text-indent="3.5437in">
        <style:tab-stops>
          <style:tab-stop style:type="center" style:position="5.0333in"/>
        </style:tab-stops>
      </style:paragraph-properties>
    </style:style>
    <style:style style:name="P837" style:parent-style-name="Normal" style:family="paragraph">
      <style:paragraph-properties fo:text-indent="3.5437in">
        <style:tab-stops>
          <style:tab-stop style:type="center" style:position="5.0333in"/>
        </style:tab-stops>
      </style:paragraph-properties>
    </style:style>
    <style:style style:name="P838" style:parent-style-name="Normal" style:family="paragraph">
      <style:paragraph-properties fo:text-indent="3.5437in">
        <style:tab-stops>
          <style:tab-stop style:type="center" style:position="4.5333in"/>
          <style:tab-stop style:type="center" style:position="5.2333in"/>
          <style:tab-stop style:type="center" style:position="5.6666in"/>
        </style:tab-stops>
      </style:paragraph-properties>
    </style:style>
    <style:style style:name="P839" style:parent-style-name="Normal" style:family="paragraph">
      <style:paragraph-properties fo:text-indent="3.5437in"/>
    </style:style>
    <style:style style:name="P840" style:parent-style-name="Normal" style:family="paragraph">
      <style:paragraph-properties fo:text-align="center">
        <style:tab-stops>
          <style:tab-stop style:type="right" style:position="6.6937in"/>
        </style:tab-stops>
      </style:paragraph-properties>
      <style:text-properties fo:text-transform="uppercase"/>
    </style:style>
    <style:style style:name="P841" style:parent-style-name="Normal" style:family="paragraph">
      <style:paragraph-properties fo:text-align="center">
        <style:tab-stops>
          <style:tab-stop style:type="right" style:position="6.6937in"/>
        </style:tab-stops>
      </style:paragraph-properties>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TableColumn848" style:family="table-column">
      <style:table-column-properties style:column-width="1.2062in" style:use-optimal-column-width="false"/>
    </style:style>
    <style:style style:name="TableColumn849" style:family="table-column">
      <style:table-column-properties style:column-width="1.0076in" style:use-optimal-column-width="false"/>
    </style:style>
    <style:style style:name="TableColumn850" style:family="table-column">
      <style:table-column-properties style:column-width="1.1194in" style:use-optimal-column-width="false"/>
    </style:style>
    <style:style style:name="TableColumn851" style:family="table-column">
      <style:table-column-properties style:column-width="1.0076in" style:use-optimal-column-width="false"/>
    </style:style>
    <style:style style:name="TableColumn852" style:family="table-column">
      <style:table-column-properties style:column-width="0.7833in" style:use-optimal-column-width="false"/>
    </style:style>
    <style:style style:name="TableColumn853" style:family="table-column">
      <style:table-column-properties style:column-width="1.568in" style:use-optimal-column-width="false"/>
    </style:style>
    <style:style style:name="Table847" style:family="table">
      <style:table-properties style:width="6.6923in" fo:margin-left="0in" table:align="lef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ableColumn897" style:family="table-column">
      <style:table-column-properties style:column-width="2.6319in"/>
    </style:style>
    <style:style style:name="TableColumn898" style:family="table-column">
      <style:table-column-properties style:column-width="4.0604in"/>
    </style:style>
    <style:style style:name="Table896" style:family="table">
      <style:table-properties style:width="6.6923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ab-stops>
          <style:tab-stop style:type="left" style:leader-style="solid" style:leader-text="_" style:position="2.1979in"/>
        </style:tab-stops>
      </style:paragraph-properties>
      <style:text-properties style:font-size-complex="12pt"/>
    </style:style>
    <style:style style:name="P903" style:parent-style-name="Normal" style:family="paragraph">
      <style:paragraph-properties fo:text-align="justify">
        <style:tab-stops>
          <style:tab-stop style:type="center" style:position="1.0833in"/>
        </style:tab-stops>
      </style:paragraph-properties>
    </style:style>
    <style:style style:name="T904" style:parent-style-name="DefaultParagraphFont" style:family="text">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ab-stops>
          <style:tab-stop style:type="left" style:leader-style="solid" style:leader-text="_" style:position="3.5055in"/>
        </style:tab-stops>
      </style:paragraph-properties>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justify">
        <style:tab-stops>
          <style:tab-stop style:type="left" style:leader-style="solid" style:leader-text="_" style:position="3.5055in"/>
        </style:tab-stops>
      </style:paragraph-properties>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ŪKIO SUBJEKTŲ APLINKOS MONITORINGO VYKDYMO TVARKOS PATVIRTINIMO</text:p>
      <text:p text:style-name="P16"/>
      <text:p text:style-name="P17">2003 m. gegužės 15 d. Nr. 230</text:p>
      <text:p text:style-name="P18">Vilnius</text:p>
      <text:p text:style-name="P19"/>
      <text:p text:style-name="P20"/>
      <text:p text:style-name="P21">Vadovaudamasis Lietuvos Respublikos aplinkos monitoringo įstatymo (Žin., 1997, Nr.<text:s/><text:a xlink:href="https://www.e-tar.lt/portal/lt/legalAct/TAR.1A98CE535B1C" office:target-frame-name="_blank" xlink:show="new"><text:span text:style-name="T22">112-2824</text:span></text:a>) 8 straipsnio 4 dalimi ir 9 straipsnio 3 dalimi:</text:p>
      <text:p text:style-name="P23">1.<text:s/><text:span text:style-name="T24">Tvirtinu</text:span><text:s/>Ūkio subjektų aplinkos monitoringo vykdymo tvarką (pridedama).</text:p>
      <text:p text:style-name="P25">2.<text:s/><text:span text:style-name="T26">Nustatau,</text:span><text:s/>kad ši Ūkio subjektų aplinkos monitoringo vykdymo tvarka taikoma tol, kol galioja aplinkos ministro 1999 m. lapkričio 30 d. įsakymu Nr. 387 patvirtinta Gamtos išteklių naudojimo leidimų išdavimo ir gamtos išteklių naudojimo limitų bei leistinos taršos į aplinką normatyvų nustatymo tvarka (Žin., 1999, Nr.<text:s/><text:a xlink:href="https://www.e-tar.lt/portal/lt/legalAct/TAR.DA8697F09F55" office:target-frame-name="_blank" xlink:show="new"><text:span text:style-name="T27">106-3087</text:span></text:a>).</text:p>
      <text:p text:style-name="P28">3.<text:s/><text:span text:style-name="T29">Laikau</text:span><text:s/>netekusia galios Stacionarių atmosferos taršos šaltinių valstybinės laboratorinės kontrolės instrukcijos, patvirtintos 1992 10 19 Aplinkos apsaugos departamento įsakymu Nr. 97, II dalį.</text:p>
      <text:p text:style-name="P30">4. Aplinkos ministerijos informacijos kompiuterinėje sistemoje<text:s/><text:span text:style-name="T31">vadovautis</text:span><text:s/>reikšminiais žodžiais „monitoringas“, „valdymo sistema“.</text:p>
      <text:p text:style-name="P32"/>
      <text:p text:style-name="P33"/>
      <text:p text:style-name="P34">APLINKOS MINISTRAS<text:tab/>ARŪNAS KUNDROTAS</text:p>
      <text:p text:style-name="P35"/>
      <text:p text:style-name="P36">SUDERINTA</text:p>
      <text:p text:style-name="P37">Lietuvos Respublikos sveikatos</text:p>
      <text:p text:style-name="P38">apsaugos ministras</text:p>
      <text:p text:style-name="P39">Juozas Olekas</text:p>
      <text:p text:style-name="P40">2003 05 14</text:p>
      <text:p text:style-name="P41"/>
      <text:soft-page-break/>
      <text:p text:style-name="P42">PATVIRTINTA</text:p>
      <text:p text:style-name="P43">Lietuvos Respublikos aplinkos ministro</text:p>
      <text:p text:style-name="P44">2003 m. gegužės 15 d. įsakymu Nr. 230</text:p>
      <text:p text:style-name="P45"/>
      <text:p text:style-name="P46"><text:span text:style-name="T47">ŪKIO SUBJEKTŲ APLINKOS MONITORINGO VYKDYMO TVARKA</text:span></text:p>
      <text:p text:style-name="P48"/>
      <text:p text:style-name="P49"><text:span text:style-name="T50">I</text:span><text:span text:style-name="T51">.<text:s/></text:span><text:span text:style-name="T52">BENDROSIOS NUOSTATOS IR TAIKYMO SRITIS</text:span></text:p>
      <text:p text:style-name="P53"/>
      <text:p text:style-name="P54">1. Ūkio subjektų aplinkos monitoringo vykdymo tvarka (toliau – Tvarka) parengta, vadovaujantis Lietuvos Respublikos aplinkos monitoringo įstatymo (Žin., 1997, Nr.<text:s/><text:a xlink:href="https://www.e-tar.lt/portal/lt/legalAct/TAR.1A98CE535B1C" office:target-frame-name="_blank" xlink:show="new"><text:span text:style-name="T55">112-2824</text:span></text:a>) 8 straipsnio 4 dalimi, 9 straipsnio 3 dalimi, 12 straipsnio 1 dalimi, Gamtos išteklių naudojimo leidimų išdavimo ir gamtos išteklių naudojimo limitų bei leistinos taršos į aplinką normatyvų nustatymo tvarka LAND 32-99 (Žin., 1999, Nr.<text:s/><text:a xlink:href="https://www.e-tar.lt/portal/lt/legalAct/TAR.DA8697F09F55" office:target-frame-name="_blank" xlink:show="new"><text:span text:style-name="T56">106-3087</text:span></text:a>).</text:p>
      <text:p text:style-name="P57">2. Ūkio subjektų aplinkos monitoringą sudaro ūkio subjektų taršos šaltinių monitoringas ir ūkio subjektų aplinkos (poveikio aplinkai) monitoringas.</text:p>
      <text:p text:style-name="P58">3. Pagrindiniai ūkio subjektų aplinkos monitoringo uždaviniai – vykdyti sistemingus taršos šaltinių į aplinką išmetamų teršalų matavimus, stebėti šių teršalų poveikį aplinkos komponentams (orui, vandeniui, dirvožemiui, augmenijai ir gyvūnijai), gautų duomenų pagrindu nustatyti darančias didžiausią poveikį aplinkai ūkinės veiklos rūšis ir užtikrinti jų sukeliamos taršos mažinimą, teikti valstybės ir savivaldos institucijoms informaciją apie ūkinės veiklos poveikį aplinkai bei užtikrinti tos informacijos viešumą.</text:p>
      <text:p text:style-name="P59">4. Ūkio subjektų aplinkos monitoringą turi vykdyti ūkio subjektai, privalantys gauti gamtos išteklių naudojimo leidimus ir užsiimantys ūkine veikla, nurodyta Gamtos išteklių naudojimo leidimų išdavimo ir gamtos išteklių naudojimo limitų bei leistinos taršos į aplinką normatyvų nustatymo tvarkoje LAND 32-99, pagal kurią ūkio subjektai privalo gauti gamtos išteklių naudojimo leidimo VI dalį.</text:p>
      <text:p text:style-name="P60">5. Šios Tvarkos taikymo sritis neapima radiologinio aplinkos monitoringo ir radiologinio taršos monitoringo, kiek jį reglamentuoja Radionuklidų išmetimo į aplinką iš medicinos, pramonės, žemės ūkio objektų bei atliekant mokslinius tyrimus normos ir radioaktyviųjų teršalų išmetimo leidimų išdavimo tvarka LAND 41-2001 (Žin., 2001, Nr.<text:s/><text:a xlink:href="https://www.e-tar.lt/portal/lt/legalAct/TAR.EDCABCFD974F" office:target-frame-name="_blank" xlink:show="new"><text:span text:style-name="T61">13-414</text:span></text:a>) ir Radionuklidų išmetimo į aplinką iš branduolinės energetikos objektų ribojimas ir radionuklidų išmetimo leidimų išdavimo bei radiologinio monitoringo tvarka LAND 42-2001 (Žin., 2001, Nr.<text:s/><text:a xlink:href="https://www.e-tar.lt/portal/lt/legalAct/TAR.9F837C63473F" office:target-frame-name="_blank" xlink:show="new"><text:span text:style-name="T62">13-415</text:span></text:a>).</text:p>
      <text:p text:style-name="P63"/>
      <text:p text:style-name="P64"><text:span text:style-name="T65">II</text:span><text:span text:style-name="T66">.<text:s/></text:span><text:span text:style-name="T67">NUORODOS</text:span></text:p>
      <text:p text:style-name="P68"/>
      <text:p text:style-name="P69">6. Šiame dokumente pateiktos nuorodos į šiuos teisės aktus ir kitus dokumentus:</text:p>
      <text:p text:style-name="P70">6.1. Lietuvos Respublikos aplinkos monitoringo įstatymą (Žin., 1997, Nr.<text:s/><text:a xlink:href="https://www.e-tar.lt/portal/lt/legalAct/TAR.1A98CE535B1C" office:target-frame-name="_blank" xlink:show="new"><text:span text:style-name="T71">112-2824</text:span></text:a>);</text:p>
      <text:p text:style-name="P72">6.2. Lietuvos Respublikos planuojamos ūkinės veiklos poveikio aplinkai vertinimo įstatymą (Žin., 1996, Nr.<text:s/><text:a xlink:href="https://www.e-tar.lt/portal/lt/legalAct/TAR.0539E2FEB29E" office:target-frame-name="_blank" xlink:show="new"><text:span text:style-name="T73">82-1965</text:span></text:a>; 2000, Nr.<text:s/><text:a xlink:href="https://www.e-tar.lt/portal/lt/legalAct/TAR.BBDACDD3FD39" office:target-frame-name="_blank" xlink:show="new"><text:span text:style-name="T74">39-1092</text:span></text:a>);</text:p>
      <text:p text:style-name="P75">6.3. Gamtos išteklių naudojimo leidimų išdavimo ir gamtos išteklių naudojimo limitų bei leistinos taršos į aplinką normatyvų nustatymo tvarką LAND 32-99 (Žin., 1999, Nr.<text:s/><text:a xlink:href="https://www.e-tar.lt/portal/lt/legalAct/TAR.DA8697F09F55" office:target-frame-name="_blank" xlink:show="new"><text:span text:style-name="T76">106-3087</text:span></text:a>);</text:p>
      <text:p text:style-name="P77">6.4. Ūkio subjektų požeminio vandens monitoringo vykdymo tvarką (Žin., 1999, Nr.<text:s/><text:a xlink:href="https://www.e-tar.lt/portal/lt/legalAct/TAR.1D50111E05A6" office:target-frame-name="_blank" xlink:show="new"><text:span text:style-name="T78">54-1763</text:span></text:a>);</text:p>
      <text:p text:style-name="P79">6.5. Vykdomos ūkinės veiklos poveikio aplinkos orui vertinimo ataskaitų rengimo, sudėties nustatymo ir apiforminimo nuostatus (Žin., 2001, Nr.<text:s/><text:a xlink:href="https://www.e-tar.lt/portal/lt/legalAct/TAR.A95F4814A313" office:target-frame-name="_blank" xlink:show="new"><text:span text:style-name="T80">19-611</text:span></text:a>);</text:p>
      <text:p text:style-name="P81">6.6. Atmosferos užterštumo kontrolės vadovą RD 52.04.186-89. Leningradas.1991. (Rukovodstvo po kontroliu zagriaznienija atmosfiery. L. Goskommeteoizdat. 1991);</text:p>
      <text:p text:style-name="P82">6.7. Nuotekų laboratorinės kontrolės metodinius nurodymus, patvirtintus 1993 m. sausio 20 d. Aplinkos apsaugos departamento įsakymu Nr. 3;</text:p>
      <text:p text:style-name="P83">6.8. Stacionarių atmosferos taršos šaltinių laboratorinės kontrolės instrukciją, patvirtintą 1992 m. spalio 19 d. Aplinkos apsaugos departamento įsakymu Nr. 97, ir jos pakeitimus ir papildymus (Žin., 1996, Nr.<text:s/><text:a xlink:href="https://www.e-tar.lt/portal/lt/legalAct/TAR.996AAB4868ED" office:target-frame-name="_blank" xlink:show="new"><text:span text:style-name="T84">120-2837</text:span></text:a>; 1998, Nr.<text:s/><text:a xlink:href="https://www.e-tar.lt/portal/lt/legalAct/TAR.7AA65856A439" office:target-frame-name="_blank" xlink:show="new"><text:span text:style-name="T85">45-1251</text:span></text:a>, Nr.<text:s/><text:a xlink:href="https://www.e-tar.lt/portal/lt/legalAct/TAR.E7240F67CC6F" office:target-frame-name="_blank" xlink:show="new"><text:span text:style-name="T86">47-1298</text:span></text:a>);</text:p>
      <text:p text:style-name="P87">6.9. Vandens išteklių naudojimo ir teršalų, išleidžiamų su nuotekomis, pirminės apskaitos ir kontrolės tvarką (Žin., 2001, Nr.<text:s/><text:a xlink:href="https://www.e-tar.lt/portal/lt/legalAct/TAR.E215C2BCADAE" office:target-frame-name="_blank" xlink:show="new"><text:span text:style-name="T88">29-941</text:span></text:a>);</text:p>
      <text:p text:style-name="P89">6.10. Dirvožemio užterštumo kontrolės laikinas metodines rekomendacijas. Maskva. 1983;</text:p>
      <text:p text:style-name="P90">6.11. Dirvožemio užterštumo kontrolės metodinius nurodymus. Maskva. 1977;</text:p>
      <text:p text:style-name="P91">6.12. Lietuvos Respublikos aplinkos ministro 1999 m. sausio 4 d. įsakymą Nr. 1 „Dėl leidimų išdavimo aplinkos ir jos taršos šaltinių laboratoriniams matavimams atlikti“ (Žin., 1999, Nr.<text:s/><text:a xlink:href="https://www.e-tar.lt/portal/lt/legalAct/TAR.965ABBE2A164" office:target-frame-name="_blank" xlink:show="new"><text:span text:style-name="T92">3-89</text:span></text:a>);</text:p>
      <text:p text:style-name="P93">6.13. Požeminio vandens monitoringas: metodinės rekomendacijos. Vilnius.1999;</text:p>
      <text:p text:style-name="P94">6.14. Ūkio subjektų požeminio vandens monitoringas: programų rengimo metodinės rekomendacijos. Vilnius. 2000;</text:p>
      <text:p text:style-name="P95">6.15. Mėšlo ir nuotekų tvarkymo fermose aplinkos apsaugos reikalavimus LAND 33-99 (Žin., 2000, Nr.<text:s/><text:a xlink:href="https://www.e-tar.lt/portal/lt/legalAct/TAR.E6750E6FF823" office:target-frame-name="_blank" xlink:show="new"><text:span text:style-name="T96">8-217</text:span></text:a>);</text:p>
      <text:p text:style-name="P97">6.16. Lietuvos higienos normą HN 35:2002 „Gyvenamosios aplinkos orą teršiančių medžiagų koncentracijų ribinės vertės“ (Žin., 2002, Nr.<text:s/><text:a xlink:href="https://www.e-tar.lt/portal/lt/legalAct/TAR.18B96D92084A" office:target-frame-name="_blank" xlink:show="new"><text:span text:style-name="T98">105-4726</text:span></text:a>);</text:p>
      <text:p text:style-name="P99">6.17. Tarptautinį standartą „Matavimo metodų ir rezultatų tikslumas (teisingumas ir glaudumas). 1-oji dalis. Bendrieji principai ir apibrėžimai“ (ISO 5725-1:1994);</text:p>
      <text:p text:style-name="P100">6.18. Tarptautinį standartą „Matavimo metodų ir rezultatų tikslumas (teisingumas ir glaudumas). 2-oji dalis: Standartinio matavimo metodo kartojimosi ir atkuriamumo nustatymo pagrindinis metodas“ (ISO 5725-2:1994);</text:p>
      <text:p text:style-name="P101">6.19. Lietuvos standartą „LST EN 25667-1:2001. Vandens kokybė. Mėginių ėmimas. 1 dalis. Nurodymai, kaip sudaryti mėginių ėmimo programas“ (ISO 5667-1:1980);</text:p>
      <text:p text:style-name="P102">6.20. Lietuvos standartą „LST EN 25667-2:2001. Vandens kokybė. Mėginių ėmimas. 2 dalis. Nurodymai, kaip imti mėginius“ (ISO 5667-2:1991);</text:p>
      <text:p text:style-name="P103">6.21. Lietuvos standartą „LST EN ISO 5667-3:2001 Vandens kokybė. Mėginių ėmimas. 3 dalis. Nurodymai, kaip konservuoti ir gabenti mėginius“ (ISO 5667-3:1994);</text:p>
      <text:p text:style-name="P104">6.22. Aplinkos monitoringo duomenų fondo nuostatus, patvirtintus 2002 m. kovo 12 d. aplinkos ministro įsakymu (Žin., 2002, Nr.<text:s/><text:a xlink:href="https://www.e-tar.lt/portal/lt/legalAct/TAR.D7E3DDB0400B" office:target-frame-name="_blank" xlink:show="new"><text:span text:style-name="T105">28-1008</text:span></text:a>);</text:p>
      <text:p text:style-name="P106">6.23. Lietuvos higienos normą HN 60:1996 „Kenksmingos medžiagos. Didžiausia leidžiama ir laikinai leidžiama koncentracija dirvožemyje“;</text:p>
      <text:p text:style-name="P107">6.24. Organizacinį tvarkomąjį statybos techninį reglamentą STR 1.05.05:2000 „Statinio projekto aplinkos apsaugos dalies sudėtis“ (Žin., 2000, Nr.<text:s/><text:a xlink:href="https://www.e-tar.lt/portal/lt/legalAct/TAR.7E3D6256AF53" office:target-frame-name="_blank" xlink:show="new"><text:span text:style-name="T108">67-2031</text:span></text:a>);</text:p>
      <text:p text:style-name="P109">6.25. Lietuvos Respublikos Vyriausybės nutarimą „Dėl Lietuvos Respublikos mokesčio už aplinkos teršimą įstatymo įgyvendinimo“ (Žin., 2000, Nr.<text:s/><text:a xlink:href="https://www.e-tar.lt/portal/lt/legalAct/TAR.4CADB5864B45" office:target-frame-name="_blank" xlink:show="new"><text:span text:style-name="T110">6-159</text:span></text:a>).</text:p>
      <text:p text:style-name="P111"/>
      <text:p text:style-name="P112"><text:span text:style-name="T113">III</text:span><text:span text:style-name="T114">.<text:s/></text:span><text:span text:style-name="T115">TERMINAI IR APIBRĖŽIMAI</text:span></text:p>
      <text:p text:style-name="P116"/>
      <text:p text:style-name="P117">7. Šiame dokumente vartojami terminai ir apibrėžimai:</text:p>
      <text:p text:style-name="P118">7.1.<text:s/><text:span text:style-name="T119">Ūkio subjektų taršos šaltinių monitoringas –<text:s/></text:span>ūkio subjektų stacionarių taršos šaltinių emisijos (teršalų išmetimo ar išleidimo) į aplinką monitoringas.</text:p>
      <text:p text:style-name="P120">7.2.<text:s/><text:span text:style-name="T121">Ūkio subjektų aplinkos (poveikio aplinkai) monitoringas</text:span><text:s/>– ūkio subjektų emituojamų (išmetamų ar išleidžiamų) teršalų poveikio aplinkai bei jos komponentams monitoringas.</text:p>
      <text:p text:style-name="P122"/>
      <text:p text:style-name="P123"><text:span text:style-name="T124">IV</text:span><text:span text:style-name="T125">.<text:s/></text:span><text:span text:style-name="T126">ŪKIO SUBJEKTŲ TARŠOS ŠALTINIŲ MONITORINGAS</text:span></text:p>
      <text:p text:style-name="P127"/>
      <text:p text:style-name="P128">8. Stacionarių aplinkos oro taršos šaltinių monitoringas vykdomas pagal stacionarių aplinkos oro taršos šaltinių kontrolės grafiką (1 priedas), kurio sudarymui reikia nustatyti taršos šaltinių kategorijas pagal kontroliuotino teršalo išmetimo galingumą ir šaltinio taršos potencialų poveikį aplinkos oro kokybei:</text:p>
      <text:p text:style-name="P129">8.1. kontroliuotini teršalai:</text:p>
      <text:p text:style-name="P130">8.1.1. pagrindiniai teršalai: sieros dioksidas, azoto oksidai (kaip azoto dioksidas), anglies monoksidas, kietosios dalelės;</text:p>
      <text:p text:style-name="P131">8.1.2. specifiniai šiam ūkio subjektui teršalai (įskaitant ir biologinės taršos parametrus);</text:p>
      <text:p text:style-name="P132">8.1.3. teršalai, kurių ūminiai išmetimai numatyti pagal technologinį procesą;</text:p>
      <text:p text:style-name="P133">8.1.4. teršalai, kurie pagal ankstesnius matavimų duomenis viršijo leistinos taršos (LT) normatyvus;</text:p>
      <text:p text:style-name="P134">8.2. išmetimo galingumo kriterijus K<text:span text:style-name="T135">g</text:span><text:s/>apskaičiuojamas pagal lygtis:</text:p>
      <text:p text:style-name="P136"/>
      <text:p text:style-name="P137">K<text:span text:style-name="T138">g</text:span><text:s/>=<text:s/><text:span text:style-name="T139"><draw:frame draw:z-index="0" draw:id="id0" draw:style-name="a1" draw:name="Object 1" text:anchor-type="as-char" svg:x="0in" svg:y="0in" svg:width="0.66458in" svg:height="0.45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kai H &gt; 10<text:s/><text:tab/>(1)</text:p>
      <text:p text:style-name="P140"/>
      <text:p text:style-name="P141">K<text:span text:style-name="T142">g</text:span><text:s/>=<text:s/><text:span text:style-name="T143"><draw:frame draw:z-index="0" draw:id="id1" draw:style-name="a2" draw:name="Object 2" text:anchor-type="as-char" svg:x="0in" svg:y="0in" svg:width="0.42847in" svg:height="0.4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tab/>kai H ≤ 10<text:s/><text:tab/>(2),</text:p>
      <text:p text:style-name="P144"/>
      <text:p text:style-name="P145">čia:<text:s/><text:tab/>M<text:span text:style-name="T146">ij</text:span><text:s/>– maksimalus i teršalo išmetimas iš<text:s/><text:span text:style-name="T147">j</text:span><text:s/>šaltinio, g/s;</text:p>
      <text:p text:style-name="P148">DLK – gyvenamosios aplinkos atmosferos orą teršiančių medžiagų vienkartinė didžiausia leidžiama koncentracija, mg/m<text:span text:style-name="T149">3</text:span><text:s/>[6.16];</text:p>
      <text:p text:style-name="P150">H – taršos šaltinio aukštis nuo žemės paviršiaus, m.</text:p>
      <text:p text:style-name="P151">Kai taršos šaltiniuose įrengti oro teršalų valymo įrenginiai, kurių vidutinis valymo efektyvumas didesnis kaip 75, K<text:span text:style-name="T152">g</text:span><text:s/>apskaičiuoti naudojamos lygtys:</text:p>
      <text:p text:style-name="P153"/>
      <text:p text:style-name="P154">K<text:span text:style-name="T155">g</text:span><text:s/>=<text:s/><text:span text:style-name="T156"><draw:frame draw:z-index="0" draw:id="id2" draw:style-name="a3" draw:name="Object 3" text:anchor-type="as-char" svg:x="0in" svg:y="0in" svg:width="1.34306in" svg:height="0.50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kai H &gt; 10<text:s/><text:tab/>(3)</text:p>
      <text:p text:style-name="P157"/>
      <text:p text:style-name="P158">K<text:span text:style-name="T159">g</text:span><text:s/>=<text:s/><text:span text:style-name="T160"><draw:frame draw:z-index="0" draw:id="id3" draw:style-name="a4" draw:name="Object 4" text:anchor-type="as-char" svg:x="0in" svg:y="0in" svg:width="1.11458in" svg:height="0.506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kai H ≤ 10<text:s/><text:tab/>(4),</text:p>
      <text:p text:style-name="P161"/>
      <text:p text:style-name="P162">čia: η<text:span text:style-name="T163">ij</text:span><text:s/>– vidutinis i teršalo iš<text:s/><text:span text:style-name="T164">j</text:span><text:s/>šaltinio valymo efektyvumas (proc.);</text:p>
      <text:p text:style-name="P165">8.3. taršos potencialaus poveikio aplinkos oro kokybei kriterijus K<text:span text:style-name="T166">pv</text:span><text:s/>apskaičiuojamas pagal lygtį:</text:p>
      <text:p text:style-name="P167"/>
      <text:p text:style-name="P168">K<text:span text:style-name="T169">pv</text:span><text:s/>=<text:s/><text:span text:style-name="T170"><draw:frame draw:z-index="0" draw:id="id4" draw:style-name="a5" draw:name="Object 5" text:anchor-type="as-char" svg:x="0in" svg:y="0in" svg:width="0.42847in" svg:height="0.4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5),</text:p>
      <text:p text:style-name="P171"/>
      <text:p text:style-name="P172">čia: C<text:span text:style-name="T173">m</text:span><text:s/>– teršalo didžiausia koncentracija aplinkos ore, mg/m<text:span text:style-name="T174">3</text:span>, esant nepalankioms meteorologinėms sąlygoms, pagal taršos sklaidos skaičiavimus.</text:p>
      <text:p text:style-name="P175">Tais atvejais, kai taršos šaltiniuose įrengti oro teršalų valymo įrenginiai, kurių vidutinis valymo efektyvumas didesnis kaip 75 %, K<text:span text:style-name="T176">pv</text:span><text:s/>apskaičiuoti naudojama lygtis:</text:p>
      <text:p text:style-name="P177"/>
      <text:p text:style-name="P178">K<text:span text:style-name="T179">pv</text:span><text:s/>=<text:s/><text:span text:style-name="T180"><draw:frame draw:z-index="0" draw:id="id5" draw:style-name="a6" draw:name="Object 6" text:anchor-type="as-char" svg:x="0in" svg:y="0in" svg:width="1.11458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6);</text:p>
      <text:p text:style-name="P181"/>
      <text:p text:style-name="P182">8.4. taršos šaltinių kategorijos skirtingiems ūkio subjektams nustatymas:</text:p>
      <text:p text:style-name="P183">8.4.1. ūkio subjektų, kurie privalo rengti poveikio aplinkos orui vertinimo (PAOV) ataskaitą [6.5], taršos šaltiniai skirstomi į dvi kategorijas:</text:p>
      <text:p text:style-name="P184">- pirmai kategorijai priskiriami taršos šaltiniai,<text:s/><text:span text:style-name="T185">kurių kamino aukštis H &gt; 10 m</text:span>: kai K<text:span text:style-name="T186">g</text:span><text:s/>&gt; 0,5, esant K<text:span text:style-name="T187">pv</text:span><text:s/>&gt; 0,01. (Kriterijus K<text:span text:style-name="T188">g</text:span><text:s/>apskaičiuojamas pagal 1 ar 3 lygtis, kriterijus K<text:span text:style-name="T189">pv</text:span><text:s/>– pagal 5 ar 6);</text:p>
      <text:p text:style-name="P190">- pirmai kategorijai priskiriami taršos šaltiniai,<text:s/><text:span text:style-name="T191">kurių kamino aukštis H ≤ 10 m</text:span>: kai K<text:span text:style-name="T192">g</text:span><text:s/>&gt; 0,5, esant K<text:span text:style-name="T193">pv</text:span><text:s/>&gt; 0,1. (Kriterijus K<text:span text:style-name="T194">g</text:span><text:s/>apskaičiuojamas pagal 2 ar 4 lygtis, kriterijus K<text:span text:style-name="T195">pv</text:span><text:s/>– pagal 5 ar 6);</text:p>
      <text:p text:style-name="P196">- antrai kategorijai priskiriami neatitinkantys šių kriterijų taršos šaltiniai.</text:p>
      <text:p text:style-name="P197">8.4.2. ūkio subjektų, kurių leistinos taršos (LT) į aplinkos orą normatyvai nustatomi pagal faktinius išmetamų teršalų kiekius, stacionarūs aplinkos oro taršos šaltiniai priskiriami antrai kategorijai;</text:p>
      <text:p text:style-name="P198">8.4.3. kiti stacionarūs aplinkos oro taršos šaltiniai priskiriami trečiai kategorijai;</text:p>
      <text:p text:style-name="P199">8.5. matavimų dažnis:</text:p>
      <text:p text:style-name="P200">8.5.1. pirmos kategorijos taršos šaltinio ar grupės vieno tipo šaltinių išmetamų teršalų matavimų skaičius per metus nustatomas, atsižvelgus į reikalaujamą duomenų (vidutinio metinio išmetamo teršalo kiekio) pasikliovimo intervalą, kuris neturi viršyti 25 %, ir atsitiktinius išmetamų teršalų kiekio svyravimus. Dėl to reikia turėti daugelio matavimų, atliktų skirtingomis dienomis, esant vidutiniam gamybos apkrovimui, rezultatus. Tuomet apskaičiuojamas santykinis standartinis nuokrypis S<text:span text:style-name="T201">n</text:span><text:s/>pagal lygtį:</text:p>
      <text:p text:style-name="P202"/>
      <text:p text:style-name="P203">S<text:span text:style-name="T204">n</text:span><text:s/>=<text:s/><text:span text:style-name="T205"><draw:frame draw:z-index="0" draw:id="id6" draw:style-name="a7" draw:name="Object 7" text:anchor-type="as-char" svg:x="0in" svg:y="0in" svg:width="1.25694in" svg:height="0.7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7),</text:p>
      <text:p text:style-name="P206"/>
      <text:p text:style-name="P207">čia: S<text:span text:style-name="T208">n</text:span><text:s/>– standartinis nuokrypis, išreikštas procentais nuo vidutinės vertės;<text:s/></text:p>
      <text:p text:style-name="P209">n – matavimų skaičius (ne mažiau kaip 20);<text:s/></text:p>
      <text:p text:style-name="P210"><text:span text:style-name="T211">x</text:span><text:span text:style-name="T212">i</text:span><text:s/>– matavimo rezultato vertė;<text:s/></text:p>
      <text:p text:style-name="P213"><text:span text:style-name="T214"><draw:frame draw:z-index="0" draw:id="id7" draw:style-name="a8" draw:name="Object 8" text:anchor-type="as-char" svg:x="0in" svg:y="0in" svg:width="0.13542in" svg:height="0.2430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 matavimų rezultatų vidutinė vertė.<text:s/></text:p>
      <text:p text:style-name="P215">Pakankamam matavimų skaičiui per metus nustatyti taikoma lygtis:</text:p>
      <text:p text:style-name="P216"/>
      <text:p text:style-name="P217">L =<text:s/><text:span text:style-name="T218"><draw:frame draw:z-index="0" draw:id="id8" draw:style-name="a9" draw:name="Object 9" text:anchor-type="as-char" svg:x="0in" svg:y="0in" svg:width="0.55in" svg:height="0.471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8),</text:p>
      <text:p text:style-name="P219"/>
      <text:p text:style-name="P220">čia: L – pasikliovimo intervalas.</text:p>
      <text:p text:style-name="P221">Pagal Stjudento pasiskirstymą kriterijaus K vertės, priklausančios nuo taikomo pasikliovimo lygmens, pateiktos 1 lentelėje.</text:p>
      <text:p text:style-name="P222">1<text:s/>lentelė</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Pasikliovimo lygmuo,<text:s/><text:span text:style-name="T235">%</text:span></text:p>
          </table:table-cell>
          <table:table-cell table:style-name="TableCell236">
            <text:p text:style-name="P237">99</text:p>
          </table:table-cell>
          <table:table-cell table:style-name="TableCell238">
            <text:p text:style-name="P239">98</text:p>
          </table:table-cell>
          <table:table-cell table:style-name="TableCell240">
            <text:p text:style-name="P241">95</text:p>
          </table:table-cell>
          <table:table-cell table:style-name="TableCell242">
            <text:p text:style-name="P243">90</text:p>
          </table:table-cell>
          <table:table-cell table:style-name="TableCell244">
            <text:p text:style-name="P245">80</text:p>
          </table:table-cell>
          <table:table-cell table:style-name="TableCell246">
            <text:p text:style-name="P247">68</text:p>
          </table:table-cell>
          <table:table-cell table:style-name="TableCell248">
            <text:p text:style-name="P249">50</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text:p>
          </table:table-cell>
          <table:table-cell table:style-name="TableCell270">
            <text:p text:style-name="P271">2,58</text:p>
          </table:table-cell>
          <table:table-cell table:style-name="TableCell272">
            <text:p text:style-name="P273">2.33</text:p>
          </table:table-cell>
          <table:table-cell table:style-name="TableCell274">
            <text:p text:style-name="P275">1.96</text:p>
          </table:table-cell>
          <table:table-cell table:style-name="TableCell276">
            <text:p text:style-name="P277">1,64</text:p>
          </table:table-cell>
          <table:table-cell table:style-name="TableCell278">
            <text:p text:style-name="P279">1,28</text:p>
          </table:table-cell>
          <table:table-cell table:style-name="TableCell280">
            <text:p text:style-name="P281">1,00</text:p>
          </table:table-cell>
          <table:table-cell table:style-name="TableCell282">
            <text:p text:style-name="P283">0,67</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Normal"/>
      <text:p text:style-name="P301"><text:span text:style-name="T302">Pavyzdžiai:</text:span><text:s/>1. Kai pasirinktas pasikliovimo intervalas – 18 %, t. y. numatoma 18 % nustatomo teršalo vidutinio metinio išmetimo kiekio paklaida, pasikliovimo lygmuo – 95 %, o gautas santykinis standartinis nuokrypis – 22 %, tuomet pakankamas<text:s/><text:span text:style-name="T303">i</text:span><text:s/>teršalo iš<text:s/><text:span text:style-name="T304">j</text:span><text:s/>taršos šaltinio matavimų skaičius n per metus bus:</text:p>
      <text:p text:style-name="P305"/>
      <text:p text:style-name="P306">18 =<text:s/><text:span text:style-name="T307"><draw:frame draw:z-index="0" draw:id="id9" draw:style-name="a10" draw:name="Object 10" text:anchor-type="as-char" svg:x="0in" svg:y="0in" svg:width="0.75694in" svg:height="0.456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308"><draw:frame draw:z-index="0" draw:id="id10" draw:style-name="a11" draw:name="Object 11" text:anchor-type="as-char" svg:x="0in" svg:y="0in" svg:width="0.25694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4,79 ir n ≈ 23;</text:p>
      <text:p text:style-name="P309"/>
      <text:p text:style-name="P310">2. Kai pasirinktas pasikliovimo intervalas – 25 %, t. y. numatoma 25 % nustatomo teršalo vidutinio metinio išmetimo kiekio paklaida, pasikliovimo lygmuo – 90 %, o gautas santykinis standartinis nuokrypis – 15 %, tuomet pakankamas<text:s/><text:span text:style-name="T311">i</text:span><text:s/>teršalo iš<text:s/><text:span text:style-name="T312">j</text:span><text:s/>taršos šaltinio matavimų skaičius n per metus bus:</text:p>
      <text:p text:style-name="P313"/>
      <text:p text:style-name="P314">25 =<text:s/><text:span text:style-name="T315"><draw:frame draw:z-index="0" draw:id="id11" draw:style-name="a12" draw:name="Object 12" text:anchor-type="as-char" svg:x="0in" svg:y="0in" svg:width="0.75in" svg:height="0.4569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316"><draw:frame draw:z-index="0" draw:id="id12" draw:style-name="a13" draw:name="Object 13" text:anchor-type="as-char" svg:x="0in" svg:y="0in" svg:width="0.25694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 1,96 ir n ≈ 4;</text:p>
      <text:p text:style-name="P317"/>
      <text:p text:style-name="P318">8.5.2<text:s/>antros kategorijos aplinkos oro taršos šaltinių išmetamų teršalų kiekio matavimų dažnis – 1 kartą per metus;</text:p>
      <text:p text:style-name="P319">8.5.3. trečios kategorijos aplinkos oro taršos šaltinių išmetamų teršalų kiekio matavimų dažnis – 1 kartą per 3-5 metus;</text:p>
      <text:p text:style-name="P320">8.5.4. esant nepalankioms teršalų išsisklaidymo sąlygoms (NTIS) [6.5], pirmos kategorijos taršos šaltinių išmetamų į aplinkos orą teršalų matavimai turi būti vykdomi ne rečiau kaip kartą per parą.</text:p>
      <text:p text:style-name="P321">9. Vandens taršos šaltinių monitoringą reglamentuoja [6.9], kuriuo vadovaujantis rengiamas nuotekų kontrolės planas, pildomas ir derinamas pagal pateiktą formą [3 priedas].</text:p>
      <text:p text:style-name="P322"/>
      <text:p text:style-name="P323"><text:span text:style-name="T324">V</text:span><text:span text:style-name="T325">.<text:s/></text:span><text:span text:style-name="T326">ŪKIO SUBJEKTŲ APLINKOS (POVEIKIO APLINKAI) MONITORINGAS</text:span></text:p>
      <text:p text:style-name="P327"/>
      <text:p text:style-name="P328">10. Ūkio subjektų aplinkos (poveikio aplinkai) monitoringas vykdomas pagal ūkio subjektų aplinkos (poveikio aplinkai) monitoringo programą (toliau – Programa), kuri apima ūkinės veiklos vykdymo metu susidariusių teršalų poveikio aplinkos komponentams (išskyrus požeminį vandenį) stebėjimus bei vertinimą. Ūkio subjektų požeminio vandens monitoringo programos rengimą, derinimo tvarką, monitoringo vykdymą ir duomenų pateikimą reglamentuoja [6.4], [6.13], [6.14], [6.15].</text:p>
      <text:p text:style-name="P329">11. Programą rengia ūkio subjektas.</text:p>
      <text:p text:style-name="P330">12. Programa rengiama atsižvelgiant į ūkio subjekto planuojamos ūkinės veiklos poveikio aplinkai vertinimo (PAV) ataskaitą, parengtą vadovaujantis [6.2] bei šio įstatymo poįstatyminiais aktais. Jei pagal [6.2] PAV ataskaitos rengti nereikia – pagal [6.24] bei kitus galiojančius ūkio subjektų planuojamos bei vykdomos ūkinės veiklos poveikio aplinkai vertinimo ar jiems prilyginamus dokumentus.</text:p>
      <text:p text:style-name="P331">13. Programa sudaroma 3-5 metams.</text:p>
      <text:p text:style-name="P332">14. Programa tipiškai skirstoma į tokias dalis: oras, vanduo, dirvožemis, augmenija, gyvūnija. Kiekvienoje Programos dalyje privalo būti šie skyriai:</text:p>
      <text:p text:style-name="P333">14.1. sąlygos, reikalaujančios vykdyti ūkio subjektų aplinkos (poveikio aplinkai) monitoringą:</text:p>
      <text:p text:style-name="P334">14.1.1. ūkinės veiklos specifika (pagal [6.3] 4.16 dalies šeštoje dalyje „Ūkio subjektų aplinkos monitoringas“ pateiktą ūkinės veiklos tipų sąrašą);</text:p>
      <text:p text:style-name="P335">14.1.2. kitos neminimos 14.1.1 punkte sąlygos (jei tokios yra), reikalaujančios vykdyti ūkio subjektų aplinkos (poveikio aplinkai) monitoringą;</text:p>
      <text:p text:style-name="P336">14.2. stebėjimo vietų parinkimo principai ir pagrindimas, ūkinės veiklos objekto planas (-ai) – schema (-os) su pažymėtais taršos šaltiniais bei stebėjimo vietomis;</text:p>
      <text:p text:style-name="P337">14.3. ūkio subjektų aplinkos (poveikio aplinkai) monitoringo planas (pildoma 2 priede pateikta lentelė), išskyrus poveikio aplinkos orui monitoringo atvejį, kai reikalinga pagal šios Tvarkos 15.1 punkto reikalavimus parengti oro (poveikio aplinkos orui) monitoringo programą (4 priedas);</text:p>
      <text:p text:style-name="P338">14.4. ūkio subjektų aplinkos (poveikio aplinkai) monitoringo rezultatų vertinimo kriterijai (matavimų rezultatai yra vertinami lyginant juos su didžiausiomis leidžiamomis koncentracijomis (DLK) ir (arba) kitomis galiojančiomis normatyvinėmis vertėmis; biologinių matavimų bei stebėjimų (tarp jų ir ekotoksikologinių) rezultatai, kuriems nėra nustatytų DLK verčių, yra vertinami lyginant juos su kontrolinių matavimų ar kitomis normatyvinėmis arba atskaitinėmis vertėmis).</text:p>
      <text:p text:style-name="P339">15. Ūkio subjektų aplinkos (poveikio aplinkai) monitoringo planas yra rengiamas atskiroms dalims:</text:p>
      <text:p text:style-name="P340">15.1.<text:s/><text:span text:style-name="T341">Oro (poveikio aplinkos orui) monitoringui</text:span></text:p>
      <text:p text:style-name="P342">Ši Programos dalis rengiama vadovaujantis [6.6] bei tokiais reikalavimais:</text:p>
      <text:p text:style-name="P343">15.1.1. Teršalai, kurių koncentraciją būtina matuoti aplinkos ore, nustatomi įvertinus teršalo pavojingumo rodiklį (TPR), kuris apskaičiuojamas pagal lygtį:</text:p>
      <text:p text:style-name="P344"/>
      <text:soft-page-break/>
      <text:p text:style-name="P345">TPR = (M/DLK<text:span text:style-name="T346">paros</text:span>)<text:span text:style-name="T347">a</text:span>,<text:s/><text:tab/>(9),</text:p>
      <text:p text:style-name="P348"/>
      <text:p text:style-name="P349">kur:<text:s/></text:p>
      <text:p text:style-name="P350">M – išmetamo teršalo į aplinkos orą kiekis, tonomis per metus;<text:s/></text:p>
      <text:p text:style-name="P351">DLK<text:span text:style-name="T352">paros</text:span><text:s/>– gyvenamosios aplinkos atmosferos orą teršiančių medžiagų paros didžiausia leidžiama koncentracija, mg/m<text:span text:style-name="T353">3</text:span><text:s/>[6.16];<text:s/></text:p>
      <text:p text:style-name="P354">a – pastovus dydis, priklausantis nuo išmetamo į atmosferą teršalo grupės (I grupės teršalo pastovus dydis „a“ lygus 1,7; II – 1,3; III – 1,0 ir IV – 0,9), o vanadžio pentoksido – 1,7; azoto oksidų (kaip azoto dioksido) -1,3, sieros dioksido – 1,0, dulkių (kietųjų dalelių) – 0,9 [6.25]. Teršalo koncentracija aplinkos ore turi būti matuojama, kai TPR &gt; 10<text:span text:style-name="T355">3</text:span>. Atskirais atvejais atitinkamo regiono aplinkos apsaugos departamentas turi teisę pareikalauti matuoti teršalus, kurių TPR &lt; 10<text:span text:style-name="T356">3</text:span>, bet jie gali turėti neigiamą poveikį aplinkos oro kokybei.</text:p>
      <text:p text:style-name="P357">15.1.2. Teršalų koncentracijos matavimai (mėginių ėmimo trukmė – 30 min.) šalia ūkinės veiklos objekto aplinkos ore atliekami 1,5-3 m aukštyje nuo žemės paviršiaus.</text:p>
      <text:p text:style-name="P358">15.1.2.1. Pofakeliniai matavimai atliekami tuo pačiu laiku fakelo centriniame taške bei iš kairės ir dešinės nuo fakelo ašies susikirtimo su statmena ašiai linija taškuose (nuotolis tarp taškų iš kairės ir dešinės nuo fakelo ašies gali keistis nuo 50 iki 400 m) skirtinguose, bet ne mažiau kaip trijuose nuo sanitarinės saugos zonos ribos atstumuose (0,5; 1,0; 3,0 … 10 km) pavėjui. Bendras kiekvieno teršalo matavimų skaičius kiekviename atstume turi būti ne mažesnis kaip 50 ir ne ilgesniu kaip trijų metų laikotarpiu, atliekant matavimus dviem skirtingais metų mėnesiais: birželį ir gruodį, liepą ir sausį, rugpjūtį ir vasarį, kasmet šių mėnesių poras keičiant. Tuo pačiu metu būtina sinchroniškai atlikti ir išmetamų teršalų matavimus ūkinės veiklos objekto taršos šaltinyje.</text:p>
      <text:p text:style-name="P359">15.1.2.2. Stacionarioje stotyje, įrengtoje už sanitarinės saugos zonos nepalankiausioje galimo oro užterštumo lygio pagal teršalų sklaidos skaičiavimus ir vyraujančių vėjų gyvenamųjų teritorijų link vietoje, bendras kiekvieno teršalo matavimų, tolygiai išdėstytų metų laikotarpiu kartą per savaitę 7, 13, 19 ir 1 val., keičiant savaitės dienas arba 1 kartą kiekvieną darbo dieną, keičiant valandas: 7, 13, 19 val., skaičius turi būti ne mažesnis kaip 200 arba turi būti nuolat matuojama automatizuotu būdu.</text:p>
      <text:p text:style-name="P360">15.1.3. Esant NTIS, aplinkos oro mėginių ėmimas (matavimas) turi būti atliekamas ne rečiau kaip kartą per parą.</text:p>
      <text:p text:style-name="P361">15.1.4. Teršalų koncentracijos matavimo aplinkos ore (mėginių ėmimo) metu lygiagrečiai matuojami meteorologiniai parametrai: oro temperatūra, vėjo kryptis ir greitis.</text:p>
      <text:p text:style-name="P362">15.2.<text:s/><text:span text:style-name="T363">Vandens (poveikio paviršiniam vandeniui) monitoringui</text:span></text:p>
      <text:p text:style-name="P364">Šios Programos apimtį lemia su nuotekomis į aplinką išleidžiamų teršalų sudėtis ir kiekis. Ji rengiama vadovaujantis [6.7], [6. 15]:</text:p>
      <text:p text:style-name="P365">15.2.1. tekančiame paviršiniame vandenyje (upės, upeliai, kanalai) mėginiai imami aukščiau nuotekų išleistuvo, teršalų nepaveiktoje vietoje, ir po visiško nuotekų susimaišymo apytiksliai 0,5 km žemiau išleistuvo. Mėginys, paimtas žemiau nuotekų išleidimo vietos, turi charakterizuoti bendrą vandens sudėtį pagal tėkmę, t. y. paėmimo vietoje turi būti pakankamas nuotekų susimaišymas (ne mažiau kaip 80 %) su upės vandeniu. Stebimoje upės atkarpoje, esant keletui taršos šaltinių, vienas mėginys imamas aukščiau pirmo taršos šaltinio, kitas – žemiau paskutinio;</text:p>
      <text:p text:style-name="P366">15.2.2. pratakiuose vandens telkiniuose (ežerai, tvenkiniai, saugyklos) su greita vandens apykaita vienas mėginys imamas neteršiamoje vietoje, t. y. aukščiau išleistuvo, kitas – 0,5 km atstumu žemiau išleistuvo;</text:p>
      <text:p text:style-name="P367">15.2.3. vandens telkinyje su lėta vandens apykaita arba stovinčiu vandeniu mėginių ėmimo skaičius priklauso nuo telkinio dydžio. Vienas mėginys imamas antropogeninės taršos nepaveiktoje vietoje, antras – teršalų išleidimo vietoje, kiti (ne mažiau kaip 2) – 0,5 km atstumu į abi puses nuo nuotekų išleistuvo. Tuo atveju, kai vandens telkinys yra mažas, vienas mėginys imamas aukščiau nuotekų išleistuvo, o kitas – ne toliau kaip 0,5 km nuo išleistuvo;</text:p>
      <text:p text:style-name="P368">15.2.4. nustatomi parametrai:</text:p>
      <text:p text:style-name="P369">a) pH, temperatūra, ištirpęs vandenyje deguonis, skendinčios medžiagos, biocheminis deguonies suvartojimas (BDS), cheminis deguonies suvartojimas (ChDS), amonio azotas, nitratai, nitritai, bendras azotas, fosfatai, bendras fosforas;</text:p>
      <text:p text:style-name="P370">b) ūkinei veiklai būdingi teršalai, kurie yra kontroliuojami nuotekose (įskaitant ir biologinės taršos parametrus);</text:p>
      <text:p text:style-name="P371">c) vandens debitas;</text:p>
      <text:p text:style-name="P372">15.2.5. paviršinio vandens mėginiai imami tokiu pat dažniu ir tuo pačiu metu, kaip ir nuotekų mėginiai;</text:p>
      <text:p text:style-name="P373">15.2.6. vandens mėginių ėmimą reglamentuoja [6.19; 6.20; 6.21].</text:p>
      <text:p text:style-name="P374">15.3.<text:s/><text:span text:style-name="T375">Dirvožemio monitoringui</text:span></text:p>
      <text:p text:style-name="P376">Ši Programos dalis rengiama pagal dirvožemio monitoringo metodines rekomendacijas [6.10], [6.11], [6.23].</text:p>
      <text:p text:style-name="P377">15.4.<text:s/><text:span text:style-name="T378">Augmenijos monitoringui</text:span></text:p>
      <text:p text:style-name="P379">Ši Programos dalis rengiama nustatant Valstybinės aplinkos monitoringo programos Augmenijos monitoringui taikomas procedūras, o objektų bei stebėjimų, kurių šie reikalavimai neapima, atveju – kitas tinkamas standartines procedūras.</text:p>
      <text:p text:style-name="P380">15.5.<text:s/><text:span text:style-name="T381">Gyvūnijos monitoringui</text:span></text:p>
      <text:p text:style-name="P382">Ši programos dalis rengiama nustatant Valstybinės aplinkos monitoringo programos Gyvūnijos monitoringui taikomas procedūras, o objektų bei stebėjimų, kurių šie reikalavimai neapima, atveju – kitas tinkamas standartines procedūras.</text:p>
      <text:p text:style-name="P383"/>
      <text:p text:style-name="P384"><text:span text:style-name="T385">VI</text:span><text:span text:style-name="T386">.<text:s/></text:span><text:span text:style-name="T387">STACIONARIŲ APLINKOS ORO TARŠOS ŠALTINIŲ KONTROLĖS GRAFIKO IR NUOTEKŲ KONTROLĖS PLANO BEI APLINKOS (POVEIKIO APLINKAI) MONITORINGO PROGRAMOS DERINIMAS</text:span></text:p>
      <text:p text:style-name="P388"/>
      <text:p text:style-name="P389">16. Ūkio subjektas stacionarių aplinkos oro taršos šaltinių kontrolės grafiką, nuotekų kontrolės planą ir Programą derina su atitinkamo regiono aplinkos apsaugos departamentu (toliau – RAAD).</text:p>
      <text:p text:style-name="P390">17. RAAD Programą (išskyrus savarankiškai pačiame RAAD suderinamą Programos Vandens (poveikio paviršiniam vandeniui) monitoringo (Tvarkos 15.2 punktas) dalį, neapimančią aplinkos monitoringo Kuršių mariose ir Baltijos jūroje) derina su Aplinkos apsaugos agentūra tokia tvarka:</text:p>
      <text:p text:style-name="P391">17.1. RAAD, ne vėliau kaip per 15 darbo dienų išnagrinėjęs Programą, pateikia ją bei savo pastabas (raštu) Aplinkos apsaugos agentūrai;</text:p>
      <text:p text:style-name="P392">17.2. Aplinkos apsaugos agentūra ne vėliau kaip per 10 darbo dienų išnagrinėja gautą medžiagą ir raštu informuoja RAAD apie Programos suderinimą bei perduoda suderintą Programą arba raštu pateikia pastabas RAAD dėl tolesnio Programos derinimo. Tais atvejais, kai Programai vertinti būtina nepriklausomų specialistų išvada, Aplinkos apsaugos agentūros sprendimu, apie jį raštu informuojant RAAD, Programos nagrinėjimo terminas gali būti pratęstas, bet ne ilgiau kaip iki 2 mėnesių nuo jos gavimo dienos;</text:p>
      <text:p text:style-name="P393">17.3. RAAD perduoda Aplinkos apsaugos agentūros pastabas Programą pateikusiam ūkio subjektui, kuris Programą pataiso ir teikia pakartotinai derinti ta pačia tvarka.</text:p>
      <text:p text:style-name="P394"/>
      <text:p text:style-name="P395"><text:span text:style-name="T396">VII</text:span><text:span text:style-name="T397">.<text:s/></text:span><text:span text:style-name="T398">ŪKIO SUBJEKTŲ APLINKOS MONITORINGO VYKDYMAS, MATAVIMŲ KOKYBĖS UŽTIKRINIMAS IR KONTROLĖ</text:span></text:p>
      <text:p text:style-name="P399"/>
      <text:p text:style-name="P400">18. Ūkio subjektų taršos šaltinių monitoringas turi būti vykdomas pagal RAAD suderintą stacionarių aplinkos oro taršos šaltinių kontrolės grafiką ir/arba nuotekų kontrolės planą.</text:p>
      <text:p text:style-name="P401">19. Ūkio subjektų aplinkos (poveikio aplinkai) monitoringas turi būti vykdomas pagal RAAD suderintą Programą. Programa pradedama vykdyti ne vėliau kaip po 6 mėnesių nuo jos suderinimo.</text:p>
      <text:p text:style-name="P402">20. Monitoringo vykdytojai privalo stebėjimus bei matavimus atlikti pagal Lietuvos Respublikos normatyvinių dokumentų reikalavimus bei kitus įteisintus metodus ir paruoštas matavimų bei stebėjimų procedūras, o, jei tokių nėra, – pagal tarptautinius reikalavimus.</text:p>
      <text:p text:style-name="P403">21. Monitoringą vykdančios laboratorijos, atliekančios fizikinių ir cheminių parametrų matavimus, privalo:</text:p>
      <text:p text:style-name="P404">21.1. turėti leidimą aplinkos ir jos taršos šaltinių laboratoriniams matavimams atlikti [6.12];</text:p>
      <text:p text:style-name="P405">21.2. vykdyti atliekamų matavimų kokybės kontrolę, remiantis [6.17], [6.18];</text:p>
      <text:p text:style-name="P406">21.3. dalyvauti tarplaboratorinių palyginamųjų bandymų programose.</text:p>
      <text:p text:style-name="P407">22. Ūkio subjektų aplinkos (poveikio aplinkai) monitoringo Programa atnaujinama ir iš naujo derinama:</text:p>
      <text:p text:style-name="P408">22.1. kai keičiasi objekto ūkinės veiklos poveikis aplinkai:</text:p>
      <text:p text:style-name="P409">22.1.1. keičiasi gamybos profilis, technologijos ar apimtys;</text:p>
      <text:p text:style-name="P410">22.1.2. objekto išmetimuose į aplinką nustatomi nauji nenormuoti teršalai;</text:p>
      <text:p text:style-name="P411">22.1.3. planuojamas valymo įrenginių remontas, rekonstrukcija arba kitų priemonių, susijusių su aplinkos apsauga, įgyvendinimas;</text:p>
      <text:p text:style-name="P412">22.1.4. įvyksta kiti pokyčiai, dėl kurių esama Programa tampa neefektyvi ar nepakankama ūkio subjekto poveikiui aplinkai vertinti;</text:p>
      <text:p text:style-name="P413">22.2. kai baigiasi laikinai leistinos taršos normatyvų galiojimo terminai;</text:p>
      <text:p text:style-name="P414">22.3. nepradėjus jos vykdyti per 6 mėn. nuo suderinimo su RAAD datos.</text:p>
      <text:p text:style-name="P415">23. Ūkio subjektas Programą iš naujo derina šios Tvarkos šeštajame skyriuje nurodyta tvarka.</text:p>
      <text:p text:style-name="P416">24. Ūkio subjektų aplinkos monitoringo vykdymą kontroliuoja RAAD.</text:p>
      <text:p text:style-name="P417"/>
      <text:p text:style-name="P418"><text:span text:style-name="T419">VIII</text:span><text:span text:style-name="T420">.<text:s/></text:span><text:span text:style-name="T421">ŪKIO SUBJEKTŲ APLINKOS MONITORINGO DUOMENŲ TEIKIMAS</text:span></text:p>
      <text:p text:style-name="P422"/>
      <text:p text:style-name="P423">25. Ūkio subjektų taršos šaltinių monitoringo duomenys teikiami atitinkamoms Aplinkos monitoringo duomenų fondą tvarkančiosioms institucijoms bei savivaldos institucijoms, vadovaujantis Aplinkos monitoringo duomenų fondo nuostatų [6.22] reikalavimais.</text:p>
      <text:p text:style-name="P424">26. Ūkio subjektų aplinkos (poveikio aplinkai) monitoringo duomenys teikiami atitinkamoms Aplinkos monitoringo duomenų fondą tvarkančiosioms institucijoms bei savivaldos institucijoms pagal monitoringo programoje nustatytą atsiskaitymo periodiškumą, vadovaujantis Aplinkos monitoringo duomenų fondo nuostatų [6.22] reikalavimais.</text:p>
      <text:p text:style-name="P425">27. Metiniai monitoringo duomenys pateikiami ne vėliau kaip iki kitų metų sausio 25 d. arba iki RAAD pateiktame privalomame nurodyme nurodytos datos.</text:p>
      <text:p text:style-name="P426">28. Paskutinių Programos vykdymo metų monitoringo duomenys pateikiami kartu su viso Programoje numatyto monitoringo vykdymo laikotarpio ataskaita.</text:p>
      <text:p text:style-name="P427"/>
      <text:p text:style-name="P428"><text:span text:style-name="T429">IX</text:span><text:span text:style-name="T430">.<text:s/></text:span><text:span text:style-name="T431">ATSAKOMYBĖ</text:span></text:p>
      <text:p text:style-name="P432"/>
      <text:p text:style-name="P433">29. Ūkio subjektas atsako už taršos šaltinių ir jų aplinkos (poveikio aplinkai) monitoringo įgyvendinimą, duomenų patikimumą bei monitoringo duomenų pateikimą šioje Tvarkoje nustatyta tvarka, vadovaudamasis Aplinkos monitoringo duomenų fondo nuostatų reikalavimais.</text:p>
      <text:p text:style-name="P434">30. Už šios Tvarkos reikalavimų pažeidimus asmenys gali būti traukiami atsakomybėn įstatymų nustatyta tvarka.</text:p>
      <text:p text:style-name="P435">______________</text:p>
      <text:p text:style-name="P436"/>
      <text:soft-page-break/>
      <text:p text:style-name="P437">Ūkio subjektų aplinkos monitoringo</text:p>
      <text:p text:style-name="P438">vykdymo tvarkos<text:s/>1<text:s/>priedas</text:p>
      <text:p text:style-name="P439"/>
      <text:p text:style-name="P440">TVIRTINU</text:p>
      <text:p text:style-name="P441">A. V.<text:tab/>______________________________________</text:p>
      <text:p text:style-name="P442"><text:tab/>(Ūkio subjekto vadovo vardas, pavardė)</text:p>
      <text:p text:style-name="P443"><text:tab/>_____________________________________</text:p>
      <text:p text:style-name="P444"><text:tab/>(parašas)<text:tab/>(data)</text:p>
      <text:p text:style-name="P445"/>
      <text:p text:style-name="P446">_____________________________________________________<text:s/></text:p>
      <text:p text:style-name="P447"><text:span text:style-name="T448">(Ūkio subjekto pavadinimas, adresas)</text:span></text:p>
      <text:p text:style-name="P449"/>
      <text:p text:style-name="P450"><text:span text:style-name="T451">STACIONARIŲ APLINKOS ORO TARŠOS ŠALTINIŲ KONTROLĖS GRAFIKA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Įrenginio/</text:p>
            <text:p text:style-name="P465">gamybos pavadinimas</text:p>
          </table:table-cell>
          <table:table-cell table:style-name="TableCell466" table:number-columns-spanned="2">
            <text:p text:style-name="P467">Kontroliuojamas taršos šaltinis*</text:p>
          </table:table-cell>
          <table:covered-table-cell/>
          <table:table-cell table:style-name="TableCell468" table:number-columns-spanned="2">
            <text:p text:style-name="P469">Matuojami teršalai</text:p>
          </table:table-cell>
          <table:covered-table-cell/>
          <table:table-cell table:style-name="TableCell470" table:number-rows-spanned="2">
            <text:p text:style-name="P471">Matavimų dažnis</text:p>
          </table:table-cell>
          <table:table-cell table:style-name="TableCell472" table:number-rows-spanned="2">
            <text:p text:style-name="P473">Matavimų dažnis, esant NTIS**, kart./parą</text:p>
          </table:table-cell>
          <table:table-cell table:style-name="TableCell474" table:number-rows-spanned="2">
            <text:p text:style-name="P475">Matavimo metodas***</text:p>
          </table:table-cell>
        </table:table-row>
        <table:table-row table:style-name="TableRow476">
          <table:covered-table-cell>
            <text:p text:style-name="Normal"/>
          </table:covered-table-cell>
          <table:table-cell table:style-name="TableCell477">
            <text:p text:style-name="P478">Nr.</text:p>
          </table:table-cell>
          <table:table-cell table:style-name="TableCell479">
            <text:p text:style-name="P480">pavadinimas</text:p>
          </table:table-cell>
          <table:table-cell table:style-name="TableCell481">
            <text:p text:style-name="P482">pavadinimas</text:p>
          </table:table-cell>
          <table:table-cell table:style-name="TableCell483">
            <text:p text:style-name="P484">koda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cell table:style-name="TableCell500">
            <text:p text:style-name="P501">8</text:p>
          </table:table-cell>
        </table:table-row>
        <table:table-row table:style-name="TableRow502">
          <table:table-cell table:style-name="TableCell503">
            <text:p text:style-name="P504"/>
            <text:p text:style-name="P505"/>
            <text:p text:style-name="P506"/>
            <text:p text:style-name="Normal"/>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ext:p text:style-name="P521">Pastabos:<text:s/><text:tab/>1. * Įtraukiami ir tie stacionarūs taršos šaltiniai, kuriuose įrengta nuolat veikianti teršalų emisijos monitoringo sistema.</text:p>
      <text:p text:style-name="P522">2. ** NTIS – nepalankios teršalų išsisklaidymo sąlygos. Ši grafa pildoma tuo atveju, kai, esant NTIS, numatoma vykdyti kontrolę.</text:p>
      <text:p text:style-name="P523">3. *** Nurodomas galiojantis normatyvinis dokumentas, kuriuo įteisintas matavimo metodas.</text:p>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SUDARĖ</text:p>
            <text:p text:style-name="P532"><text:tab/></text:p>
            <text:p text:style-name="P533">(vardas, pavardė, pareigos, parašas, telefonas)</text:p>
            <text:p text:style-name="P534"/>
          </table:table-cell>
          <table:table-cell table:style-name="TableCell535">
            <text:p text:style-name="P536">SUDERINTA</text:p>
            <text:p text:style-name="P537"><text:tab/></text:p>
            <text:p text:style-name="P538"/>
            <text:p text:style-name="P539">Aplinkos ministerijos<text:s/><text:tab/><text:s/>regiono aplinkos<text:s/></text:p>
            <text:p text:style-name="P540">apsaugos departamento</text:p>
            <text:p text:style-name="P541">Valstybinės analitinės kontrolės skyriaus viršininkas (vardas, pavardė, parašas)</text:p>
            <text:p text:style-name="P542"/>
            <text:p text:style-name="P543">Galioja iki _______m. ______________________d.</text:p>
            <text:p text:style-name="P544"/>
          </table:table-cell>
        </table:table-row>
      </table:table>
      <text:p text:style-name="P545">______________</text:p>
      <text:p text:style-name="P546"/>
      <text:soft-page-break/>
      <text:p text:style-name="P547">Ūkio subjektų aplinkos monitoringo</text:p>
      <text:p text:style-name="P548">vykdymo tvarkos<text:s/>2<text:s/>priedas</text:p>
      <text:p text:style-name="P549"/>
      <text:p text:style-name="P550"><text:span text:style-name="T551">ŪKIO SUBJEKTŲ APLINKOS (POVEIKIO APLINKAI) MONITORINGO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7">
            <text:p text:style-name="P578">Nuorodos į dokumentus** (žymuo, pavadinimas), kuriuose detaliai aprašyta naudojama:</text:p>
          </table:table-cell>
          <table:covered-table-cell/>
          <table:covered-table-cell/>
          <table:covered-table-cell/>
          <table:covered-table-cell/>
          <table:covered-table-cell/>
          <table:covered-table-cell/>
        </table:table-row>
        <table:table-row table:style-name="TableRow579">
          <table:table-cell table:style-name="TableCell580">
            <text:p text:style-name="P581">Aplinkos</text:p>
            <text:p text:style-name="P582">komponentas*</text:p>
          </table:table-cell>
          <table:table-cell table:style-name="TableCell583">
            <text:p text:style-name="P584">Stebėjimo objektas ir matavimo (stebėjimo) vieta</text:p>
          </table:table-cell>
          <table:table-cell table:style-name="TableCell585">
            <text:p text:style-name="P586">Matuojami (stebimi) parametrai</text:p>
          </table:table-cell>
          <table:table-cell table:style-name="TableCell587">
            <text:p text:style-name="P588">Matavimo (ėminių ėmimo, stebėjimo) dažnis<text:s/></text:p>
          </table:table-cell>
          <table:table-cell table:style-name="TableCell589">
            <text:p text:style-name="P590">Matavimo (stebėjimo) metodas</text:p>
            <text:p text:style-name="P591"/>
          </table:table-cell>
          <table:table-cell table:style-name="TableCell592" table:number-columns-spanned="2">
            <text:p text:style-name="P593">matavimų vykdymo (ėminiųsurinkimo) procedūra</text:p>
          </table:table-cell>
          <table:covered-table-cell/>
          <table:table-cell table:style-name="TableCell594">
            <text:p text:style-name="P595">duomenų (ėminių) registracijos procedūra</text:p>
          </table:table-cell>
          <table:table-cell table:style-name="TableCell596">
            <text:p text:style-name="P597">ėminių konservavimo, transportavimo ir saugojimo procedūros</text:p>
          </table:table-cell>
          <table:table-cell table:style-name="TableCell598">
            <text:p text:style-name="P599">mėginių paruošimo analizei procedūra</text:p>
          </table:table-cell>
          <table:table-cell table:style-name="TableCell600">
            <text:p text:style-name="P601">mėginių analizės procedūra</text:p>
          </table:table-cell>
          <table:table-cell table:style-name="TableCell602">
            <text:p text:style-name="P603">duomenų analizės metodas<text:s/></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able:number-columns-spanned="2">
            <text:p text:style-name="P616">6</text:p>
          </table:table-cell>
          <table:covered-table-cell/>
          <table:table-cell table:style-name="TableCell617">
            <text:p text:style-name="P618">7</text:p>
          </table:table-cell>
          <table:table-cell table:style-name="TableCell619">
            <text:p text:style-name="P620">8</text:p>
          </table:table-cell>
          <table:table-cell table:style-name="TableCell621">
            <text:p text:style-name="P622">9</text:p>
          </table:table-cell>
          <table:table-cell table:style-name="TableCell623">
            <text:p text:style-name="P624">10</text:p>
          </table:table-cell>
          <table:table-cell table:style-name="TableCell625">
            <text:p text:style-name="P626">11</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12">
            <text:p text:style-name="P721">Nuoroda į dokumentus* (žymuo, pavadinimas), pagal kuriuos vykdomas atliekamų matavimų kokybės užtikrinimas ir kokybės kontrol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6">
            <text:p text:style-name="P724">Atsiskaitymo periodiškumas:</text:p>
            <text:p text:style-name="P725"/>
          </table:table-cell>
          <table:covered-table-cell/>
          <table:covered-table-cell/>
          <table:covered-table-cell/>
          <table:covered-table-cell/>
          <table:covered-table-cell/>
          <table:table-cell table:style-name="TableCell726" table:number-columns-spanned="6">
            <text:p text:style-name="P727">Vykdančioji institucija:</text:p>
          </table:table-cell>
          <table:covered-table-cell/>
          <table:covered-table-cell/>
          <table:covered-table-cell/>
          <table:covered-table-cell/>
          <table:covered-table-cell/>
        </table:table-row>
      </table:table>
      <text:p text:style-name="P728">* – išskyrus aplinkos orą (poveikio aplinkos orui atveju pildoma 4 priedo lentelė);</text:p>
      <text:p text:style-name="P729">** – jei tokių dokumentų nėra, būtina detaliai aprašyti numatomas taikyti procedūras, pridedant priedus prie lentelės.</text:p>
      <text:p text:style-name="P730">______________</text:p>
      <text:p text:style-name="P731"/>
      <text:soft-page-break/>
      <text:p text:style-name="P732">Ūkio subjektų aplinkos monitoringo</text:p>
      <text:p text:style-name="P733">vykdymo tvarkos<text:s/>3<text:s/>priedas</text:p>
      <text:p text:style-name="P734"/>
      <text:p text:style-name="P735">TVIRTINU</text:p>
      <text:p text:style-name="P736">A. V.<text:tab/>______________________________________</text:p>
      <text:p text:style-name="P737"><text:tab/>(Ūkio subjekto vadovo vardas, pavardė)</text:p>
      <text:p text:style-name="P738"><text:tab/>_____________________________________</text:p>
      <text:p text:style-name="P739"><text:tab/>(parašas)<text:tab/>(data)</text:p>
      <text:p text:style-name="P740"/>
      <text:p text:style-name="P741"/>
      <text:p text:style-name="P742"><text:span text:style-name="T743">NUOTEKŲ IR VANDENS (POVEIKIO PAVIRŠINIAM VANDENIUI) MONITORINGO PROGRAMA</text:span></text:p>
      <text:p text:style-name="P744"/>
      <text:p text:style-name="P745">______________________________________________________________<text:s/></text:p>
      <text:p text:style-name="P746"><text:span text:style-name="T747">(Ūkio subjekto pavadinimas, adresas)</text:span><text:s/></text:p>
      <text:p text:style-name="P748">___________________________________________________________<text:s/></text:p>
      <text:p text:style-name="P749"><text:span text:style-name="T750">(Atsakingo už vandens ūkį asmens vardas, pavardė, pareigo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Normal">Nuotekų rūšis,</text:p>
            <text:p text:style-name="Normal">valymo būdas,</text:p>
            <text:p text:style-name="Normal">valymo įrenginių rūšies kodas</text:p>
          </table:table-cell>
          <table:table-cell table:style-name="TableCell762">
            <text:p text:style-name="Normal">Nuotekų priimtuvas, nurodyti išleistuvo atstumą nuo priimtuvo – upės žiočių, krantą</text:p>
          </table:table-cell>
          <table:table-cell table:style-name="TableCell763">
            <text:p text:style-name="P764">Mėginių ėmimo dažnumas<text:span text:style-name="T765">1</text:span>, trukmė</text:p>
          </table:table-cell>
          <table:table-cell table:style-name="TableCell766">
            <text:p text:style-name="P767">Mėginio ėmimo vieta</text:p>
          </table:table-cell>
          <table:table-cell table:style-name="TableCell768">
            <text:p text:style-name="Normal">Mėginio tipas,</text:p>
            <text:p text:style-name="Normal">ėmimo būdas;<text:s/></text:p>
            <text:p text:style-name="Normal">debito matavimo būdas,<text:s/></text:p>
            <text:p text:style-name="Normal">priemonės<text:s/></text:p>
          </table:table-cell>
          <table:table-cell table:style-name="TableCell769">
            <text:p text:style-name="P770"/>
            <text:p text:style-name="P771">Nustatomi parametrai</text:p>
            <text:p text:style-name="P772"/>
          </table:table-cell>
          <table:table-cell table:style-name="TableCell773">
            <text:p text:style-name="Normal">Laboratorija, atliekanti analizes,</text:p>
            <text:p text:style-name="Normal">leidimo Nr.,<text:s/></text:p>
            <text:p text:style-name="Normal">data</text:p>
          </table:table-cell>
        </table:table-row>
        <table:table-row table:style-name="TableRow774">
          <table:table-cell table:style-name="TableCell775" table:number-columns-spanned="7">
            <text:p text:style-name="Normal"><text:span text:style-name="T776">Išleidžiamas nuotekų kiekis – m</text:span><text:span text:style-name="T777">3</text:span><text:span text:style-name="T778">/d</text:span></text:p>
          </table:table-cell>
          <table:covered-table-cell/>
          <table:covered-table-cell/>
          <table:covered-table-cell/>
          <table:covered-table-cell/>
          <table:covered-table-cell/>
          <table:covered-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row>
        <table:table-row table:style-name="TableRow794">
          <table:table-cell table:style-name="TableCell795">
            <text:p text:style-name="Normal"/>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Normal"/>
          </table:table-cell>
          <table:table-cell table:style-name="TableCell803">
            <text:p text:style-name="P804"/>
            <text:p text:style-name="P805"/>
            <text:p text:style-name="P806"/>
          </table:table-cell>
          <table:table-cell table:style-name="TableCell807">
            <text:p text:style-name="P808"/>
          </table:table-cell>
        </table:table-row>
      </table:table>
      <text:p text:style-name="P809"><text:span text:style-name="T810">1</text:span><text:s/>Mėginių ėmimo dažnumas pastovus, tačiau mėginių ėmimo savaitės dienos ir laikas turi keistis metų eigoje</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SUDARĖ</text:p>
            <text:p text:style-name="P819"><text:tab/></text:p>
            <text:p text:style-name="P820">(vardas, pavardė, parašas, telefonas)</text:p>
          </table:table-cell>
          <table:table-cell table:style-name="TableCell821">
            <text:p text:style-name="P822">SUDERINTA<text:s/><text:tab/></text:p>
            <text:p text:style-name="P823"/>
            <text:p text:style-name="P824">Aplinkos ministerijos<text:s/><text:tab/><text:s/>regiono aplinkos apsaugos</text:p>
            <text:p text:style-name="P825">departamento</text:p>
            <text:p text:style-name="P826">Valstybinės analitinės kontrolės skyriaus viršininkas (vardas, pavardė, parašas)</text:p>
            <text:p text:style-name="P827"/>
            <text:p text:style-name="P828">Galioja nuo …... m. ............ d. iki.... m. ................. d.</text:p>
          </table:table-cell>
        </table:table-row>
      </table:table>
      <text:p text:style-name="P829">______________</text:p>
      <text:p text:style-name="P830"/>
      <text:soft-page-break/>
      <text:p text:style-name="P831">Ūkio subjektų aplinkos monitoringo</text:p>
      <text:p text:style-name="P832">vykdymo tvarkos<text:s/>4<text:s/>priedas</text:p>
      <text:p text:style-name="P833"/>
      <text:p text:style-name="P834">TVIRTINU</text:p>
      <text:p text:style-name="P835">A. V.<text:tab/>______________________________________</text:p>
      <text:p text:style-name="P836"><text:tab/>(Ūkio subjekto vadovo vardas, pavardė)</text:p>
      <text:p text:style-name="P837"><text:tab/>_____________________________________</text:p>
      <text:p text:style-name="P838"><text:tab/>(parašas)<text:tab/>(data)</text:p>
      <text:p text:style-name="P839"/>
      <text:p text:style-name="P840">_____________________________________________________</text:p>
      <text:p text:style-name="P841"><text:span text:style-name="T842">(Ūkio subjekto pavadinimas, adresas)</text:span></text:p>
      <text:p text:style-name="P843"/>
      <text:p text:style-name="P844"><text:span text:style-name="T845">ORO (POVEIKIO APLINKOS ORUI) MONITORINGO PROGRAMA</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Aplinkos oro kokybės tyrimo būdai (stacionarus, maršrutinis</text:p>
            <text:p text:style-name="P857">netiesioginis ir kt.)</text:p>
          </table:table-cell>
          <table:table-cell table:style-name="TableCell858">
            <text:p text:style-name="P859">Kontroliuojami teršalai</text:p>
          </table:table-cell>
          <table:table-cell table:style-name="TableCell860">
            <text:p text:style-name="P861">Mėginių ėmimo vieta, atstumas nuo taršos šaltinio</text:p>
            <text:p text:style-name="P862"/>
          </table:table-cell>
          <table:table-cell table:style-name="TableCell863">
            <text:p text:style-name="P864">Mėginių ėmimo periodiškumas</text:p>
          </table:table-cell>
          <table:table-cell table:style-name="TableCell865">
            <text:p text:style-name="P866">Analizės metodas</text:p>
          </table:table-cell>
          <table:table-cell table:style-name="TableCell867">
            <text:p text:style-name="P868">Nuoroda į dokumentus* (žymuo, pavadinimas), pagal kuriuos atliekamos analizės ir vykdoma jų kokybės kontrolė ir kokybės užtikrinimas<text:s/></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row>
        <table:table-row table:style-name="TableRow882">
          <table:table-cell table:style-name="TableCell883">
            <text:p text:style-name="Normal"/>
          </table:table-cell>
          <table:table-cell table:style-name="TableCell884">
            <text:p text:style-name="P885"/>
            <text:p text:style-name="P886"/>
            <text:p text:style-name="P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row>
      </table:table>
      <text:p text:style-name="Normal"/>
      <text:p text:style-name="P892"><text:span text:style-name="T893">Pastaba.</text:span>* Jeigu tokių dokumentų nėra, būtina aprašyti numatomas naudoti procedūras ir jas pateikti papildomai.</text:p>
      <text:p text:style-name="P894"/>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SUDARĖ</text:p>
            <text:p text:style-name="P902"><text:tab/></text:p>
            <text:p text:style-name="P903"><text:span text:style-name="T904"><text:tab/></text:span>(vardas, pavardė, pareigos, parašas, tel.)</text:p>
          </table:table-cell>
          <table:table-cell table:style-name="TableCell905">
            <text:p text:style-name="P906">SUDERINTA</text:p>
            <text:p text:style-name="P907"><text:tab/></text:p>
            <text:p text:style-name="P908">Aplinkos apsaugos agentūros direktorius (vardas, pavardė, parašas)</text:p>
            <text:p text:style-name="P909"/>
            <text:p text:style-name="P910">Galioja iki ___ m. ___________d.</text:p>
          </table:table-cell>
        </table:table-row>
      </table:table>
      <text:p text:style-name="Normal"/>
      <text:p text:style-name="P9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19:00Z</meta:creation-date>
    <dc:date>2017-01-23T12:19:00Z</dc:date>
    <meta:template xlink:href="Normal.dotm" xlink:type="simple"/>
    <meta:editing-cycles>2</meta:editing-cycles>
    <meta:editing-duration>PT0S</meta:editing-duration>
    <meta:document-statistic meta:page-count="13" meta:paragraph-count="934" meta:word-count="4901" meta:character-count="31759" meta:row-count="1737" meta:non-whitespace-character-count="27792"/>
  </office:meta>
</office:document-meta>
</file>