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SAUSIO 28 D. ĮSAKYMO NR. 30 „DĖL SKERDYKLŲ, VYKDANČIŲ GYVULIŲ SKERDENŲ KLASIFIKAVIMĄ, SĄRAŠŲ PATVIRTINIMO“ PAKEITIMO</text:p>
      <text:p text:style-name="P15"/>
      <text:p text:style-name="P16">2005 m. liepos 27 d. Nr. 3D-365</text:p>
      <text:p text:style-name="P17">Vilnius</text:p>
      <text:p text:style-name="P18"/>
      <text:p text:style-name="P19"/>
      <text:p text:style-name="P20"><text:span text:style-name="T21">Remdamasi Lietuvos Respublikos žemės ūkio ministro 2001 m. birželio 25 d. įsakymo Nr. 217 „Dėl skerdenų klasifikavimo sistemos įgyvendinimo“ (Žin., 2001, Nr.<text:s/></text:span><text:a xlink:href="https://www.e-tar.lt/portal/lt/legalAct/TAR.498FD8104ADC" office:target-frame-name="_blank" xlink:show="new"><text:span text:style-name="T22">57-2056</text:span></text:a><text:span text:style-name="T23">; 2004, Nr. 178-6604) 1.1 punktu bei atsižvelgdama į UAB „Rukesa ir Ko“ 2005 m. liepos 11 d. prašymą dėl skerdyklos įtraukimo į skerdenas klasifikuojančių skerdyklų sąrašą,</text:span></text:p>
      <text:p text:style-name="P24"><text:span text:style-name="T25">papildau</text:span><text:span text:style-name="T26"><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7">12-439</text:span></text:a><text:span text:style-name="T28">; 2003, Nr.<text:s/></text:span><text:a xlink:href="https://www.e-tar.lt/portal/lt/legalAct/TAR.05D251ABA7A7" office:target-frame-name="_blank" xlink:show="new"><text:span text:style-name="T29">121-5496</text:span></text:a><text:span text:style-name="T30">; 2004, Nr.<text:s/></text:span><text:a xlink:href="https://www.e-tar.lt/portal/lt/legalAct/TAR.49ED62295933" office:target-frame-name="_blank" xlink:show="new"><text:span text:style-name="T31">54-1870</text:span></text:a><text:span text:style-name="T32">, Nr.<text:s/></text:span><text:a xlink:href="https://www.e-tar.lt/portal/lt/legalAct/TAR.1D62627078DC" office:target-frame-name="_blank" xlink:show="new"><text:span text:style-name="T33">83-3022</text:span></text:a><text:span text:style-name="T34">, Nr.<text:s/></text:span><text:a xlink:href="https://www.e-tar.lt/portal/lt/legalAct/TAR.F40952F21B35" office:target-frame-name="_blank" xlink:show="new"><text:span text:style-name="T35">159-5823</text:span></text:a><text:span text:style-name="T36">, Nr.<text:s/></text:span><text:a xlink:href="https://www.e-tar.lt/portal/lt/legalAct/TAR.54966A62C1E3" office:target-frame-name="_blank" xlink:show="new"><text:span text:style-name="T37">186-6946</text:span></text:a><text:span text:style-name="T38">; 2005, Nr.<text:s/></text:span><text:a xlink:href="https://www.e-tar.lt/portal/lt/legalAct/TAR.5CE0E0650DD6" office:target-frame-name="_blank" xlink:show="new"><text:span text:style-name="T39">58-2052</text:span></text:a><text:span text:style-name="T40">), šiuo 29 punktu:</text:span></text:p>
      <text:p text:style-name="P41"><text:span text:style-name="T42">„</text:span><text:span text:style-name="T43">29</text:span><text:span text:style-name="T44">. UAB „Rukesa ir Ko“.</text:span></text:p>
      <text:p text:style-name="P45"/>
      <text:p text:style-name="P46"/>
      <text:p text:style-name="P47"/>
      <text:p text:style-name="P48">Žemės ūkio ministrė<text:s/><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10:15:00Z</meta:creation-date>
    <dc:date>2016-07-25T10:15:00Z</dc:date>
    <meta:template xlink:href="Normal" xlink:type="simple"/>
    <meta:editing-cycles>2</meta:editing-cycles>
    <meta:editing-duration>PT0S</meta:editing-duration>
    <meta:document-statistic meta:page-count="1" meta:paragraph-count="31" meta:word-count="216" meta:character-count="1721" meta:row-count="85" meta:non-whitespace-character-count="1536"/>
  </office:meta>
</office:document-meta>
</file>