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2 m. GEGUŽĖS 22 d. ĮSAKYMO Nr. 191 „DĖL PIENO TARYBOS“ PAKEITIMO</text:p>
      <text:p text:style-name="P7"/>
      <text:p text:style-name="P8">2009 m. rugpjūčio 26 d. Nr. 3D-621<text:s/></text:p>
      <text:p text:style-name="P9">Vilnius</text:p>
      <text:p text:style-name="P10"/>
      <text:p text:style-name="P11"><text:span text:style-name="T12">Pakeičiu</text:span><text:span text:style-name="T13"><text:s/>Lietuvos Respublikos žemės ūkio ministro 2002 m. gegužės 22 d. įsakymą Nr. 191 „Dėl Pieno tarybos“ (Žin., 2002, Nr. </text:span><text:a xlink:href="https://www.e-tar.lt/portal/lt/legalAct/TAR.EA512A164632" office:target-frame-name="_blank" xlink:show="new"><text:span text:style-name="T14">53-2095</text:span></text:a><text:span text:style-name="T15">; 2009, Nr. </text:span><text:a xlink:href="https://www.e-tar.lt/portal/lt/legalAct/TAR.943EAE8FA1B2" office:target-frame-name="_blank" xlink:show="new"><text:span text:style-name="T16">55-2166</text:span></text:a><text:span text:style-name="T17">) ir išdėstau 1 punktą taip:</text:span></text:p>
      <text:p text:style-name="P18"><text:span text:style-name="T19">„</text:span><text:span text:style-name="T20">1</text:span><text:span text:style-name="T21">.<text:s/></text:span><text:span text:style-name="T22">Sudarau</text:span><text:span text:style-name="T23"><text:s/>šios sudėties darbo grupę – Pieno tarybą:</text:span></text:p>
      <text:p text:style-name="P24">Arvydas Basiulis – Lietuvos Respublikos Vyriausybės Ministro Pirmininko patarėjas,<text:s/></text:p>
      <text:p text:style-name="P25">Mindaugas Čėjauskas – AB „Žemaitijos pienas“ žaliavos pirkimų direktorius,<text:s/></text:p>
      <text:p text:style-name="P26">Evaldas Dikmonas – AB „Rokiškio sūris“ paruošų direktorius,<text:s/></text:p>
      <text:p text:style-name="P27">Ovidijus Drūlia – ŽŪK „Pienas LT“ administracijos vadovas,</text:p>
      <text:p text:style-name="P28">Albertas Gapšys – Lietuvos agrarinės ekonomikos instituto Produktų rinkodaros skyriaus vedėjas,<text:s/></text:p>
      <text:p text:style-name="P29">Rimantas Krasuckis – Žemės ūkio ministerijos Bendrosios rinkos organizavimo departamento direktorius,</text:p>
      <text:p text:style-name="P30">Aldona Kvedarienė – UAB „Marijampolės pieno konservai“ žaliavos direktorė,<text:s/></text:p>
      <text:p text:style-name="P31">Vytautas Lekešys – ŽŪK „Lietuviškas pienas“ generalinis direktorius,<text:s/></text:p>
      <text:p text:style-name="P32">Bronius Markauskas – Žemės ūkio rūmų pirmininkas,<text:s/></text:p>
      <text:p text:style-name="P33">Irma Pilipienė – Lietuvos pienininkų asociacijos „Pieno centras“ direktorė,<text:s/></text:p>
      <text:p text:style-name="P34">Linas Sasnauskas – AB „Pieno žvaigždės“ vykdantysis direktorius,</text:p>
      <text:p text:style-name="P35">Saulius Savickis – VĮ „Pieno tyrimai“ direktorius,</text:p>
      <text:p text:style-name="P36">Egidijus Simonis – Valstybinės maisto ir veterinarijos tarnybos Veterinarijos sanitarijos skyriaus vedėjas – valstybinis veterinarijos inspektorius,</text:p>
      <text:p text:style-name="P37">Andriejus Stančikas – ŽŪKB „Pieno gėlė“ valdybos pirmininkas,</text:p>
      <text:p text:style-name="P38">Jonas Vilionis – Pieno gamintojų asociacijos tarybos pirmininko pavaduotojas.“</text:p>
      <text:p text:style-name="P39"/>
      <text:p text:style-name="P40"/>
      <text:p text:style-name="P41"><text:span text:style-name="T42">Žemės ūkio ministras</text:span><text:span text:style-name="T43"><text:tab/>Kazys Starkevič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6-12-06T14:37:00Z</meta:creation-date>
    <dc:date>2016-12-06T14:3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3" meta:character-count="1791" meta:row-count="82" meta:non-whitespace-character-count="1575"/>
  </office:meta>
</office:document-meta>
</file>