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text-properties fo:color="#000000" style:font-size-complex="4pt"/>
    </style:style>
    <style:style style:name="TableColumn225" style:family="table-column">
      <style:table-column-properties style:column-width="3.4208in"/>
    </style:style>
    <style:style style:name="TableColumn226" style:family="table-column">
      <style:table-column-properties style:column-width="3.4222in"/>
    </style:style>
    <style:style style:name="Table224" style:family="table">
      <style:table-properties style:width="6.843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font-size-complex="4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font-size-complex="4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font-size-complex="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font-size-complex="4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font-size-complex="4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1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style:font-size-complex="11pt"/>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text:span text:style-name="T7"/><text:span text:style-name="T8">LIETUVOS RESPUBLIKOS IR EUROPOS METEOROLOGINIŲ PALYDOVŲ EKSPLOATACIJOS ORGANIZACIJOS (EUMETSAT)</text:span></text:p>
      <text:p text:style-name="P9"/>
      <text:p text:style-name="P10">SUSITARIMAS</text:p>
      <text:p text:style-name="P11">DĖL VALSTYBĖS BENDRADARBIAVIMO</text:p>
      <text:p text:style-name="P12"/>
      <text:p text:style-name="P13"><text:span text:style-name="T14">Preambulė</text:span></text:p>
      <text:p text:style-name="P15"/>
      <text:p text:style-name="P16"><text:span text:style-name="T17">Lietuvos Respublika, atstovaujama laikinai einančio pareigas aplinkos</text:span><text:span text:style-name="T18"><text:s/>ministro,</text:span></text:p>
      <text:p text:style-name="P19"><text:span text:style-name="T20">ir</text:span></text:p>
      <text:p text:style-name="P21"><text:span text:style-name="T22">Europos meteorologinių palydovų eksploatacijos organizacija (EUMETSAT), įkurta pagal 1983 m. gegužės 24 d. pateiktą pasirašyti ir 1986 m. birželio 19 d. įsigaliojusią Konvenciją su pakeitimais, padarytais Pakeitimų protokolu, pridedamu prie</text:span><text:span text:style-name="T23"><text:s/>Tarybos rezoliucijos EUM/C/Res. XXXVI, kuris įsigaliojo 2000 m. lapkričio 19 d., atstovaujama jos generalinio direktoriaus,</text:span></text:p>
      <text:p text:style-name="P24"><text:span text:style-name="T25">ATSIŽVELGDAMOS<text:s/></text:span><text:span text:style-name="T26">į tai, kad Lietuvos Respublika 2004 m. gegužės 1 d. tapo Europos Sąjungos valstybe nare,</text:span></text:p>
      <text:p text:style-name="P27"><text:span text:style-name="T28">ATSIŽVELGDAMOS<text:s/></text:span><text:span text:style-name="T29">į ilgalaikį<text:s/></text:span><text:span text:style-name="T30">Europos šalių bendradarbiavimą meteorologijos srityje Pasaulinėje meteorologijos organizacijoje (PMO),</text:span></text:p>
      <text:p text:style-name="P31"><text:span text:style-name="T32">TURĖDAMOS OMENYJE</text:span><text:span text:style-name="T33">, kad</text:span><text:span text:style-name="T34"><text:s/></text:span><text:span text:style-name="T35">svarbiausias EUMETSAT tikslas yra kurti, palaikyti ir naudoti Europos veikiančių meteorologinių palydovų sistemas atsižvelgiant, k</text:span><text:span text:style-name="T36">iek įmanoma, į PMO rekomendacijas ir dar kitas tikslas yra prisidėti prie veikiančios klimato stebėsenos ir globalinių klimato pokyčių nustatymo,</text:span></text:p>
      <text:p text:style-name="P37"><text:span text:style-name="T38">TURĖDAMOS OMENYJE<text:s/></text:span><text:span text:style-name="T39">EUMETSAT konvencijos 2 straipsnį, kuris ragina EUMETSAT sudaryti susitarimus su valstybėmis,</text:span><text:span text:style-name="T40"><text:s/>kurios nėra narės, siekiant savo tikslų ir laikantis meteorologijos tradicijų,</text:span></text:p>
      <text:p text:style-name="P41"><text:span text:style-name="T42">ATSIŽVELGDAMOS</text:span><text:span text:style-name="T43"><text:s/>į EUMETSAT norą skatinti kuo plačiau Europos mastu naudoti EUMETSAT duomenis, produktus ir paslaugas bei pabrėždamos būtinumą plėsti EUMETSAT finansavimo bazę,</text:span></text:p>
      <text:p text:style-name="P44"><text:span text:style-name="T45">A</text:span><text:span text:style-name="T46">TSIŽVELGDAMOS</text:span><text:span text:style-name="T47"><text:s/>ir į tai, kad EUMETSAT Taryba savo 34-ajame posėdyje 1997 m. birželio 24–26 d. apibrėžė „bendradarbiaujančios valstybės“ statusą kaip tarpinį etapą Europos šalims siekiant tapti visateisėmis EUMETSAT valstybėmis narėmis,</text:span></text:p>
      <text:p text:style-name="P48"><text:span text:style-name="T49">PAŽYMĖDAMOS</text:span><text:span text:style-name="T50"><text:s/>vaisingą<text:s/></text:span><text:span text:style-name="T51">dvišalį Lietuvos hidrometeorologijos tarnybos prie Lietuvos Respublikos aplinkos ministerijos ir EUMETSAT bendradarbiavimą, pradėtą dar 1995 m. pasirašius Bendradarbiavimo susitarimą dėl vaizdų ir informacijos iš EUMETSAT Meteosat palydovų naudojimo,</text:span></text:p>
      <text:p text:style-name="P52"><text:span text:style-name="T53">ATSIŽ</text:span><text:span text:style-name="T54">VELGDAMOS</text:span><text:span text:style-name="T55"><text:s/>į Lietuvos Respublikos pareikštą norą tapti EUMETSAT bendradarbiaujančia valstybe laikantis sąlygų, EUMETSAT Tarybos nustatytų jos 34-ajame posėdyje 1997 m. birželio 24–26 d.,</text:span></text:p>
      <text:p text:style-name="P56"><text:span text:style-name="T57">VADOVAUDAMOSI<text:s/></text:span><text:span text:style-name="T58">EUMETSAT konvencijos 2, 5, 10 ir 11 straipsniais,</text:span></text:p>
      <text:p text:style-name="P59"><text:span text:style-name="T60">SUSITARĖ:</text:span></text:p>
      <text:p text:style-name="P61"/>
      <text:p text:style-name="P62"><text:span text:style-name="T63">1</text:span><text:span text:style-name="T64"><text:s/>straipsnis</text:span></text:p>
      <text:p text:style-name="P65"><text:span text:style-name="T66">Tikslas</text:span></text:p>
      <text:p text:style-name="P67"/>
      <text:p text:style-name="P68"><text:span text:style-name="T69">Šio Susitarimo tikslas – sudaryti ilgalaikę vientisą glaudaus Lietuvos Respublikos ir EUMETSAT bendradarbiavimo sistemą ir apibrėžti Lietuvos Respublikos, kaip EUMETSAT bendradarbiaujančios valstybės, teises ir pareig</text:span><text:span text:style-name="T70">as.</text:span></text:p>
      <text:p text:style-name="P71"/>
      <text:p text:style-name="P72"><text:span text:style-name="T73">2</text:span><text:span text:style-name="T74"><text:s/>straipsnis</text:span></text:p>
      <text:p text:style-name="P75"><text:span text:style-name="T76">Prieiga prie EUMETSAT duomenų, produktų ir paslaugų</text:span></text:p>
      <text:p text:style-name="P77"/>
      <text:p text:style-name="P78"><text:span text:style-name="T79">1</text:span><text:span text:style-name="T80">. Kaip bendradarbiaujanti valstybė, Lietuvos Respublika dėl prieigos prie EUMETSAT duomenų, produktų ir paslaugų, naudojimosi jais ir jų platinimo turi tas pačias teises ir<text:s/></text:span><text:span text:style-name="T81">pareigas kaip EUMETSAT valstybės narės.</text:span></text:p>
      <text:p text:style-name="P82"><text:span text:style-name="T83">2</text:span><text:span text:style-name="T84">. Prieigos prie EUMETSAT duomenų, produktų ir paslaugų, naudojimosi jais ir jų platinimo sąlygos yra apibrėžtos EUMETSAT duomenų politikos dokumente ir sutartos EUMETSAT Taryboje. Šios sąlygos gali skirtis priva</text:span><text:span text:style-name="T85">lomosiose ir pasirenkamosiose programose.</text:span></text:p>
      <text:p text:style-name="P86"><text:span text:style-name="T87">3</text:span><text:span text:style-name="T88">. Kalbant apie EUMETSAT platinamus trečiosios šalies duomenis arba duomenis iš sistemų, EUMETSAT sukurtų bendradarbiaujant su trečiosiomis šalimis, Lietuvos Respublikos prieiga prie tokių duomenų, naudojimasis</text:span><text:span text:style-name="T89"><text:s/>jais ir jų platinimas priklauso nuo atitinkamos trečiosios šalies sutikimo.</text:span></text:p>
      <text:p text:style-name="P90"><text:span text:style-name="T91">4</text:span><text:span text:style-name="T92">. Kalbant apie šio straipsnio 3 dalyje nurodytus duomenis, EUMETSAT rems Lietuvos Respubliką derybų metu su atitinkama trečiąja šalimi dėl prieigos ir naudojimosi teisių, lyg</text:span><text:span text:style-name="T93">iaverčių toms, kurios taikomos EUMETSAT valstybėms narėms.</text:span></text:p>
      <text:p text:style-name="P94"/>
      <text:p text:style-name="P95"><text:span text:style-name="T96">3</text:span><text:span text:style-name="T97"><text:s/>straipsnis</text:span></text:p>
      <text:p text:style-name="P98"><text:span text:style-name="T99">EUMETSAT bendradarbiaujančių valstybių patariamasis komitetas</text:span></text:p>
      <text:p text:style-name="P100"/>
      <text:p text:style-name="P101"><text:span text:style-name="T102">1</text:span><text:span text:style-name="T103">. Lietuvos Respublika paskiria vieną Lietuvos hidrometeorologijos tarnybos prie Lietuvos Respublikos aplinkos</text:span><text:span text:style-name="T104"><text:s/>ministerijos atstovą būti EUMETSAT bendradarbiaujančių valstybių patariamojo komiteto (EACCS), kuris yra įsteigtas kaip EUMETSAT Tarybos pagalbinis organas, nariu pagal EUMETSAT Tarybos darbo tvarkos taisykles.</text:span></text:p>
      <text:p text:style-name="P105"><text:span text:style-name="T106">2</text:span><text:span text:style-name="T107">. EACCS yra kviečiamas būti savo pirmin</text:span><text:span text:style-name="T108">inko atstovaujamu Tarybos sesijose pagal Tarybos darbo tvarkos taisykles. Taryba taip pat prireikus gali nuspręsti kviesti EACCS pirmininką į pagalbinius organus.</text:span></text:p>
      <text:p text:style-name="P109"/>
      <text:p text:style-name="P110"><text:span text:style-name="T111">4</text:span><text:span text:style-name="T112"><text:s/>straipsnis</text:span></text:p>
      <text:p text:style-name="P113"><text:span text:style-name="T114">Finansinis įnašas</text:span></text:p>
      <text:p text:style-name="P115"/>
      <text:p text:style-name="P116"><text:span text:style-name="T117">1</text:span><text:span text:style-name="T118">. Lietuvos Respublikos įnašo į EUMETSAT metinį<text:s/></text:span><text:span text:style-name="T119">biudžetą dydis yra pusė įnašo, kurį Lietuvos Respublika turėtų mokėti pagal EUMETSAT konvencijos nuostatas, jei ji būtų valstybė narė. Šis dydis taikomas bendrai sumai, kuri valstybių narių ir bendradarbiaujančių valstybių įnašais finansuojama EUMETSAT biu</text:span><text:span text:style-name="T120">džetuose.</text:span></text:p>
      <text:p text:style-name="P121"><text:span text:style-name="T122">2</text:span><text:span text:style-name="T123">. Lietuvos Respublikos metinis įnašas mokamas eurais, kaip nustatyta Europos Bendrijų.</text:span></text:p>
      <text:p text:style-name="P124"><text:span text:style-name="T125">3</text:span><text:span text:style-name="T126">. Lietuvos Respublikos metinio įnašo mokėjimo būdas yra toks pat kaip tas, kuris yra nustatytas valstybėms narėms EUMETSAT finansinėse taisyklėse.</text:span></text:p>
      <text:p text:style-name="P127"><text:span text:style-name="T128">4</text:span><text:span text:style-name="T129">. EUMETSAT Lietuvos Respublikos metiniam įnašui taiko trejų metų pereinamąjį laikotarpį, per kurį Lietuvos Respublikos įnašas pamečiui bus vienas ketvirtadalis, pusė ir trys ketvirtadaliai šio straipsnio 1 dalyje apibrėžto įnašo. Tačiau per šį pereinamą</text:span><text:span text:style-name="T130">jį laikotarpį taikomas metinis įnašas neturi būti mažesnis negu minimalus įnašas, nustatytas šio straipsnio 5 dalyje.</text:span></text:p>
      <text:p text:style-name="P131"><text:span text:style-name="T132">5</text:span><text:span text:style-name="T133">. Lietuvos Respublikos metinis įnašas jokiu atveju neturi būti mažesnis kaip 130 000 eurų.</text:span></text:p>
      <text:p text:style-name="P134"><text:span text:style-name="T135">6</text:span><text:span text:style-name="T136">. Lietuvos Respublika pradeda mokėti<text:s/></text:span><text:span text:style-name="T137">įnašus į EUMETSAT metinius biudžetus nuo 2005 m. sausio 1 d.</text:span></text:p>
      <text:p text:style-name="P138"/>
      <text:p text:style-name="P139"><text:span text:style-name="T140">5</text:span><text:span text:style-name="T141"><text:s/>straipsnis</text:span></text:p>
      <text:p text:style-name="P142"><text:span text:style-name="T143">Atsakomybė</text:span></text:p>
      <text:p text:style-name="P144"/>
      <text:p text:style-name="P145"><text:span text:style-name="T146">1</text:span><text:span text:style-name="T147">. Šalys atsisako bet kokių reikalavimų viena kitai dėl bet kurios iš šio Susitarimo atsirandančios žalos, padarytos asmeniui arba turtui, išskyrus<text:s/></text:span><text:span text:style-name="T148">reikalavimus, atsirandančius dėl tyčinio aplaidumo.</text:span></text:p>
      <text:p text:style-name="P149"><text:span text:style-name="T150">2</text:span><text:span text:style-name="T151">. EUMETSAT neturi jokių įsipareigojimų dėl duomenų, produktų ar paslaugų, kuriems taikomas šis Susitarimas, nenutrūkstamumo ar gaunamumo arba dėl tokių duomenų, produktų ar paslaugų kokybės ar tinkam</text:span><text:span text:style-name="T152">umo kokiam nors tikslui.</text:span></text:p>
      <text:p text:style-name="P153"/>
      <text:p text:style-name="P154"><text:span text:style-name="T155">6</text:span><text:span text:style-name="T156"><text:s/>straipsnis</text:span></text:p>
      <text:p text:style-name="P157"><text:span text:style-name="T158">Ginčų sprendimas</text:span></text:p>
      <text:p text:style-name="P159"/>
      <text:p text:style-name="P160"><text:span text:style-name="T161">1</text:span><text:span text:style-name="T162">. Bet kuris ginčas dėl šio Susitarimo sąlygų aiškinimo ar taikymo, kurio negalima išspręsti taikiai, vienos iš Šalių prašymu perduodamas arbitražui.</text:span></text:p>
      <text:p text:style-name="P163"><text:span text:style-name="T164">2</text:span><text:span text:style-name="T165">. Arbitražo tvarka yra tokia, koki</text:span><text:span text:style-name="T166">a nustatyta EUMETSAT konvencijoje.</text:span></text:p>
      <text:p text:style-name="P167"/>
      <text:p text:style-name="P168"><text:span text:style-name="T169">7</text:span><text:span text:style-name="T170"><text:s/>straipsnis</text:span></text:p>
      <text:p text:style-name="P171"><text:span text:style-name="T172">Įsigaliojimas, galiojimo trukmė, peržiūra</text:span></text:p>
      <text:p text:style-name="P173"/>
      <text:p text:style-name="P174"><text:span text:style-name="T175">1</text:span><text:span text:style-name="T176">. Šis Susitarimas turi būti Lietuvos Respublikos priimtas pagal jos nacionalinės teisės aktus ir įsigalioja tą dieną, kai EUMETSAT gauna oficialų priėmim</text:span><text:span text:style-name="T177">o pranešimą. Šis Susitarimas galioja iki 2009 m. gruodžio 31 d., jei Lietuvos Respublika netaps visateise EUMETSAT nare anksčiau.</text:span></text:p>
      <text:p text:style-name="P178"><text:span text:style-name="T179">2</text:span><text:span text:style-name="T180">. Per trečiuosius metus nuo šio Susitarimo įsigaliojimo Šalys oficialiai apsvarsto savo bendradarbiavimą, numatydamos<text:s/></text:span><text:span text:style-name="T181">Lietuvos Respublikos stojimą į EUMETSAT visateise valstybe nare. Išimtiniu atveju gali būti svarstomas šio Susitarimo atnaujinimas tolesniems laikotarpiams.</text:span></text:p>
      <text:p text:style-name="P182"><text:span text:style-name="T183">3</text:span><text:span text:style-name="T184">. Kol bus užbaigtos Susitarimo įsigaliojimo procedūros, šį Susitarimą pasirašius jo nuostatos<text:s/></text:span><text:span text:style-name="T185">taikomos laikinai.</text:span></text:p>
      <text:p text:style-name="P186"/>
      <text:p text:style-name="P187"><text:span text:style-name="T188">8</text:span><text:span text:style-name="T189"><text:s/>straipsnis</text:span></text:p>
      <text:p text:style-name="P190"><text:span text:style-name="T191">Pakeitimai</text:span></text:p>
      <text:p text:style-name="P192"/>
      <text:p text:style-name="P193"><text:span text:style-name="T194">Šalių rašytiniu susitarimu šis Susitarimas gali būti iš dalies keičiamas.</text:span></text:p>
      <text:p text:style-name="P195"/>
      <text:p text:style-name="P196"><text:span text:style-name="T197">9</text:span><text:span text:style-name="T198"><text:s/>straipsnis</text:span></text:p>
      <text:p text:style-name="P199"><text:span text:style-name="T200">Nutraukimas</text:span></text:p>
      <text:p text:style-name="P201"/>
      <text:p text:style-name="P202"><text:span text:style-name="T203">1</text:span><text:span text:style-name="T204">. 7 straipsnio 1 dalyje nurodytam laikotarpiui nepasibaigus, bet kurios Šalies rašytiniu pr</text:span><text:span text:style-name="T205">anešimu šis Susitarimas gali būti nutrauktas.</text:span></text:p>
      <text:p text:style-name="P206"><text:span text:style-name="T207">2</text:span><text:span text:style-name="T208">. Nutraukimas įsigalioja pasibaigus finansiniams metams, einantiems po tų, kuriais apie jį buvo pranešta.</text:span></text:p>
      <text:p text:style-name="P209"><text:span text:style-name="T210">3</text:span><text:span text:style-name="T211">. Jei Lietuvos Respublika nevykdytų savo įsipareigojimų pagal šį Susitarimą, EUMETSAT turi tei</text:span><text:span text:style-name="T212">sę EUMETSAT Tarybos priimtu sprendimu nutraukti šį Susitarimą. Šis sprendimas įsigalioja pasibaigus finansiniams metams, kuriais jis buvo priimtas.</text:span></text:p>
      <text:p text:style-name="P213"/>
      <text:p text:style-name="P214"><text:span text:style-name="T215">TAI PALIUDYDAMI</text:span><text:span text:style-name="T216">, šį Susitarimą pasirašė toliau nurodyti įgaliotieji atstovai.</text:span></text:p>
      <text:p text:style-name="P217"/>
      <text:p text:style-name="P218"><text:span text:style-name="T219">Šis Susitarimas sudarytas<text:s/></text:span><text:span text:style-name="T220">dviem egzemplioriais anglų ir lietuvių kalbomis. Visi tekstai yra autentiški.</text:span></text:p>
      <text:p text:style-name="P221"><text:span text:style-name="T222">Pasirašytas dviem egzemplioriais, po vieną abiem šio Susitarimo Šalim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Vilnius, 2004 m. gruodžio 3 d.<text:s/></text:p>
          </table:table-cell>
          <table:table-cell table:style-name="TableCell230">
            <text:p text:style-name="P231"><text:span text:style-name="T232">Darmštatas, 2004 m. gruodžio 17 d.</text:span></text:p>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Lietuvos Respublikos vardu<text:s/></text:p>
          </table:table-cell>
          <table:table-cell table:style-name="TableCell241">
            <text:p text:style-name="P242"><text:span text:style-name="T243">EUMETS</text:span><text:span text:style-name="T244">AT vardu</text:span></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L. e. aplinkos ministro pareigas<text:s/></text:p>
          </table:table-cell>
          <table:table-cell table:style-name="TableCell253">
            <text:p text:style-name="P254"><text:span text:style-name="T255">Generalinis direktorius</text:span></text:p>
          </table:table-cell>
        </table:table-row>
        <text:soft-page-break/>
        <table:table-row table:style-name="TableRow256">
          <table:table-cell table:style-name="TableCell257">
            <text:p text:style-name="P258">Arūnas Kundrotas<text:s/></text:p>
          </table:table-cell>
          <table:table-cell table:style-name="TableCell259">
            <text:p text:style-name="P260"><text:span text:style-name="T261">dr. Lars Prahm</text:span></text:p>
          </table:table-cell>
        </table:table-row>
      </table:table>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19:00Z</meta:creation-date>
    <dc:date>2015-09-13T21:19:00Z</dc:date>
    <meta:template xlink:href="Normal" xlink:type="simple"/>
    <meta:editing-cycles>2</meta:editing-cycles>
    <meta:editing-duration>PT0S</meta:editing-duration>
    <meta:document-statistic meta:page-count="4" meta:paragraph-count="82" meta:word-count="1010" meta:character-count="7928" meta:row-count="241" meta:non-whitespace-character-count="7000"/>
  </office:meta>
</office:document-meta>
</file>