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style:style>
  </office:automatic-styles>
  <office:body>
    <office:text text:use-soft-page-breaks="true">
      <text:p text:style-name="P1"/>
      <text:p text:style-name="P9">VIEŠŲJŲ PIRKIMŲ TARNYBOS PRIE LIETUVOS RESPUBLIKOS VYRIAUSYBĖS DIREKTORIUS</text:p>
      <text:p text:style-name="P10"/>
      <text:p text:style-name="P11">ĮSAKYMAS</text:p>
      <text:p text:style-name="P12">DĖL VIEŠŲJŲ PIRKIMŲ PARINKIMO PREVENCINIAM VERTINIMUI TVARKOS PATVIRTINIMO IR VIEŠŲJŲ PIRKIMŲ TARNYBOS DIREKTORIAUS 2002 M. BALANDŽIO 30 D. ĮSAKYMO NR. 49 „DĖL TIEKĖJŲ (RANGOVŲ) KVALIFIKACIJOS VERTINIMO METODINIŲ REKOMENDACIJŲ PATVIRTINIMO“ PAKEITIMO</text:p>
      <text:p text:style-name="P13"/>
      <text:p text:style-name="P14">2002 m. spalio 28 d. Nr. 152</text:p>
      <text:p text:style-name="P15">Vilnius</text:p>
      <text:p text:style-name="P16"/>
      <text:p text:style-name="P17"/>
      <text:p text:style-name="P18"><text:span text:style-name="T19">Vadovaudamasis Viešųjų pirkimų įstatymo (Žin., 1996, Nr.<text:s/></text:span><text:a xlink:href="https://www.e-tar.lt/portal/lt/legalAct/TAR.C54AFFAA7622" office:target-frame-name="_blank" xlink:show="new"><text:span text:style-name="T20">84-2000</text:span></text:a><text:span text:style-name="T21">; 1999, Nr.<text:s/></text:span><text:a xlink:href="https://www.e-tar.lt/portal/lt/legalAct/TAR.1528F405144D" office:target-frame-name="_blank" xlink:show="new"><text:span text:style-name="T22">56-1809</text:span></text:a><text:span text:style-name="T23">, Nr.<text:s/></text:span><text:a xlink:href="https://www.e-tar.lt/portal/lt/legalAct/TAR.61AF95F68878" office:target-frame-name="_blank" xlink:show="new"><text:span text:style-name="T24">86-2565</text:span></text:a><text:span text:style-name="T25">; 2000, Nr.<text:s/></text:span><text:a xlink:href="https://www.e-tar.lt/portal/lt/legalAct/TAR.9848B97B719C" office:target-frame-name="_blank" xlink:show="new"><text:span text:style-name="T26">7-177</text:span></text:a><text:span text:style-name="T27">, Nr.<text:s/></text:span><text:a xlink:href="https://www.e-tar.lt/portal/lt/legalAct/TAR.67A180F4961C" office:target-frame-name="_blank" xlink:show="new"><text:span text:style-name="T28">28-766</text:span></text:a><text:span text:style-name="T29">; 2002, Nr.<text:s/></text:span><text:a xlink:href="https://www.e-tar.lt/portal/lt/legalAct/TAR.EA93AD44767C" office:target-frame-name="_blank" xlink:show="new"><text:span text:style-name="T30">49-1885</text:span></text:a><text:span text:style-name="T31">) 5 straipsnio 3 dalies 2 punktu,<text:s/></text:span></text:p>
      <text:p text:style-name="P32"><text:span text:style-name="T33">1</text:span><text:span text:style-name="T34">.<text:s/></text:span><text:span text:style-name="T35">Tvirtinu</text:span><text:span text:style-name="T36"><text:s/>Viešųjų pirkimų parinkimo prevenciniam vertinimui tvarką (pridedama).</text:span></text:p>
      <text:p text:style-name="P37"><text:span text:style-name="T38">2</text:span><text:span text:style-name="T39">.<text:s/></text:span><text:span text:style-name="T40">Pakeičiu</text:span><text:span text:style-name="T41"><text:s/>Tiekėjų (rangovų) kvalifikacijos vertinimo metodines rekomendacijas, patvirtintas Viešųjų pirkimų tarnybos direktoriaus 2002 m. balandžio 30 d. įsakymu Nr. 49 „Dėl Tiekėjų (rangovų) kvalifikacijos vertinimo metodinių rekomendacijų patvirtinimo“ (Žin., 2002, Nr.<text:s/></text:span><text:a xlink:href="https://www.e-tar.lt/portal/lt/legalAct/TAR.7316AC994F44" office:target-frame-name="_blank" xlink:show="new"><text:span text:style-name="T42">46-1780</text:span></text:a><text:span text:style-name="T43">, Nr.<text:s/></text:span><text:a xlink:href="https://www.e-tar.lt/portal/lt/legalAct/TAR.01F08DF38F4D" office:target-frame-name="_blank" xlink:show="new"><text:span text:style-name="T44">79-3408</text:span></text:a><text:span text:style-name="T45">) ir išdėstau 28 punktą taip:</text:span></text:p>
      <text:p text:style-name="P46"><text:span text:style-name="T47">„</text:span><text:span text:style-name="T48">28</text:span><text:span text:style-name="T49">. Dėl to, kad pirkimo procedūrose gali dalyvauti fiziniai asmenys ir pagal jungtinės veiklos sutartį susijungusios tiekėjų (rangovų) grupės, perkančioji organizacija pirkimo dokumentuose turėtų nurodyti dokumentus, kuriuos kvalifikacijos vertinimui turi pateikti tiekėjai (rangovai):</text:span></text:p>
      <text:p text:style-name="P50"><text:span text:style-name="T51">28.1</text:span><text:span text:style-name="T52">. fiziniams asmenims – patento, suteikiančio teisę asmeniui užsiimti patente nurodyta veikla, ūkininko ūkio registravimo pažymėjimo (dokumentų, įrodančių tiekėjo (rangovo) teisinį statusą) kopijas, fizinio asmens pajamų, gautų iš veiklos, kuria verstis buvo išduotas patentas, deklaracijos, finansinės atskaitomybės dokumentų kopijas.</text:span></text:p>
      <text:p text:style-name="P53"><text:span text:style-name="T54">28.2</text:span><text:span text:style-name="T55">. jungtinės veiklos sutartimi apsijungusiems tiekėjams (rangovams) – notariškai patvirtintos jungtinės veiklos sutarties nuorašą ir 24, 25, 28.1 punktuose nurodytus dokumentus, atsižvelgiant į tai, kokį teisinį statusą turi dalyvaujantis tiekėjas (rangovas) (fizinis asmuo, ribotos turtinės atsakomybės juridinis asmuo, neribotos turtinės atsakomybės juridinis asmuo).“</text:span></text:p>
      <text:p text:style-name="P56"/>
      <text:p text:style-name="P57"/>
      <text:p text:style-name="P58"/>
      <text:p text:style-name="P59">\<text:span text:style-name="T60">DIREKTORIUS</text:span><text:span text:style-name="T61"><text:tab/>RIMGAUDAS VAIČIULIS</text:span></text:p>
      <text:soft-page-break/>
      <text:p text:style-name="P62"><text:span text:style-name="T63">PATVIRTINTA</text:span></text:p>
      <text:p text:style-name="P64">Viešųjų pirkimų tarnybos prie Lietuvos<text:s/></text:p>
      <text:p text:style-name="P65">Respublikos Vyriausybės direktoriaus</text:p>
      <text:p text:style-name="P66">2002 m. spalio 28 d. įsakymu Nr. 152</text:p>
      <text:p text:style-name="P67"/>
      <text:p text:style-name="P68"><text:span text:style-name="T69">VIEŠŲJŲ PIRKIMŲ PARINKIMO PREVENCINIAM VERTINIMUI TVARK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 tvarka reglamentuoja viešųjų pirkimų (toliau – pirkimų) parinkimą prevenciniam vertinimui (toliau – vertinimui).</text:span></text:p>
      <text:p text:style-name="P79"><text:span text:style-name="T80">2</text:span><text:span text:style-name="T81">. Parinkdama pirkimus vertinimui, Tarnyba vadovaujasi Lietuvos Respublikos viešųjų pirkimų įstatymu (toliau – Įstatymas), kitais teisės aktais, susijusiais su jo įgyvendinimu, Tarnybos nuostatais, taip pat šia Tvarka.</text:span></text:p>
      <text:p text:style-name="P82"><text:span text:style-name="T83">3</text:span><text:span text:style-name="T84">. Šioje Tvarkoje vartojamų sąvokų reikšmė tokia kaip Įstatyme.</text:span></text:p>
      <text:p text:style-name="P85"/>
      <text:p text:style-name="P86"><text:span text:style-name="T87">II</text:span><text:span text:style-name="T88">.<text:s/></text:span><text:span text:style-name="T89">TARNYBOS FUNKCIJOS PARENKANT PIRKIMUS PREVENCINIAM VERTINIMUI</text:span></text:p>
      <text:p text:style-name="P90"/>
      <text:p text:style-name="P91"><text:span text:style-name="T92">4</text:span><text:span text:style-name="T93">. Tarnyba:</text:span></text:p>
      <text:p text:style-name="P94"><text:span text:style-name="T95">4.1</text:span><text:span text:style-name="T96">. iš „Valstybės žinių“ priede „Informaciniai pranešimai“ skelbiamų perkančiųjų organizacijų kvietimų parenka pirkimus vertinimui;</text:span></text:p>
      <text:p text:style-name="P97"><text:span text:style-name="T98">4.2</text:span><text:span text:style-name="T99">. priima sprendimus, kurie yra privalomi perkančiajai organizacijai.</text:span></text:p>
      <text:p text:style-name="P100"/>
      <text:p text:style-name="P101"><text:span text:style-name="T102">III</text:span><text:span text:style-name="T103">.<text:s/></text:span><text:span text:style-name="T104">TARNYBOS TEISĖS IR PAREIGOS</text:span></text:p>
      <text:p text:style-name="P105"/>
      <text:p text:style-name="P106"><text:span text:style-name="T107">5</text:span><text:span text:style-name="T108">. Tarnyba turi teisę:</text:span></text:p>
      <text:p text:style-name="P109"><text:span text:style-name="T110">5.1</text:span><text:span text:style-name="T111">. prašyti perkančiąją organizaciją pateikti įvertinimui bet kurio pirkimo procedūrų etapo dokumentus;</text:span></text:p>
      <text:p text:style-name="P112"><text:span text:style-name="T113">5.2</text:span><text:span text:style-name="T114">. prašyti perkančiąją organizaciją pateikti papildomus įvertinimui reikalingus dokumentus, paaiškinimus ar kitą informaciją.</text:span></text:p>
      <text:p text:style-name="P115"><text:span text:style-name="T116">6</text:span><text:span text:style-name="T117">. Tarnyba privalo parinkti pirkimą vertinimui nešališkai, objektyviai bei laikydamasi šios Tvarkos nustatytų reikalavimų bei kriterijų.</text:span></text:p>
      <text:p text:style-name="P118"/>
      <text:p text:style-name="P119"><text:span text:style-name="T120">IV</text:span><text:span text:style-name="T121">.<text:s/></text:span><text:span text:style-name="T122">PIRKIMŲ VERTINIMUI PARINKIMO TVARKA BEI TERMINAI</text:span></text:p>
      <text:p text:style-name="P123"/>
      <text:p text:style-name="P124"><text:span text:style-name="T125">7</text:span><text:span text:style-name="T126">. Pirkimai vertinimui parenkami ne vėliau kaip per 5 darbo dienas po „Valstybės žinių“ priedo „Informaciniai pranešimai“ gavimo Tarnyboje.</text:span></text:p>
      <text:p text:style-name="P127"><text:span text:style-name="T128">8</text:span><text:span text:style-name="T129">. Pirkimus vertinimui, vadovaudamasis šios Tvarkos V dalyje nurodytais kriterijais, parenka Tarnybos Kontrolės ir prevencijos skyriaus vedėjas arba jo pavaduotojas.</text:span></text:p>
      <text:p text:style-name="P130"><text:span text:style-name="T131">9</text:span><text:span text:style-name="T132">. Pirkimų, parinktų vertinimui, sąrašą tvirtina Tarnybos direktorius arba jo pavaduotojas.</text:span></text:p>
      <text:p text:style-name="P133"/>
      <text:p text:style-name="P134"><text:span text:style-name="T135">V</text:span><text:span text:style-name="T136">.<text:s/></text:span><text:span text:style-name="T137">PIRKIMŲ VERTINIMUI PARINKIMO KRITERIJAI</text:span></text:p>
      <text:p text:style-name="P138"/>
      <text:p text:style-name="P139"><text:span text:style-name="T140">10</text:span><text:span text:style-name="T141">. Parenkant pirkimus vertinimui vadovaujamasi šiais kriterijais:</text:span></text:p>
      <text:p text:style-name="P142"><text:span text:style-name="T143">10.1</text:span><text:span text:style-name="T144">. pirkimas skelbtas atvirojo ar riboto konkursų arba konkurencinių derybų būdu;</text:span></text:p>
      <text:p text:style-name="P145"><text:span text:style-name="T146">10.2</text:span><text:span text:style-name="T147">. didelė pirkimo vertė – nustatoma pagal pirkimo objekto pobūdį arba numatomo pirkimo mastą;</text:span></text:p>
      <text:p text:style-name="P148"><text:span text:style-name="T149">10.3</text:span><text:span text:style-name="T150">. pirkimo sudėtingumas – nustatomas pagal pirkimo objekto ar numatomo pirkimo procedūrų sudėtingumą;</text:span></text:p>
      <text:p text:style-name="P151"><text:span text:style-name="T152">10.4</text:span><text:span text:style-name="T153">. perkančiosios organizacijos pažeidimai vykdant ankstesnius pirkimus – nustatomi pagal Kontrolės ir prevencijos skyriaus kaupiamą statistinę informaciją;</text:span></text:p>
      <text:p text:style-name="P154"><text:span text:style-name="T155">10.5</text:span><text:span text:style-name="T156">. pirkimas kartojamas vykdant Nepriklausomos viešųjų pirkimų ginčų nagrinėjimo komisijos sprendimą;</text:span></text:p>
      <text:p text:style-name="P157"><text:span text:style-name="T158">10.6</text:span><text:span text:style-name="T159">. perkančioji organizacija, pirmą kartą skelbianti kvietimą, – nustatoma pagal Kontrolės ir prevencijos skyriaus kaupiamą statistinę informaciją;</text:span></text:p>
      <text:p text:style-name="P160"><text:span text:style-name="T161">10.7</text:span><text:span text:style-name="T162">. didelis korupcijos rizikos laipsnis – nustatomas, esant reikalui, atlikus panašaus pobūdžio pirkimų analizę.</text:span></text:p>
      <text:p text:style-name="P163"/>
      <text:p text:style-name="P164"><text:span text:style-name="T165">VI</text:span><text:span text:style-name="T166">.<text:s/></text:span><text:span text:style-name="T167">TARNYBOS PRAŠYMAI, JŲ FORMA BEI TURINYS</text:span></text:p>
      <text:p text:style-name="P168"/>
      <text:p text:style-name="P169"><text:span text:style-name="T170">11</text:span><text:span text:style-name="T171">. Patvirtinus vertinimui parinktų pirkimų sąrašą, ne vėliau kaip per 3 darbo dienas perkančioji organizacija prašoma pateikti atitinkamus dokumentus.</text:span></text:p>
      <text:p text:style-name="P172"><text:span text:style-name="T173">12</text:span><text:span text:style-name="T174">. Prašymas pateikti dokumentus vertinimui (toliau – prašymas) perkančiajai organizacijai pateikiamas raštu, registruotu laišku.</text:span></text:p>
      <text:p text:style-name="P175"><text:span text:style-name="T176">13</text:span><text:span text:style-name="T177">. Prašyme nurodomi reikalaujami dokumentai bei jų pateikimo terminai arba pirkimo procedūrų etapai.</text:span></text:p>
      <text:p text:style-name="P178"><text:span text:style-name="T179">14</text:span><text:span text:style-name="T180">. Prašymo raštą pasirašo Tarnybos direktorius arba jo pavaduotojas.</text:span></text:p>
      <text:p text:style-name="P181"/>
      <text:p text:style-name="P182"><text:span text:style-name="T183">VII</text:span><text:span text:style-name="T184">.<text:s/></text:span><text:span text:style-name="T185">PRAŠYMŲ VYKDYMO KONTROLĖ</text:span></text:p>
      <text:p text:style-name="P186"/>
      <text:p text:style-name="P187"><text:span text:style-name="T188">15</text:span><text:span text:style-name="T189">. Ne rečiau kaip kartą per ketvirtį sudaromas perkančiųjų organizacijų, nevykdančių prašymų, sąrašas.</text:span></text:p>
      <text:p text:style-name="P190"><text:span text:style-name="T191">16</text:span><text:span text:style-name="T192">. Tarnybos direktoriaus sprendimu perkančiosioms organizacijoms, nustatytu terminu nepateikusioms reikalaujamų dokumentų ar informacijos, gali būti siunčiami pakartotini įpareigojimai ar taikomos kitos Įstatyme numatytos poveikio priemonės.</text:span></text:p>
      <text:p text:style-name="P193"/>
      <text:p text:style-name="P194"><text:span text:style-name="T195">VIII</text:span><text:span text:style-name="T196">.<text:s/></text:span><text:span text:style-name="T197">BAIGIAMOSIOS NUOSTATOS</text:span></text:p>
      <text:p text:style-name="P198"/>
      <text:p text:style-name="P199"><text:span text:style-name="T200">17</text:span><text:span text:style-name="T201">. Prašymai bei su jais susiję dokumentai nustatyta tvarka saugomi Tarnyboje kartu su prevencinio vertinimo medžiaga.</text:span></text:p>
      <text:p text:style-name="P202"><text:span text:style-name="T2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09T10:31:00Z</meta:creation-date>
    <dc:date>2017-06-09T10:31:00Z</dc:date>
    <meta:template xlink:href="Normal.dotm" xlink:type="simple"/>
    <meta:editing-cycles>2</meta:editing-cycles>
    <meta:editing-duration>PT0S</meta:editing-duration>
    <meta:document-statistic meta:page-count="3" meta:paragraph-count="64" meta:word-count="863" meta:character-count="6557" meta:row-count="191" meta:non-whitespace-character-count="5758"/>
  </office:meta>
</office:document-meta>
</file>