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font-style="italic" style:font-style-asian="italic" style:font-style-complex="italic"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style="italic" style:font-style-asian="italic" style:font-style-complex="italic"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ĮSPĖJAMŲJŲ UŽRAŠŲ APIE TABAKO GAMINIŲ KENKSMINGĄ POVEIKĮ SVEIKATAI, TABAKO GAMINIŲ PARTIJOS IR KENKSMINGŲ MEDŽIAGŲ KIEKIO NUORODŲ PATEIKIMO, ŽENKLINANT LIETUVOS RESPUBLIKOJE PARDUODAMUS TABAKO GAMINIUS, TAISYKLIŲ, PATVIRTINTŲ LIETUVOS RESPUBLIKOS ŪKIO MINISTRAS 2003 M. GEGUŽĖS 23 D. ĮSAKYMU NR. 4-195, PAKEITIMO</text:p>
      <text:p text:style-name="P12"/>
      <text:p text:style-name="P13">2004 m. vasario 25 d. Nr. 4-50</text:p>
      <text:p text:style-name="P14">Vilnius</text:p>
      <text:p text:style-name="P15"/>
      <text:p text:style-name="P16"><text:span text:style-name="T17">Vadovaudamasis Lietuvos Respublikos tabako kontrolės įstatymo pakeitimo ir Lietuvos Respublikos tabako kontrolės įstatymo įgyvendinimo įstatymo pripažinimo netekusiu galios įstatymu (Žin., 2003, Nr.<text:s/></text:span><text:a xlink:href="https://www.e-tar.lt/portal/lt/legalAct/TAR.084B9677FCAF" office:target-frame-name="_blank" xlink:show="new"><text:span text:style-name="T18">117-5317</text:span></text:a><text:span text:style-name="T19">):</text:span></text:p>
      <text:p text:style-name="P20"><text:span text:style-name="T21">Pakeičiu</text:span><text:span text:style-name="T22"><text:s/>Įspėjamųjų užrašų apie tabako gaminių kenksmingą poveikį sveikatai, tabako gaminių partijos ir kenksmingų medžiagų kiekio nuorodų pateikimo, ženklinant Lietuvos Respublikoje parduodamus tabako gaminius, taisykles, patvirtintas Lietuvos Respublikos ūkio ministro 2003 m. gegužės 23 d. įsakymu Nr. 4-195 (Žin., 2003, Nr.<text:s/></text:span><text:a xlink:href="https://www.e-tar.lt/portal/lt/legalAct/TAR.F7E9EA1F39E3" office:target-frame-name="_blank" xlink:show="new"><text:span text:style-name="T23">51-2301</text:span></text:a><text:span text:style-name="T24">):</text:span></text:p>
      <text:p text:style-name="P25"><text:span text:style-name="T26">1</text:span><text:span text:style-name="T27">. Išdėstau 2 punktą taip:</text:span></text:p>
      <text:p text:style-name="P28"><text:span text:style-name="T29">„</text:span><text:span text:style-name="T30">2</text:span><text:span text:style-name="T31">. Šiose taisyklėse vartojamos sąvokos atitinka Lietuvos Respublikos tabako kontrolės įstatyme (Žin., 1996, Nr.<text:s/></text:span><text:a xlink:href="https://www.e-tar.lt/portal/lt/legalAct/TAR.F8090E375DA0" office:target-frame-name="_blank" xlink:show="new"><text:span text:style-name="T32">11-281</text:span></text:a><text:span text:style-name="T33">; 2003, Nr.<text:s/></text:span><text:a xlink:href="https://www.e-tar.lt/portal/lt/legalAct/TAR.084B9677FCAF" office:target-frame-name="_blank" xlink:show="new"><text:span text:style-name="T34">117-5317</text:span></text:a><text:span text:style-name="T35">) ir Lietuvos Respublikoje parduodamų daiktų (prekių) ženklinimo ir kainų nurodymo taisyklėse, patvirtintose Lietuvos Respublikos ūkio ministro 2002 m. gegužės 15 d. įsakymu Nr. 170 (Žin., 2002, Nr.<text:s/></text:span><text:a xlink:href="https://www.e-tar.lt/portal/lt/legalAct/TAR.EF5105F49459" office:target-frame-name="_blank" xlink:show="new"><text:span text:style-name="T36">50-1927</text:span></text:a><text:span text:style-name="T37">), vartojamas sąvokas.“.</text:span></text:p>
      <text:p text:style-name="P38"><text:span text:style-name="T39">2</text:span><text:span text:style-name="T40">. Išdėstau 9 punktą taip:<text:s/></text:span></text:p>
      <text:p text:style-name="P41"><text:span text:style-name="T42">„</text:span><text:span text:style-name="T43">9</text:span><text:span text:style-name="T44">. Šių taisyklių 8.1 punkte nustatyti bendri įspėjamieji užrašai turi būti spausdinami apatinėje geriausiai matomo (didžiausio) tabako gaminių pakelio (pakuotės) paviršiaus dalyje ir užimti ne mažiau kaip 30 procentų šio paviršiaus ploto. Bendri įspėjamieji užrašai ant tabako gaminių pakelių (pakuočių) turi būti keičiami taip, kad būtų garantuotas kiekvieno jų reguliarus pateikimas. Šio punkto reikalavimas spausdinti bendrus įspėjamuosius užrašus apatinėje jiems skirto paviršiaus dalyje netaikomas, kai šie užrašai pateikiami ant kitų nei cigaretės tabako gaminių pakuočių.“.</text:span></text:p>
      <text:p text:style-name="P45"><text:span text:style-name="T46">3</text:span><text:span text:style-name="T47">. Išdėstau 10 punktą taip:</text:span></text:p>
      <text:p text:style-name="P48"><text:span text:style-name="T49">„</text:span><text:span text:style-name="T50">10</text:span><text:span text:style-name="T51">. Šių taisyklių 8.2 punkte nustatyti papildomi įspėjamieji užrašai turi būti spausdinami kito nei bendri įspėjamieji užrašai geriausiai matomo (didžiausio) tabako gaminių pakelio (pakuotės) paviršiaus apatinėje dalyje ir užimti ne mažiau kaip 40 procentų šio paviršiaus ploto. Papildomi įspėjamieji užrašai ant tabako gaminių pakelių (pakuočių) turi būti keičiami taip, kad būtų garantuotas kiekvieno jų reguliarus pateikimas. Šio punkto reikalavimas spausdinti papildomus įspėjamuosius užrašus apatinėje jiems skirto paviršiaus dalyje netaikomas, kai šie užrašai pateikiami ant kitų nei cigaretės tabako gaminių pakuočių.“.</text:span></text:p>
      <text:p text:style-name="P52"><text:span text:style-name="T53">4</text:span><text:span text:style-name="T54">. Pripažįstu netekusiu galios taisyklių III skyrių.</text:span></text:p>
      <text:p text:style-name="P55"><text:span text:style-name="T56">5</text:span><text:span text:style-name="T57">. Išdėstau 16.4 punktą taip:</text:span></text:p>
      <text:p text:style-name="P58"><text:span text:style-name="T59">„</text:span><text:span text:style-name="T60">16.4</text:span><text:span text:style-name="T61">. įspėjamajam užrašui ar kenksmingų medžiagų kiekio nuorodoms skirto ploto viduryje, lygiagrečiai su viršutiniu pakelio (pakuotės) kraštu. Tais atvejais, kai cigarečių pakelio (pakuotės) šoninis paviršius (trečias didžiausias paviršius) yra siauresnis negu 16 mm, kenksmingų medžiagų kiekio nuorodos turi atitikti šiose taisyklėse nustatytus reikalavimus, t. y. turi būti aiškios ir lengvai perskaitomos.“.</text:span></text:p>
      <text:p text:style-name="P62"><text:span text:style-name="T63">6</text:span><text:span text:style-name="T64">. Išbraukiu 16.5 punkto trečiąjį sakinį.</text:span></text:p>
      <text:p text:style-name="P65"><text:span text:style-name="T66">7</text:span><text:span text:style-name="T67">. Išdėstau 17 punktą taip:</text:span></text:p>
      <text:p text:style-name="P68"><text:span text:style-name="T69">„</text:span><text:span text:style-name="T70">17</text:span><text:span text:style-name="T71">. Kartu su šių taisyklių 8.1 punkte nustatytais bendrais įspėjamaisiais užrašais ant rūkymui skirtų tabako gaminių pakelių (pakuočių) turi būti pateikta nuoroda „Sveikatos apsaugos ministerija įspėja:“. Ši nuoroda turi būti spausdinama baltame fone juodos spalvos<text:s/></text:span><text:span text:style-name="T72">helvetica<text:s/></text:span><text:span text:style-name="T73">paryškintuoju,</text:span><text:span text:style-name="T74"><text:s/></text:span><text:span text:style-name="T75">ne mažesniu kaip 10 dydžio šriftu. Šiai nuorodai spausdinti skirtas plotas negali būti įskaitytas į plotą, kurį pagal šias taisykles privalu skirti įspėjamajam užrašui.“.</text:span></text:p>
      <text:p text:style-name="P76"/>
      <text:p text:style-name="P77"/>
      <text:p text:style-name="P78"/>
      <text:p text:style-name="P79"><text:span text:style-name="T80">Ūkio ministras</text:span><text:span text:style-name="T81"><text:tab/>Petras Čėsna</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7:33:00Z</meta:creation-date>
    <dc:date>2015-09-30T07:33:00Z</dc:date>
    <meta:template xlink:href="Normal" xlink:type="simple"/>
    <meta:editing-cycles>2</meta:editing-cycles>
    <meta:editing-duration>PT0S</meta:editing-duration>
    <meta:document-statistic meta:page-count="2" meta:paragraph-count="26" meta:word-count="547" meta:character-count="4148" meta:row-count="117" meta:non-whitespace-character-count="3627"/>
  </office:meta>
</office:document-meta>
</file>